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4.5in" fo:text-indent="-4.5in">
        <style:tab-stops>
          <style:tab-stop style:type="center" style:position="-1.5in"/>
          <style:tab-stop style:type="right" style:position="1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margin-left="4.5in">
        <style:tab-stops>
          <style:tab-stop style:type="center" style:position="-1.5in"/>
          <style:tab-stop style:type="right" style:position="1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variant="small-caps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variant="small-caps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fo:letter-spacing="-0.002in" style:font-size-complex="12pt" style:language-asian="lt" style:country-asian="LT"/>
    </style:style>
    <style:style style:name="T52" style:parent-style-name="DefaultParagraphFont" style:family="text">
      <style:text-properties fo:letter-spacing="-0.002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text-transform="uppercase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66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5729in"/>
    </style:style>
    <style:style style:name="TableColumn70" style:family="table-column">
      <style:table-column-properties style:column-width="3.8361in"/>
    </style:style>
    <style:style style:name="TableColumn71" style:family="table-column">
      <style:table-column-properties style:column-width="1.7284in"/>
    </style:style>
    <style:style style:name="Table68" style:family="table">
      <style:table-properties style:width="6.1375in" style:rel-width="99.5%" fo:margin-left="0in" table:align="left"/>
    </style:style>
    <style:style style:name="TableRow72" style:family="table-row">
      <style:table-row-properties style:min-row-height="0.201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indent="0.1979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paragraph-properties fo:text-indent="0.237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1979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paragraph-properties fo:text-indent="0.23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text-transform="uppercase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4868in" style:use-optimal-column-width="false"/>
    </style:style>
    <style:style style:name="TableColumn109" style:family="table-column">
      <style:table-column-properties style:column-width="4.2097in" style:use-optimal-column-width="false"/>
    </style:style>
    <style:style style:name="TableColumn110" style:family="table-column">
      <style:table-column-properties style:column-width="0.7576in" style:use-optimal-column-width="false"/>
    </style:style>
    <style:style style:name="TableColumn111" style:family="table-column">
      <style:table-column-properties style:column-width="0.7041in" style:use-optimal-column-width="false"/>
    </style:style>
    <style:style style:name="Table107" style:family="table">
      <style:table-properties style:width="6.1583in" style:rel-width="99.84%" fo:margin-left="0.2923in" table:align="left"/>
    </style:style>
    <style:style style:name="TableRow112" style:family="table-row">
      <style:table-row-properties style:min-row-height="0.186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0986in"/>
      <style:text-properties style:font-weight-complex="bold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text-position="super 68.1%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text-position="super 68.1%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404040" fo:font-size="9.5pt" style:font-size-asian="9.5pt" style:font-size-complex="9.5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186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-0.0986in"/>
      <style:text-properties style:font-weight-complex="bold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text-position="super 68.1%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 fo:line-height="150%" fo:text-indent="0.4923in"/>
    </style:style>
    <style:style style:name="P144" style:parent-style-name="Normal" style:family="paragraph">
      <style:paragraph-properties fo:text-align="justify" fo:line-height="150%" fo:margin-left="0.2958in">
        <style:tab-stops>
          <style:tab-stop style:type="left" style:position="4.5277in"/>
        </style:tab-stops>
      </style:paragraph-properties>
    </style:style>
    <style:style style:name="P145" style:parent-style-name="Normal" style:family="paragraph">
      <style:paragraph-properties fo:text-align="justify" fo:line-height="150%" fo:margin-left="0.2958in">
        <style:tab-stops>
          <style:tab-stop style:type="left" style:position="4.5277in"/>
        </style:tab-stops>
      </style:paragraph-properties>
    </style:style>
    <style:style style:name="P146" style:parent-style-name="Normal" style:family="paragraph">
      <style:paragraph-properties fo:text-align="justify" fo:line-height="150%" fo:margin-left="0.2958in">
        <style:tab-stops>
          <style:tab-stop style:type="left" style:position="4.5277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margin-left="0.2958in">
        <style:tab-stops>
          <style:tab-stop style:type="left" style:position="4.52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</text:span><text:span text:style-name="T15">20</text:span><text:span text:style-name="T16"><text:s/>M. SPALIO 9 D. ĮSAKYMO NR. 3D-</text:span><text:span text:style-name="T17">68</text:span><text:span text:style-name="T18">7 „</text:span><text:span text:style-name="T19">DĖL<text:s/></text:span><text:span text:style-name="T20">LIETUVOS KAIMO PLĖTROS 2014–2020 METŲ PROGRAMOS PRIEMONĖS „</text:span><text:span text:style-name="T21">IŠIMTINĖ LAIKINA PARAMA ŪKININKAMS IR MVĮ, KURIUOS YPAČ PAVEIKĖ COVID-19 KRIZĖ (39B STRAIPSNIS)</text:span><text:span text:style-name="T22">“ ĮGYVENDINIMO TAISYKLIŲ PATVIRTINIMO“ PAKEITIMO</text:span></text:p>
      <text:p text:style-name="P23"/>
      <text:p text:style-name="P24"><text:span text:style-name="T25">2020 m.<text:s/></text:span><text:span text:style-name="T26">lapkričio 11</text:span><text:span text:style-name="T27"><text:s/>d. Nr.<text:s/></text:span>3D-770</text:p>
      <text:p text:style-name="P28">Vilnius</text:p>
      <text:p text:style-name="P29"/>
      <text:p text:style-name="P30"/>
      <text:p text:style-name="P31"><text:span text:style-name="T32">P a k e i č i u <text:s/></text:span><text:span text:style-name="T33">Lietuvos kaimo plėtros 2014–2020 metų programos priemonės „</text:span><text:span text:style-name="T34">Išimtinė laikina parama ūkininkams ir MVĮ, kuriuos ypač paveikė COVID-19 krizė (39b straipsnis)</text:span><text:span text:style-name="T35">“</text:span><text:span text:style-name="T36"><text:s/></text:span><text:span text:style-name="T37"><text:s/>įgyvendinimo taisykles,<text:s/></text:span><text:span text:style-name="T38">patvirtintas Lietuvos Respublikos žemės ūkio ministro 2020 m. spalio 9 d. įsakymu Nr. 3D-687 „Dėl</text:span><text:span text:style-name="T39"><text:s/>Lietuvos kaimo plėtros 2014–2020 metų programos priemonės „</text:span><text:span text:style-name="T40">Išimtinė laikina parama ūkininkams ir MVĮ, kuriuos ypač paveikė COVID-19 krizė (39b straipsnis)</text:span><text:span text:style-name="T41">“</text:span><text:span text:style-name="T42"><text:s/></text:span><text:span text:style-name="T43"><text:s/>įgyvendinimo taisyklių<text:s/></text:span><text:span text:style-name="T44">patvirtinimo“:</text:span></text:p>
      <text:p text:style-name="P45"><text:span text:style-name="T46">1</text:span><text:span text:style-name="T47">. Pakeičiu 10.</text:span><text:span text:style-name="T48">6.3</text:span><text:span text:style-name="T49"><text:s/>papunktį ir jį išdėstau taip:</text:span></text:p>
      <text:p text:style-name="P50"><text:span text:style-name="T51">„</text:span>10.6.3. paraiškos pateikimo metu turi turėti galiojančią individualios veiklos pažymą arba galiojantį verslo liudijimą žemės ūkio produktų perdirbimo veiklai vykdyti;<text:span text:style-name="T52">“.</text:span></text:p>
      <text:p text:style-name="P53"><text:span text:style-name="T54">2</text:span><text:span text:style-name="T55">. Pakeičiu<text:s/></text:span><text:span text:style-name="T56">24.4 pa</text:span><text:span text:style-name="T57">punktį ir jį išdėstau taip:</text:span></text:p>
      <text:p text:style-name="P58">„24.4. paramos paraiška atitinka tinkamumo sąlygas ir reikalavimus gauti paramą, nurodytus Taisyklių IV ir V skyriuose, išskyrus atitiktį Taisyklių<text:s/><text:span text:style-name="T59">10.7</text:span><text:s/>papunkčio reikalavimams.“</text:p>
      <text:p text:style-name="P60"><text:span text:style-name="T61">3</text:span><text:span text:style-name="T62">. Pakeičiu 1 priedo skyriaus „</text:span><text:span text:style-name="T63">V.<text:s/></text:span><text:span text:style-name="T64">KITA INFORMACIJA“</text:span><text:span text:style-name="T65"><text:s/></text:span><text:span text:style-name="T66">2</text:span><text:span text:style-name="T67">, 3 eilutes ir jas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2.</text:p>
          </table:table-cell>
          <table:table-cell table:style-name="TableCell75">
            <text:p text:style-name="P76">Ar patvirtinate, kad turite galiojančią veiklos pažymą arba galiojantį verslo liudijimą žemės ūkio produktų perdirbimo veiklai vykdyti</text:p>
          </table:table-cell>
          <table:table-cell table:style-name="TableCell77">
            <text:p text:style-name="P78"><text:span text:style-name="T79">Taip <text:s text:c="9"/></text:span><text:span text:style-name="T80"><text:s text:c="6"/>Ne</text:span></text:p>
            <text:p text:style-name="P81"/>
            <text:p text:style-name="P82"><text:span text:style-name="T83">Netaikoma</text:span>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<text:span text:style-name="T89">Ar patvirtinate, kad deklaravote ne vien tik ganyklas, pievas arba daugiametes žoles Žemės ūkio naudmenų ir kitų plotų klasifikatoriaus DGP ir GPŽ kodais už 2020 metus arba turite ne mažiau kaip vieną<text:s/></text:span>vidutinį metinį sutartinį gyvulį, apskaičiuotą Taisyklių 39<text:s/><text:span text:style-name="T90">punkte nustatyta<text:s/></text:span><text:soft-page-break/><text:span text:style-name="T91">tvarka, per laikotarpį nuo 2019 m. kovo 31 d. iki 2020 m. vasario 29 d. pagal Ūkinių gyvūnų registre esančius duomenis.<text:s/></text:span></text:p>
          </table:table-cell>
          <table:table-cell table:style-name="TableCell92">
            <text:p text:style-name="P93"><text:span text:style-name="T94">Taip <text:s text:c="9"/></text:span><text:span text:style-name="T95"><text:s text:c="6"/>Ne</text:span></text:p>
            <text:p text:style-name="P96"/>
            <text:p text:style-name="P97"><text:span text:style-name="T98">Netaikoma“.</text:span></text:p>
          </table:table-cell>
        </table:table-row>
      </table:table>
      <text:p text:style-name="P99"/>
      <text:p text:style-name="P100"><text:span text:style-name="T101">4</text:span><text:span text:style-name="T102">. Pakeičiu 1 priedo skyriaus „</text:span><text:span text:style-name="T103">VI.<text:s/></text:span><text:span text:style-name="T104">PATEIKIAMi DOKUMENTAI“</text:span><text:span text:style-name="T105"><text:s/></text:span><text:span text:style-name="T106">4, 5 eilutes ir jas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4.</text:p>
          </table:table-cell>
          <table:table-cell table:style-name="TableCell115">
            <text:p text:style-name="P116"><text:span text:style-name="T117">Užimtumo tarnybos pažyma apie karantino laikotarpiu nuo 2020 m. kovo 16 d. iki 2020 m. birželio 17 d. gautą subsidiją pagal Užimtumo įstatymo Nr. XII-2470 41 straipsnio 2</text:span><text:span text:style-name="T118">1</text:span><text:span text:style-name="T119"><text:s/>dalį ar 41 straipsnio 2</text:span><text:span text:style-name="T120">4</text:span><text:span text:style-name="T121"><text:s/>dalį (juridiniams asmenims),</text:span><text:span text:style-name="T122"><text:s/></text:span><text:span text:style-name="T123">Užimtumo įstatymo Nr. XII-2470 5</text:span><text:span text:style-name="T124">1<text:s/></text:span><text:span text:style-name="T125">straipsnį (fiziniams asmenims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|__|__|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<text:span text:style-name="T135">Sodra</text:span><text:span text:style-name="T136"><text:s/>pažyma apie karantino laikotarpiu nuo 2020 m. kovo 16 d. iki 2020 m. birželio 17 d. gautą subsidiją pagal <text:s/>Užimtumo įstatymo Nr. XII-2470 5</text:span><text:span text:style-name="T137">2</text:span><text:span text:style-name="T138"><text:s/>straipsnį (fiziniams asmenims)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|__|__|“.</text:p>
          </table:table-cell>
        </table:table-row>
      </table:table>
      <text:p text:style-name="P143"/>
      <text:p text:style-name="P144"/>
      <text:p text:style-name="P145"/>
      <text:p text:style-name="P146">Žemės ūkio ministras<text:tab/>Andrius Palionis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Jusienė</meta:initial-creator>
    <dc:creator>adlibuser</dc:creator>
    <meta:creation-date>2020-11-11T11:04:00Z</meta:creation-date>
    <dc:date>2020-11-11T11:04:00Z</dc:date>
    <meta:print-date>2020-09-16T07:15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2" meta:paragraph-count="21" meta:word-count="328" meta:character-count="2800" meta:row-count="65" meta:non-whitespace-character-count="2493"/>
  </office:meta>
</office:document-meta>
</file>