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<text:span text:style-name="T5">MARIJAMPOLĖS SAVIVALDYBĖS TARYBA</text:span></text:p>
      <text:p text:style-name="P6"/>
      <text:p text:style-name="P7">SPRENDIMAS</text:p>
      <text:p text:style-name="P8">DĖL MARIJAMPOLĖS SAVIVALDYBĖS TARYBOS 2015 M. GRUODŽIO 29 D. SPRENDIMO NR.1-216 „DĖL MOKESČIO UŽ VAIKŲ UGDYMĄ SPORTO ĮSTAIGOSE NUSTATYMO“ PAKEITIMO</text:p>
      <text:p text:style-name="P9"/>
      <text:p text:style-name="P10">2016 m. vasario 22 d. Nr. 1-41</text:p>
      <text:p text:style-name="P11">Marijampolė</text:p>
      <text:p text:style-name="P12"/>
      <text:p text:style-name="P13"/>
      <text:p text:style-name="P14"><text:span text:style-name="T15">Vadovaudamasi Lietuvos Respublikos vietos savivaldos įstatymo 16 straipsnio 2 dalies 37 punktu, 18 straipsnio 1 dalimi, Lietuvos Respublikos kūno kultūros ir sporto įstatymo 12 straipsnio 1 dalimi, Lietuvos Respublikos švietimo įstatymo 15 straipsnio 2 dalimi, 70 straipsnio 9 dalimi ir Lietuvos Respublikos Vyriausybės 1999 m. gruodžio 31 d. nutarimu Nr. 1526 „Dėl užmokesčio už vaikų papildomą ugdymą“ ir atsižvelgdama į Marijampolės futbolo centro 2015-12-04 raštą Nr. 2-146(1.8) „Dėl papildomo ugdymo mokesčio nustatymo“, Marijampolės savivaldybės taryba<text:s/></text:span><text:span text:style-name="T16">nusprendžia:</text:span></text:p>
      <text:p text:style-name="P17"><text:span text:style-name="T18">1</text:span><text:span text:style-name="T19">. Iš dalies pakeisti Marijampolės savivaldybės tarybos 2015 m. gruodžio 29 d. sprendimo Nr.1-216 „Dėl mokesčio už vaikų ugdymą sporto mokymo įstaigose nustatymo“ 4 priedo „Mokestis už vaikų ugdymą Marijampolės futbolo centre“ 1 punktą ir jį išdėstyti taip:</text:span></text:p>
      <text:p text:style-name="P20"><text:span text:style-name="T21">„</text:span><text:span text:style-name="T22">1</text:span><text:span text:style-name="T23">. Nustatomas mokestis už vaikų ugdymą Marijampolės futbolo centre už kiekvieną mokslo metų mėnesį:</text:span></text:p>
      <text:p text:style-name="P24"><text:span text:style-name="T25">1.1</text:span><text:span text:style-name="T26">. futbolo mokymo grupių mokiniams – 5,00 Eur.“</text:span></text:p>
      <text:p text:style-name="P27"><text:span text:style-name="T28">2</text:span><text:span text:style-name="T29">. Sprendimas įsigalioja nuo 2016 m. kovo 1 d.</text:span></text:p>
      <text:p text:style-name="Normal"/>
      <text:p text:style-name="P30"/>
      <text:p text:style-name="P31"/>
      <text:p text:style-name="P32"><text:span text:style-name="T33">Savivaldybės meras</text:span><text:span text:style-name="T34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nl</meta:initial-creator>
    <dc:creator>adlibuser</dc:creator>
    <meta:creation-date>2020-09-03T06:18:00Z</meta:creation-date>
    <dc:date>2020-09-03T06:18:00Z</dc:date>
    <meta:print-date>2016-02-10T12:1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2" meta:character-count="1320" meta:row-count="32" meta:non-whitespace-character-count="1180"/>
  </office:meta>
</office:document-meta>
</file>