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style:font-size-complex="12pt" fo:language="en" fo:country="US" style:language-asian="lt" style:country-asian="L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font-style="italic" style:font-style-asian="italic" style:font-style-complex="italic"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border="0in solid #FFFFFF" fo:padding="0.4305in" style:shadow="#000000 0in 0in"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line-height="115%" fo:margin-left="2.65in" fo:text-indent="0.5in" style:page-number="1">
        <style:tab-stops/>
      </style:paragraph-properties>
      <style:text-properties style:font-size-complex="12pt" style:language-asian="lt" style:country-asian="LT"/>
    </style:style>
    <style:style style:name="P7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8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90" style:parent-style-name="DefaultParagraphFont" style:family="text">
      <style:text-properties fo:font-weight="bold" style:font-weight-asian="bold" fo:font-variant="small-caps" style:font-size-complex="12pt" style:language-asian="lt" style:country-asian="LT"/>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3" style:parent-style-name="DefaultParagraphFont" style:family="text">
      <style:text-properties fo:font-weight="bold" style:font-weight-asian="bold" fo:font-variant="small-caps" style:font-size-complex="12pt" style:language-asian="lt" style:country-asian="LT"/>
    </style:style>
    <style:style style:name="P94"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8"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9" style:parent-style-name="DefaultParagraphFont" style:family="text">
      <style:text-properties fo:font-weight="bold" style:font-weight-asian="bold" fo:font-variant="small-caps" style:font-size-complex="12pt" style:language-asian="lt" style:country-asian="LT"/>
    </style:style>
    <style:style style:name="T130" style:parent-style-name="DefaultParagraphFont" style:family="text">
      <style:text-properties fo:font-weight="bold" style:font-weight-asian="bold" fo:font-variant="small-caps" style:font-size-complex="12pt" style:language-asian="lt" style:country-asian="LT"/>
    </style:style>
    <style:style style:name="P13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32" style:parent-style-name="DefaultParagraphFont" style:family="text">
      <style:text-properties fo:font-weight="bold" style:font-weight-asian="bold" fo:font-variant="small-caps" style:font-size-complex="12pt" style:language-asian="lt" style:country-asian="LT"/>
    </style:style>
    <style:style style:name="P13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3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font-weight="bold" style:font-weight-asian="bold"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tab-stops>
          <style:tab-stop style:type="left" style:position="0.6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ab-stops>
          <style:tab-stop style:type="left" style:position="0.6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5in"/>
          <style:tab-stop style:type="left" style:position="0.875in"/>
          <style:tab-stop style:type="left" style:position="1.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in"/>
          <style:tab-stop style:type="left" style:position="0.875in"/>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margin-right="0.0027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margin-right="0.0027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P33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1p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border="0in solid #FFFFFF" fo:padding="0.4305in" style:shadow="#000000 0in 0in" fo:text-align="justify" fo:line-height="150%" fo:margin-right="0.0027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align="justify" fo:line-height="150%" fo:margin-right="0.0027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style="italic" style:font-style-asian="italic" style:font-style-complex="italic"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style="italic" style:font-style-asian="italic" style:font-style-complex="italic"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border="0in solid #FFFFFF" fo:padding="0.4305in" style:shadow="#000000 0in 0in" fo:text-align="justify" fo:line-height="150%" fo:margin-right="0.0027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border="0in solid #FFFFFF" fo:padding="0.4305in" style:shadow="#000000 0in 0in" fo:text-align="justify" fo:line-height="150%" fo:margin-right="0.0027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border="0in solid #FFFFFF" fo:padding="0.4305in" style:shadow="#000000 0in 0in" fo:text-align="justify" fo:line-height="150%" fo:margin-right="0.0027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border="0in solid #FFFFFF" fo:padding="0.4305in" style:shadow="#000000 0in 0in" fo:text-align="justify" fo:line-height="150%" fo:margin-right="0.0027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order="0in solid #FFFFFF" fo:padding="0.4305in" style:shadow="#000000 0in 0in" fo:text-align="justify" fo:line-height="150%" fo:margin-right="0.0027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border="0in solid #FFFFFF" fo:padding="0.4305in" style:shadow="#000000 0in 0in" fo:text-align="justify" fo:line-height="150%" fo:margin-right="0.0027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line-height="150%" fo:margin-right="0.0027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border="0in solid #FFFFFF" fo:padding="0.4305in" style:shadow="#000000 0in 0in" fo:text-align="justify" fo:line-height="150%" fo:margin-right="0.0027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P446"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15%" fo:text-indent="0.3937in"/>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50%" fo:margin-right="0.0027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line-height="150%" fo:margin-right="0.0027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border="0in solid #FFFFFF" fo:padding="0.4305in" style:shadow="#000000 0in 0in" fo:text-align="justify" fo:line-height="150%" fo:margin-right="0.0027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style="italic" style:font-style-asian="italic" style:font-style-complex="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margin-right="0.0027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border="0in solid #FFFFFF" fo:padding="0.4305in" style:shadow="#000000 0in 0in" fo:text-align="justify" fo:line-height="150%" fo:margin-right="0.0027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508" style:parent-style-name="Normal" style:family="paragraph">
      <style:paragraph-properties fo:text-align="center" fo:margin-right="0.0027in"/>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margin-right="0.0027in"/>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fo:font-size="13.5pt" style:font-size-asian="13.5pt" style:font-size-complex="13.5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fo:font-size="13.5pt" style:font-size-asian="13.5pt" style:font-size-complex="13.5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tyle-complex="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style="italic" style:font-style-asian="italic"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tyle-complex="italic" style:font-size-complex="12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tyle-complex="italic" style:font-size-complex="12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tyle-complex="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fo:font-size="13.5pt" style:font-size-asian="13.5pt" style:font-size-complex="13.5pt" style:language-asian="lt" style:country-asian="LT"/>
    </style:style>
    <style:style style:name="T734" style:parent-style-name="DefaultParagraphFont" style:family="text">
      <style:text-properties fo:font-weight="bold" style:font-weight-asian="bold" fo:color="#000000" fo:font-size="13.5pt" style:font-size-asian="13.5pt" style:font-size-complex="13.5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fo:font-size="13.5pt" style:font-size-asian="13.5pt" style:font-size-complex="13.5pt" style:language-asian="lt" style:country-asian="LT"/>
    </style:style>
    <style:style style:name="P737"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738" style:parent-style-name="Normal" style:family="paragraph">
      <style:paragraph-properties fo:text-align="justify" fo:line-height="150%" fo:text-indent="0.4798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margin-right="0.0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06in"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indent="0.0465in"/>
      <style:text-properties fo:color="#000000" fo:font-size="13.5pt" style:font-size-asian="13.5pt" style:font-size-complex="13.5pt" style:language-asian="lt" style:country-asian="LT"/>
    </style:style>
    <style:style style:name="P855" style:parent-style-name="Normal" style:family="paragraph">
      <style:paragraph-properties fo:text-align="justify" fo:line-height="150%" fo:margin-right="0.0041in"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margin-right="0.0041in"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margin-right="0.0027in"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8861in"/>
        </style:tab-stops>
      </style:paragraph-properties>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8861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P983"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margin-right="0.0027in"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margin-right="0.0027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margin-right="0.002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margin-right="0.0027in"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style:style>
    <style:style style:name="P1004" style:parent-style-name="Normal" style:family="paragraph">
      <style:paragraph-properties fo:text-align="center" fo:margin-right="0.0027in"/>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center" fo:margin-right="0.0027in"/>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text-indent="0.043in"/>
      <style:text-properties fo:color="#000000" style:font-size-complex="12pt" style:language-asian="lt" style:country-asian="LT"/>
    </style:style>
    <style:style style:name="P1010" style:parent-style-name="Normal" style:family="paragraph">
      <style:paragraph-properties fo:text-align="justify" fo:line-height="150%" fo:margin-right="0.0027in"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margin-right="0.0027in"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margin-right="0.0027in"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tyle-complex="italic"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861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50%" fo:margin-right="0.0027in"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border="0in solid #FFFFFF" fo:padding="0.4305in" style:shadow="#000000 0in 0in" fo:text-align="justify" fo:line-height="150%" fo:margin-right="0.0027in"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border="0in solid #FFFFFF" fo:padding="0.4305in" style:shadow="#000000 0in 0in" fo:text-align="justify" fo:line-height="150%" fo:margin-right="0.0027in"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border="0in solid #FFFFFF" fo:padding="0.4305in" style:shadow="#000000 0in 0in" fo:text-align="justify" fo:line-height="150%" fo:margin-right="0.0027in"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border="0in solid #FFFFFF" fo:padding="0.4305in" style:shadow="#000000 0in 0in" fo:text-align="justify" fo:line-height="150%" fo:margin-right="0.0027in"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border="0in solid #FFFFFF" fo:padding="0.4305in" style:shadow="#000000 0in 0in" fo:text-align="justify" fo:line-height="150%" fo:margin-right="0.0027in"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border="0in solid #FFFFFF" fo:padding="0.4305in" style:shadow="#000000 0in 0in" fo:text-align="justify" fo:line-height="150%" fo:margin-right="0.0027in"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border="0in solid #FFFFFF" fo:padding="0.4305in" style:shadow="#000000 0in 0in" fo:text-align="justify" fo:line-height="150%" fo:margin-right="0.0027in"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border="0in solid #FFFFFF" fo:padding="0.4305in" style:shadow="#000000 0in 0in" fo:text-align="justify" fo:line-height="150%" fo:margin-right="0.0027in"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border="0in solid #FFFFFF" fo:padding="0.4305in" style:shadow="#000000 0in 0in" fo:text-align="justify" fo:line-height="150%" fo:margin-right="0.0027in"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border="0in solid #FFFFFF" fo:padding="0.4305in" style:shadow="#000000 0in 0in" fo:text-align="justify" fo:line-height="150%" fo:margin-right="0.0027in"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margin-right="0.0027in" fo:text-indent="0.4923in"/>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margin-right="0.0027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margin-right="0.0027in"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923in"/>
      <style:text-properties fo:color="#000000" style:font-size-complex="12pt"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ext-properties fo:color="#000000" style:font-size-complex="12pt" style:language-asian="lt" style:country-asian="LT"/>
    </style:style>
    <style:style style:name="P1121" style:parent-style-name="Normal" style:family="paragraph">
      <style:paragraph-properties fo:text-align="justify" fo:line-height="150%" fo:text-indent="0.4923in"/>
      <style:text-properties fo:color="#000000" style:font-size-complex="12pt" style:language-asian="lt" style:country-asian="L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style:style>
    <style:style style:name="P1142" style:parent-style-name="Normal" style:family="paragraph">
      <style:paragraph-properties fo:text-align="center" fo:line-height="150%" fo:margin-right="0.0027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center" fo:line-height="150%" fo:margin-right="0.0027in"/>
    </style:style>
    <style:style style:name="T1146" style:parent-style-name="DefaultParagraphFont" style:family="text">
      <style:text-properties fo:font-weight="bold" style:font-weight-asian="bold" fo:color="#000000" style:font-size-complex="12pt" style:language-asian="lt" style:country-asian="LT"/>
    </style:style>
    <style:style style:name="P1147" style:parent-style-name="Normal" style:family="paragraph">
      <style:paragraph-properties fo:line-height="150%" fo:text-indent="0.043in"/>
      <style:text-properties fo:color="#000000" style:font-size-complex="12pt" style:language-asian="lt" style:country-asian="LT"/>
    </style:style>
    <style:style style:name="P1148" style:parent-style-name="Normal" style:family="paragraph">
      <style:paragraph-properties fo:text-align="justify" fo:line-height="150%" fo:margin-right="0.0027in"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margin-right="0.0027in"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tyle-complex="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margin-right="0.0027in"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margin-right="0.0027in"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margin-right="0.0027in"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line-height="150%" fo:text-indent="0.043in"/>
    </style:style>
    <style:style style:name="P1173" style:parent-style-name="Normal" style:family="paragraph">
      <style:paragraph-properties fo:text-align="center" fo:line-height="150%" fo:margin-right="0.0027in"/>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center" fo:line-height="150%" fo:margin-right="0.0027in"/>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line-height="150%" fo:text-indent="0.043in"/>
      <style:text-properties fo:color="#000000" style:font-size-complex="12pt" style:language-asian="lt" style:country-asian="LT"/>
    </style:style>
    <style:style style:name="P1179" style:parent-style-name="Normal" style:family="paragraph">
      <style:paragraph-properties fo:text-align="justify" fo:line-height="150%" fo:margin-right="0.0027in"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margin-right="0.0027in"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margin-right="0.0027in"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margin-right="0.0027in"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margin-right="0.0027in"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margin-right="0.0027in"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border="0in solid #FFFFFF" fo:padding="0.4305in" style:shadow="#000000 0in 0in" fo:text-align="justify" fo:line-height="150%" fo:margin-right="0.0027in"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line-height="150%" fo:margin-right="0.0027in"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line-height="150%" fo:margin-right="0.0027in"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border="0in solid #FFFFFF" fo:padding="0.4305in" style:shadow="#000000 0in 0in" fo:text-align="justify" fo:line-height="150%" fo:margin-right="0.0027in"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align="justify" fo:line-height="150%" fo:margin-right="0.0027in"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margin-right="0.0027in"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margin-right="0.0027in"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margin-right="0.0027in"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margin-right="0.0027in"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margin-right="0.0027in"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margin-right="0.0027in"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margin-right="0.0027in"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3937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3937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margin-right="0.0027in"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margin-right="0.0027in"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margin-right="0.0027in"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margin-right="0.0027in"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margin-right="0.0027in"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style:line-height-at-least="0.1916in"/>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line-height="150%" fo:text-indent="1in"/>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line-height="150%" fo:text-indent="0.043in"/>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line-height="150%" fo:text-indent="0.043in"/>
      <style:text-properties fo:color="#000000" style:font-size-complex="12pt" style:language-asian="lt" style:country-asian="LT"/>
    </style:style>
    <style:style style:name="P1304" style:parent-style-name="Normal" style:family="paragraph">
      <style:paragraph-properties fo:line-height="150%" fo:text-indent="0.043in"/>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43in"/>
      <style:text-properties fo:color="#000000" style:font-size-complex="12pt" style:language-asian="lt" style:country-asian="LT"/>
    </style:style>
    <style:style style:name="P1325" style:parent-style-name="Normal" style:family="paragraph">
      <style:paragraph-properties fo:text-align="justify" fo:line-height="150%" fo:text-indent="0.5in"/>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text-properties fo:color="#000000" style:font-size-complex="12pt" style:language-asian="lt" style:country-asian="LT"/>
    </style:style>
    <style:style style:name="P1332" style:parent-style-name="Normal" style:family="paragraph">
      <style:paragraph-properties fo:text-align="justify" fo:line-height="150%" fo:text-indent="0.5in"/>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4923in">
        <style:tab-stops>
          <style:tab-stop style:type="left" style:position="0.409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fo:line-height="15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
      <text:p text:style-name="P9"><text:span text:style-name="T10"><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 EMOCINĖS (PSICHOLOGINĖS) PAGALBOS TEIKIMO TELEFONU IR SUSIRAŠINĖJANT INTERNETU (ANGL.<text:s/></text:span><text:span text:style-name="T18">CHAT</text:span><text:span text:style-name="T19">) PROJEKTŲ</text:span><text:span text:style-name="T20"><text:s/>FINANSAVIMO 2022 METAIS KONKURSO<text:s/></text:span><text:span text:style-name="T21">NUOSTATŲ<text:s/></text:span><text:span text:style-name="T22">PATVIRTINIMO</text:span></text:p>
      <text:p text:style-name="P23"/>
      <text:p text:style-name="P24">2021 m. lapkričio 25 d. Nr. 2V-271 (1.4)</text:p>
      <text:p text:style-name="P25">Vilnius</text:p>
      <text:p text:style-name="P26"/>
      <text:p text:style-name="P27"/>
      <text:p text:style-name="P28"><text:span text:style-name="T29">Vadovaudamasis Lietuvos Respublikos socialinės apsaugos ir darbo ministro<text:s/></text:span><text:span text:style-name="T30">2021 m. balandžio 8 d. įsakymu Nr. A1-302 „Dėl pavedimo Jaunimo reikalų departamentui prie Socialinės apsaugos ir darbo ministerijos“</text:span><text:span text:style-name="T31">, pagal kurį Jaunimo reikalų departamentui prie Socialinės apsaugos ir darbo ministerijos 1.2.1. ir 1.6.1. papunkčiais pavesta „įgyvendinant priemonę „Finansuoti emocinės (psichologinės) pagalbos tarnybas, teikiančias emocinės (psichologinės) pagalbos<text:s/></text:span><text:soft-page-break/><text:span text:style-name="T32">telefonu paslaugas“ vykdyti konkursus organizuojančios įstaigos funkcijas,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įgyvendindama Ilgalaikių neigiamų COVID-19 pandemijos pasekmių asmens ir visuomenės psichikos sveikatai mažinimo veiksmų 2021–2022 metų plano, patvirtinto Lietuvos Respublikos sveikatos apsaugos ministro 2020 m. liepos 3 d. įsakymu Nr. V-1596 „Dėl Ilgalaikių neigiamų COVID-19 pandemijos pasekmių asmens ir visuomenės psichikos sveikatai mažinimo veiksmų 2021–2022 metų plano patvirtinimo“, 2.3 papunktyje nurodytą priemonę ir<text:s/></text:span><text:span text:style-name="T33">atsižvelgdamas į Projektų administravimo taisykles, patvirtintas Lietuvos Respublikos socialinės apsaugos ir darbo ministro 20</text:span><text:span text:style-name="T34">20</text:span><text:span text:style-name="T35"><text:s/>m.<text:s/></text:span><text:span text:style-name="T36">gruodžio</text:span><text:span text:style-name="T37"><text:s/></text:span><text:span text:style-name="T38">10</text:span><text:span text:style-name="T39"><text:s/>d. įsakymu Nr. A1-1</text:span><text:span text:style-name="T40">259</text:span><text:span text:style-name="T41"><text:s/>„Dėl Projektų administravimo taisyklių patvirtinimo“</text:span><text:span text:style-name="T42">:</text:span></text:p>
      <text:p text:style-name="P43"><text:span text:style-name="T44">1</text:span><text:span text:style-name="T45">. Tvirtinu Emocinės (psichologinės) pagalbos teikimo telefonu ir susirašinėjant internetu (angl.<text:s/></text:span><text:span text:style-name="T46">chat</text:span><text:span text:style-name="T47">) projektų</text:span><text:span text:style-name="T48"><text:s/>finansavimo 2022 metais</text:span><text:span text:style-name="T49"><text:s/>konkurso nuostatus (pridedama);</text:span></text:p>
      <text:p text:style-name="P50"><text:span text:style-name="T51">2</text:span><text:span text:style-name="T52">. Pavedu Jaunimo reikalų departamento prie Socialinės apsaugos ir darbo ministerijos Bendrųjų reikalų skyriaus laikinai einančiai vedėjos pareigas Tatjanai Gurovai teisės aktų ir šio įsakymo 1 punktu patvirtintų nuostatų nustatyta tvarka skelbti ir organizuoti Emocinės<text:s/></text:span><text:soft-page-break/><text:span text:style-name="T53">(psichologinės) pagalbos teikimo telefonu ir susirašinėjant internetu (angl.<text:s/></text:span><text:span text:style-name="T54">chat</text:span><text:span text:style-name="T55">) projekt</text:span><text:span text:style-name="T56">ų finansavimo 2022 metais</text:span><text:span text:style-name="T57"><text:s/>finansuojamų projektų konkursą.</text:span></text:p>
      <text:p text:style-name="P58"/>
      <text:p text:style-name="P59"/>
      <text:p text:style-name="P60"/>
      <text:p text:style-name="P61"><text:span text:style-name="T62">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Jonas Laniauskas</text:span></text:p>
      <text:p text:style-name="P72">PATVIRTINTA</text:p>
      <text:p text:style-name="P79">Jaunimo reikalų departamento prie Socialinės<text:s/></text:p>
      <text:p text:style-name="P80">apsaugos ir darbo ministerijos direktoriaus</text:p>
      <text:p text:style-name="P81">2021 m. lapkričio 25 d. įsakymu Nr. 2V-271 (1.4)</text:p>
      <text:p text:style-name="P82"/>
      <text:p text:style-name="P83"><text:span text:style-name="T84">EMOCINĖS (PSICHOLOGINĖS) PAGALBOS TEIKIMO TELEFONU IR SUSIRAŠINĖJANT INTERNETU (ANGL.</text:span><text:span text:style-name="T85">CHAT</text:span><text:span text:style-name="T86">) PROJEKTŲ FINANSAVIMO 2022 METAIS KONKURSO<text:s/></text:span><text:span text:style-name="T87">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Emocinės (psichologinės) pagalbos teikimo telefonu ir susirašinėjant internetu (angl.<text:s/></text:span><text:span text:style-name="T98">chat</text:span><text:span text:style-name="T99">)<text:s/></text:span><text:span text:style-name="T100">projektų finansavimo 2022 metais konkurso</text:span><text:span text:style-name="T101"><text:s/>nuostatai (toliau – Nuostatai) nustato reikalavimus projektų turiniui, pareiškėjams, vykdytojams ir dalyviams, paraiškų teikimo<text:s/></text:span><text:span text:style-name="T102">Emocinės (psichologinės) pagalbos teikimo telefonu ir susirašinėjant internetu (angl.<text:s/></text:span><text:span text:style-name="T103">chat</text:span><text:span text:style-name="T104">)<text:s/></text:span><text:span text:style-name="T105">projektų finansavimo 2022 metais konkursui</text:span><text:span text:style-name="T106"><text:s/>(toliau – Konkursas), projektų vertinimo, finansavimo, vykdymo tvarką ir kontrolę.</text:span></text:p>
      <text:p text:style-name="P107"><text:span text:style-name="T108">2</text:span><text:span text:style-name="T109">. 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text:s/></text:span><text:span text:style-name="T110">https://sppd.lrv.lt/<text:s/></text:span><text:span text:style-name="T111">ir www.jrd.lt.</text:span></text:p>
      <text:p text:style-name="P112"><text:span text:style-name="T113">3</text:span><text:span text:style-name="T114">. Konkurso tikslas –<text:s/></text:span><text:span text:style-name="T115">finansuoti projektus, kuriuos įgyvendinant vykdomas nuoseklus emocinės (psichologinės) pagalbos telefonu<text:s/></text:span><text:span text:style-name="T116">ir susirašinėjant internetu (angl.<text:s/></text:span><text:span text:style-name="T117">chat</text:span><text:span text:style-name="T118">)<text:s/></text:span><text:span text:style-name="T119">teikimas</text:span><text:span text:style-name="T120"><text:s/>vaikams, jauniems žmonėms, pagyvenusiems asmenims, moterims, smurtą artimoje aplinkoje patyrusiems asmenims, krizę išgyvenantiems asmenims</text:span><text:span text:style-name="T121">, užtikrinamas nuolatinis savanorių rengimas emocinės (psichologinės) pagalbos telefonu<text:s/></text:span><text:span text:style-name="T122">ir susirašinėjant internetu (angl.<text:s/></text:span><text:span text:style-name="T123">chat</text:span><text:span text:style-name="T124">)<text:s/></text:span><text:span text:style-name="T125">teikimui, vykdomas emocinės pagalbos teikimo veiklų viešinimas bei vykdoma teikiamų paslaugų plėtra</text:span><text:span text:style-name="T126">.</text:span></text:p>
      <text:p text:style-name="P127"/>
      <text:p text:style-name="P128"><text:span text:style-name="T129">II</text:span><text:span text:style-name="T130"><text:s/>SKYRIUS</text:span></text:p>
      <text:p text:style-name="P131"><text:span text:style-name="T132">NUOSTATUOSE VARTOJAMOS SĄVOKOS</text:span></text:p>
      <text:p text:style-name="P133"/>
      <text:p text:style-name="P134"><text:span text:style-name="T135">4</text:span><text:span text:style-name="T136">.</text:span><text:span text:style-name="T137"><text:tab/></text:span><text:span text:style-name="T138">Nuostatuose vartojamos sąvokos:</text:span></text:p>
      <text:p text:style-name="P139"><text:span text:style-name="T140">4.1</text:span><text:span text:style-name="T141">.<text:s/></text:span><text:span text:style-name="T142">emocinė (psichologinė) pagalba telefonu<text:s/></text:span><text:span text:style-name="T143">– šiai veiklai parengtų konsultantų / savanorių teikiama emocinė (psichologinė) pagalba telefonu įvairioms tikslinėms grupėms;</text:span></text:p>
      <text:p text:style-name="P144"><text:span text:style-name="T145">4.2</text:span><text:span text:style-name="T146">.<text:s/></text:span><text:span text:style-name="T147">emocinė (psichologinė) pagalba susirašinėjant internetu (angl.<text:s/></text:span><text:span text:style-name="T148">chat</text:span><text:span text:style-name="T149">)</text:span><text:span text:style-name="T150"><text:s/>-<text:s/></text:span><text:span text:style-name="T151">šiai veiklai parengtų konsultantų / savanorių teikiama emocinė (psichologinė) pagalba internete įvairioms tikslinėms grupėms;</text:span></text:p>
      <text:p text:style-name="P152"><text:span text:style-name="T153">4.3</text:span><text:span text:style-name="T154">.<text:s/></text:span><text:span text:style-name="T155">informacinė sistema –<text:s/></text:span><text:span text:style-name="T156">Socialinių paslaugų priežiūros departamento prie Socialinės apsaugos ir darbo ministerijos (toliau – SPPD) valdoma informacinė paraiškų teikimo, vertinimo ir administravimo sistema, veikianti adresu<text:s/></text:span><text:span text:style-name="T157">https://sopas.sppd.lt:8099;</text:span></text:p>
      <text:p text:style-name="P158"><text:span text:style-name="T159">4.4</text:span><text:span text:style-name="T160">.<text:s/></text:span><text:span text:style-name="T161">jaunas žmogus<text:s/></text:span><text:span text:style-name="T162">–<text:s/></text:span><text:span text:style-name="T163">asmuo nuo 14 iki 29 metų (įskaitytinai);</text:span></text:p>
      <text:p text:style-name="P164"><text:span text:style-name="T165">4.5</text:span><text:span text:style-name="T166">.<text:s/></text:span><text:span text:style-name="T167">jaunimas<text:s/></text:span><text:span text:style-name="T168">– du ir (ar) daugiau jaunų žmonių;</text:span></text:p>
      <text:p text:style-name="P169"><text:span text:style-name="T170">4.6</text:span><text:span text:style-name="T171">.<text:s/></text:span><text:span text:style-name="T172">konsultantas</text:span><text:span text:style-name="T173"><text:s/>– asmuo, teikiantis emocinę (psichologinę) pagalbą telefonu;</text:span></text:p>
      <text:p text:style-name="P174"><text:span text:style-name="T175">4.7</text:span><text:span text:style-name="T176">.<text:s/></text:span><text:span text:style-name="T177">krizę išgyvenantis asmuo</text:span><text:span text:style-name="T178"><text:s/>– dėl tam tikrų priežasčių (skyrybos, netektys, artimųjų priklausomybė, sunkiai sergančių artimųjų slauga, paties asmens lėtinė liga, krizė santykiuose</text:span><text:span text:style-name="T179">, darbo praradimas, įvykiai, sukėlę intensyvių jausmų</text:span><text:span text:style-name="T180"><text:s/>ir pan.) emocinėje krizėje esantis asmuo;</text:span></text:p>
      <text:p text:style-name="P181"><text:span text:style-name="T182">4.8</text:span><text:span text:style-name="T183">.<text:s/></text:span><text:span text:style-name="T184">pagyvenęs asmuo</text:span><text:span text:style-name="T185"><text:s/>– asmuo nuo 60 metų;</text:span></text:p>
      <text:p text:style-name="P186"><text:span text:style-name="T187">4.9</text:span><text:span text:style-name="T188">.</text:span><text:span text:style-name="T189"><text:s/>paraiška</text:span><text:span text:style-name="T190"><text:s/>–<text:s/></text:span><text:span text:style-name="T191">pareiškėjo ar jo įgalioto asmens, turinčio teisę veikti pareiškėjo vardu,<text:s/></text:span><text:span text:style-name="T192">per informacinę sistemą užpildyta ir pateikta paraiškos „Emocinės (psichologinės) pagalbos teikimo telefonu<text:s/></text:span><text:span text:style-name="T193">ir<text:s/></text:span><text:span text:style-name="T194">susirašinėjant internetu (angl.<text:s/></text:span><text:span text:style-name="T195">chat</text:span><text:span text:style-name="T196">)<text:s/></text:span><text:span text:style-name="T197">projektas</text:span><text:span text:style-name="T198">“ forma;<text:s/></text:span></text:p>
      <text:p text:style-name="P199"><text:span text:style-name="T200">4.10</text:span><text:span text:style-name="T201">.<text:s/></text:span><text:span text:style-name="T202">pareiškėjas<text:s/></text:span><text:span text:style-name="T203">–<text:s/></text:span><text:span text:style-name="T204">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05"><text:span text:style-name="T206">4.11</text:span><text:span text:style-name="T207">.<text:s/></text:span><text:span text:style-name="T208">partneris<text:s/></text:span><text:span text:style-name="T209">– viešasis juridinis asmuo, su kuriuo pareiškėjas, projekto vykdytojas kartu vykdo projektą (gali turėti bendradarbiavimo sutartį). Projekto partneriu nelaikomas asmuo, prisidedantis prie projekto įgyvendinimo finansiškai, ir (ar) paslaugų, prekių ar daiktų teikėjas (pvz., rėmėjas);</text:span></text:p>
      <text:p text:style-name="P210"><text:span text:style-name="T211">4.12</text:span><text:span text:style-name="T212">.<text:s/></text:span><text:span text:style-name="T213">projektas<text:s/></text:span><text:span text:style-name="T214">– projektas, finansuojamas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text:span></text:p>
      <text:p text:style-name="P215"><text:span text:style-name="T216">4.13</text:span><text:span text:style-name="T217">.<text:s/></text:span><text:span text:style-name="T218">projekto vadovas</text:span><text:span text:style-name="T219"><text:s/>– asmuo, atsakingas už projekto administravimą;</text:span></text:p>
      <text:p text:style-name="P220"><text:span text:style-name="T221">4.14</text:span><text:span text:style-name="T222">.<text:s/></text:span><text:span text:style-name="T223">projekto vykdytojas</text:span><text:span text:style-name="T224"><text:s/>–<text:s/></text:span><text:span text:style-name="T225">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26"><text:span text:style-name="T227">4.15</text:span><text:span text:style-name="T228">.</text:span><text:span text:style-name="T229"><text:s/>savanoris –<text:s/></text:span><text:span text:style-name="T230">konsultantas, neatlygintinai teikiantis emocinę (psichologinę) pagalbą telefonu</text:span><text:span text:style-name="T231"><text:s/>ir susirašinėjant internetu (angl.<text:s/></text:span><text:span text:style-name="T232">chat</text:span><text:span text:style-name="T233">)</text:span><text:span text:style-name="T234">, šiai veiklai baigęs parengimo kursus ir nuolatos tobulinantis savo kvalifikaciją. Savanoriais taip pat laikomi asmenys, kurie neatlyginamai įgyvendina veiklas, papildančias emocinės (psichologinės) pagalbos teikimą telefonu<text:s/></text:span><text:span text:style-name="T235">ir susirašinėjant internetu (angl.<text:s/></text:span><text:span text:style-name="T236">chat</text:span><text:span text:style-name="T237">)</text:span><text:span text:style-name="T238">. Savanoris privalo turėti savanoriškos veiklos sutartį, pasirašytą su organizacija, kurioje atliekama ši veikla;</text:span></text:p>
      <text:p text:style-name="P239"><text:span text:style-name="T240">4.16</text:span><text:span text:style-name="T241">.<text:s/></text:span><text:span text:style-name="T242">savanoriška veikla</text:span><text:span text:style-name="T243"><text:s/>– savanorio neatlyginamai atliekama visuomenei naudinga veikla, kurios sąlygos nustatomos savanorio ir šios veiklos organizatoriaus susitarimu;</text:span></text:p>
      <text:p text:style-name="P244"><text:span text:style-name="T245">4.17</text:span><text:span text:style-name="T246">.<text:s/></text:span><text:span text:style-name="T247">savanorių rengimas</text:span><text:span text:style-name="T248"><text:s/>– veikla (programos, mokymai, ar kt.), suteikianti savanoriui emocinės pagalbos teikimo telefonu<text:s/></text:span><text:span text:style-name="T249">ir susirašinėjant internetu (angl.<text:s/></text:span><text:span text:style-name="T250">chat</text:span><text:span text:style-name="T251">)<text:s/></text:span><text:span text:style-name="T252">reikiamas žinias ir įgūdžius;</text:span></text:p>
      <text:p text:style-name="P253"><text:span text:style-name="T254">4.18</text:span><text:span text:style-name="T255">.<text:s/></text:span><text:span text:style-name="T256">smurtą artimoje aplinkoje patyręs asmuo</text:span><text:span text:style-name="T257"><text:s/>– asmuo, prieš kurį panaudotas smurtas artimoje aplinkoje, taip pat vaikas, tapęs smurto artimoje aplinkoje liudininku ar gyvenantis aplinkoje, kurioje buvo smurtauta;</text:span></text:p>
      <text:p text:style-name="P258"><text:span text:style-name="T259">4.19</text:span><text:span text:style-name="T260">.</text:span><text:span text:style-name="T261"><text:s/>projekto veiklų įgyvendintojas (toliau – vykdytojas)<text:s/></text:span><text:span text:style-name="T262">–<text:s/></text:span><text:span text:style-name="T263">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span></text:p>
      <text:p text:style-name="P264"><text:span text:style-name="T265">4.20</text:span><text:span text:style-name="T266">.</text:span><text:span text:style-name="T267"><text:s/>vaikas<text:s/></text:span><text:span text:style-name="T268">– asmuo, neturintis 18 metų;</text:span></text:p>
      <text:p text:style-name="P269"><text:span text:style-name="T270">4.21</text:span><text:span text:style-name="T271">.</text:span><text:span text:style-name="T272"><text:s/></text:span><text:span text:style-name="T273">veiklos viešinimas</text:span><text:span text:style-name="T274"><text:s/>– pareiškėjo vykdoma veikla, skirta plėsti emocinės (psichologinės) pagalbos teikimo telefonu<text:s/></text:span><text:span text:style-name="T275">ir susirašinėjant internetu (angl.<text:s/></text:span><text:span text:style-name="T276">chat</text:span><text:span text:style-name="T277">)<text:s/></text:span><text:span text:style-name="T278">žinomumą projekto tikslinėms bei su ja susijusioms grupėms.</text:span></text:p>
      <text:p text:style-name="P279"><text:span text:style-name="T280">5</text:span><text:span text:style-name="T281">.<text:s/></text:span><text:span text:style-name="T282">Kitos Nuostatuose vartojamos sąvokos suprantamos taip, kaip jos apibrėžtos<text:s/></text:span><text:span text:style-name="T283">Lietuvos Respublikos jaunimo politikos pagrindų įstatyme, Lietuvos Respublikos civiliniame kodekse, Lietuvos Respublikos nevyriausybinių organizacijų plėtros įstatyme, Lietuvos Respublikos savanoriškos veiklos įstatyme,<text:s/></text:span><text:span text:style-name="T284">Lietuvos Respublikos vaiko teisių apsaugos pagrindų įstatyme, Lietuvos Respublikos apsaugos nuo smurto artimoje aplinkoje įstatyme</text:span><text:span text:style-name="T285"><text:s/></text:span><text:span text:style-name="T286">ir kituose Lietuvos Respublikos teisės aktuose.</text:span></text:p>
      <text:p text:style-name="P287"><text:span text:style-name="T288">6</text:span><text:span text:style-name="T289">. Nuostatai parengti vadovaujantis Projektų administravimo taisyklėmis, patvirtintomis Lietuvos Respublikos socialinės apsaugos ir darbo ministro 20</text:span><text:span text:style-name="T290">20</text:span><text:span text:style-name="T291"><text:s/>m.<text:s/></text:span><text:span text:style-name="T292">gruodžio</text:span><text:span text:style-name="T293"><text:s/></text:span><text:span text:style-name="T294">10</text:span><text:span text:style-name="T295"><text:s/>d. įsakymu Nr. A1-1</text:span><text:span text:style-name="T296">2</text:span><text:span text:style-name="T297">59 „Dėl Projektų administravimo taisyklių patvirtinimo“ (toliau – Projektų administravimo taisyklės), todėl, jei Nuostatuose nėra aptartos tam tikros procedūros, jos atliekamos vadovaujantis Projektų administravimo taisyklėmis.</text:span></text:p>
      <text:p text:style-name="P298"><text:span text:style-name="T299">III</text:span><text:span text:style-name="T300"><text:s/>SKYRIUS</text:span></text:p>
      <text:p text:style-name="P301"><text:span text:style-name="T302">PROJEKTŲ FINANSAVIMO DYDIS IR PROJEKTŲ ĮGYVENDINIMO LAIKOTARPIS</text:span></text:p>
      <text:p text:style-name="P303"/>
      <text:p text:style-name="P304"><text:span text:style-name="T305">7</text:span><text:span text:style-name="T306">.<text:s/></text:span><text:span text:style-name="T307">Projektams skiriamos valstybės biudžeto lėšos:<text:s/></text:span></text:p>
      <text:p text:style-name="P308"><text:span text:style-name="T309">7</text:span><text:span text:style-name="T310">.1</text:span><text:span text:style-name="T311">. didžiausia vienam projektui galima skirti valstybės biudžeto lėšų suma – 764 000 (septyni šimtai šešiasdešimt keturi tūkstančiai) Eur. Mažiausia vienam projektui galima skirti valstybės biudžeto lėšų suma – 382 000 (trys šimtai aštuoniasdešimt du tūkstančiai) Eur;</text:span></text:p>
      <text:p text:style-name="P312"><text:span text:style-name="T313">7</text:span><text:span text:style-name="T314">.2</text:span><text:span text:style-name="T315">. visa Konkursui preliminariai numatyta valstybės biudžeto lėšų suma – 764 000 (septyni šimtai šešiasdešimt keturi tūkstančiai) Eur.</text:span></text:p>
      <text:p text:style-name="P316"><text:span text:style-name="T317">8</text:span><text:span text:style-name="T318">. Projekto vykdymo laikotarpis bei tinkamomis finansuoti laikomos išlaidos, patirtos ir apmokėtos nuo 2022 m. sausio 1 d. iki 2022 m. gruodžio 31 d.<text:s/></text:span></text:p>
      <text:p text:style-name="P319"/>
      <text:p text:style-name="P320"><text:span text:style-name="T321">IV</text:span><text:span text:style-name="T322"><text:s/>SKYRIUS</text:span></text:p>
      <text:p text:style-name="P323"><text:span text:style-name="T324">FINANSUOTINOS VEIKLOS, REIKALAVIMAI PROJEKTŲ TURINIUI</text:span></text:p>
      <text:p text:style-name="P325"/>
      <text:p text:style-name="P326"><text:span text:style-name="T327">9</text:span><text:span text:style-name="T328">.<text:s/></text:span><text:span text:style-name="T329">Konkurso būdu finansuotinos veiklos:<text:s/></text:span></text:p>
      <text:p text:style-name="P330"><text:span text:style-name="T331">9.1</text:span><text:span text:style-name="T332">.<text:s/></text:span><text:span text:style-name="T333">emocinės (psichologinės) pagalbos telefonu organizavimas ir teikimas šioms visoms tikslinėms grupėms:<text:s/></text:span><text:span text:style-name="T334">vaikai, jauni žmonės, pagyvenę asmenys, moterys, smurtą artimoje aplinkoje patyrę asmenys, krizę išgyvenantys asmenys;</text:span></text:p>
      <text:p text:style-name="P335"><text:span text:style-name="T336">9.2</text:span><text:span text:style-name="T337">. emocinės (psichologinės) pagalbos susirašinėjimo internetu (angl.<text:s/></text:span><text:span text:style-name="T338">chat</text:span><text:span text:style-name="T339">)</text:span><text:span text:style-name="T340"><text:s/></text:span><text:span text:style-name="T341">organizavimas ir teikimas šioms visoms tikslinėms grupėms: vaikai, jauni žmonės,<text:s/></text:span><text:span text:style-name="T342">pagyvenę asmenys, krizę išgyvenantys asmenys</text:span><text:span text:style-name="T343">,<text:s/></text:span><text:span text:style-name="T344">moterys<text:s/></text:span><text:span text:style-name="T345">ir smurtą artimoje aplinkoje patyrę asmenys</text:span><text:span text:style-name="T346">;</text:span></text:p>
      <text:p text:style-name="P347"><text:span text:style-name="T348">9.3</text:span><text:span text:style-name="T349">. savanorių rengimas teikti emocinę (psichologinę) pagalbą telefonu</text:span><text:span text:style-name="T350"><text:s/>ir<text:s/></text:span><text:span text:style-name="T351">susirašinėjant internetu (angl.<text:s/></text:span><text:span text:style-name="T352">chat</text:span><text:span text:style-name="T353">)</text:span><text:span text:style-name="T354"><text:s/></text:span><text:span text:style-name="T355">ir jų veiklos, teikiant emocinę (psichologinę) pagalbą telefonu<text:s/></text:span><text:span text:style-name="T356">ir<text:s/></text:span><text:span text:style-name="T357">susirašinėjant internetu (angl.<text:s/></text:span><text:span text:style-name="T358">chat</text:span><text:span text:style-name="T359">)</text:span><text:span text:style-name="T360">,</text:span><text:span text:style-name="T361"><text:s/>koordinavimas;</text:span></text:p>
      <text:p text:style-name="P362"><text:span text:style-name="T363">9.4</text:span><text:span text:style-name="T364">. emocinės (psichologinės) pagalbos teikimo telefonu</text:span><text:span text:style-name="T365"><text:s/>ir<text:s/></text:span><text:span text:style-name="T366">susirašinėjant internetu (angl.<text:s/></text:span><text:span text:style-name="T367">chat</text:span><text:span text:style-name="T368">) bei su tuo susijusių įgyvendinamų veiklų viešinimas;</text:span></text:p>
      <text:p text:style-name="P369"><text:span text:style-name="T370">9.5</text:span><text:span text:style-name="T371">. teikiamų paslaugų stebėsena.</text:span></text:p>
      <text:p text:style-name="P372"><text:span text:style-name="T373">10</text:span><text:span text:style-name="T374">. Konkursui teikiami projektai</text:span><text:span text:style-name="T375"><text:s/>privalo atitikti visas šias sąlygas:</text:span></text:p>
      <text:p text:style-name="P376"><text:span text:style-name="T377">10.1</text:span><text:span text:style-name="T378">.<text:s/></text:span><text:span text:style-name="T379">pareiškėjas, projekto vykdytojas, numatydamas ir įgyvendindamas projektą, pilna apimtimi planuoja vykdyti visas<text:s/></text:span><text:span text:style-name="T380">Nuostatų 9</text:span><text:span text:style-name="T381"><text:s/>punkte nurodytas veiklas</text:span><text:span text:style-name="T382">;<text:s/></text:span></text:p>
      <text:p text:style-name="P383"><text:span text:style-name="T384">10.2</text:span><text:span text:style-name="T385">.<text:s/></text:span><text:span text:style-name="T386">emocinė (psichologinė) pagalba telefonu</text:span><text:span text:style-name="T387"><text:s/></text:span><text:span text:style-name="T388">visoms Nuostatų 9.1. punkte nurodytoms tikslinėms grupėms, pagal Nuostatų 15.1.1–15.1.4 papunkčiuose nurodytą tikslinių grupių grupavimą, planuojama teikti skirtingais telefono numeriais;</text:span></text:p>
      <text:p text:style-name="P389"><text:span text:style-name="T390">10.3</text:span><text:span text:style-name="T391">. emocinė (psichologinė) pagalba susirašinėjant internetu (angl.<text:s/></text:span><text:span text:style-name="T392">chat</text:span><text:span text:style-name="T393">) visoms Nuostatų 9.2. punkte nurodytoms tikslinėms grupėms, pagal Nuostatų 15.2.5–15.2.8 papunkčiuose nurodytą tikslinių grupių grupavimą, planuojama teikti skirtinguose interneto puslapiuose;</text:span></text:p>
      <text:p text:style-name="P394"><text:span text:style-name="T395">10.4</text:span><text:span text:style-name="T396">. pareiškėjas<text:s/></text:span><text:span text:style-name="T397">turi ne mažesnę nei 3 metų emocinės pagalbos telefonu ir susirašinėjant internetu (angl.<text:s/></text:span><text:span text:style-name="T398">chat</text:span><text:span text:style-name="T399">) teikimo patirtį (</text:span><text:span text:style-name="T400">būtina pateikti įrodančius dokumentus, nurodytus Nuostatų 32.3 punkte)</text:span><text:span text:style-name="T401">.</text:span></text:p>
      <text:p text:style-name="P402"><text:span text:style-name="T403">11</text:span><text:span text:style-name="T404">.<text:s/></text:span><text:span text:style-name="T405">Įgyvendinant projektą, veiklos gali būti vykdomos tik Lietuvos Respublikos teritorijoje gyvai ir (ar) nuotoliniu būdu, jeigu to reikalauja epidemiologinė situacija Lietuvoje (paslaugos – pokalbiai telefonu, susirašinėjimas internetu (angl.<text:s/></text:span><text:span text:style-name="T406">chat</text:span><text:span text:style-name="T407">) – gali būti teikiamos ir užsienyje gyvenantiems lietuviams).</text:span></text:p>
      <text:p text:style-name="P408"><text:span text:style-name="T409">12</text:span><text:span text:style-name="T410">.<text:s/></text:span><text:span text:style-name="T411">Finansavimas projektams neskiriamas, jeigu projektas atitinka bent vieną iš šių punktų:</text:span></text:p>
      <text:p text:style-name="P412"><text:span text:style-name="T413">12.1</text:span><text:span text:style-name="T414">.<text:s/></text:span><text:span text:style-name="T415">tikslingai skirtas atostogoms ir (ar) turizmui;</text:span></text:p>
      <text:p text:style-name="P416"><text:span text:style-name="T417">12.2</text:span><text:span text:style-name="T418">.<text:s/></text:span><text:span text:style-name="T419">skirtas siekti pelno;</text:span></text:p>
      <text:p text:style-name="P420"><text:span text:style-name="T421">12.3</text:span><text:span text:style-name="T422">.<text:s/></text:span><text:span text:style-name="T423">kelia grėsmę žmonių sveikatai, garbei ir orumui, viešajai tvarkai, moralei, nepagrįstai varžo kitų žmonių teises ir laisves;</text:span></text:p>
      <text:p text:style-name="P424"><text:span text:style-name="T425">12.4</text:span><text:span text:style-name="T426">.<text:s/></text:span><text:span text:style-name="T427">bet kokiomis formomis, metodais ir būdais kursto tautinę, rasinę, religinę ar socialinę neapykantą, prievartą ir diskriminaciją, išreiškia nepagarbą Lietuvos valstybės simboliams;</text:span></text:p>
      <text:p text:style-name="P428"><text:span text:style-name="T429">12.5</text:span><text:span text:style-name="T430">.<text:s/></text:span><text:span text:style-name="T431">bet kokiomis formomis, metodais ir būdais išreiškia smurto, prievartos, neapykantos, alkoholio, tabako ir psichotropinių medžiagų populiarinimą;</text:span></text:p>
      <text:p text:style-name="P432"><text:span text:style-name="T433">12.6</text:span><text:span text:style-name="T434">.<text:s/></text:span><text:span text:style-name="T435">bet kokiomis kitomis formomis, metodais ir būdais pažeidžia Lietuvos Respublikos Konstituciją, įstatymus ir kitus teisės aktus;</text:span></text:p>
      <text:p text:style-name="P436"><text:span text:style-name="T437">12.7</text:span><text:span text:style-name="T438">.<text:s/></text:span><text:span text:style-name="T439">skiriamas politinei reklamai įsigyti, politinių partijų, politinės kampanijos dalyvių renginiams organizuoti ir kitai veiklai, skirtai politinėms partijoms, politinės kampanijos dalyviams propaguoti;</text:span></text:p>
      <text:p text:style-name="P440"><text:span text:style-name="T441">12.8</text:span><text:span text:style-name="T442">.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443"/>
      <text:p text:style-name="P444"/>
      <text:p text:style-name="P445"/>
      <text:p text:style-name="P446"><text:span text:style-name="T447">V</text:span><text:span text:style-name="T448"><text:s/>SKYRIUS</text:span></text:p>
      <text:p text:style-name="P449"><text:span text:style-name="T450">REIKALAVIMAI PAREIŠKĖJAMS IR VYKDYTOJAMS</text:span></text:p>
      <text:p text:style-name="P451"/>
      <text:p text:style-name="P452"><text:span text:style-name="T453">13</text:span><text:span text:style-name="T454">.<text:s/></text:span><text:span text:style-name="T455">Konkursui paraišką teikiantys pareiškėjai privalo atitikti visas šias sąlygas:</text:span></text:p>
      <text:p text:style-name="P456"><text:span text:style-name="T457">13.1</text:span><text:span text:style-name="T458">. pareiškėjas<text:s/></text:span><text:span text:style-name="T459">yra juridinis asmuo, kuris priklauso Nuostatuose 4.9 papunktyje nurodytų juridinių asmenų, turinčių teisę teikti paraiškas, grupei;</text:span></text:p>
      <text:p text:style-name="P460"><text:span text:style-name="T461">13.2</text:span><text:span text:style-name="T462">. pareiškėjas nėra likviduojamas (pagal Juridinių asmenų registro viešus duomenis);</text:span></text:p>
      <text:p text:style-name="P463"><text:span text:style-name="T464">13.3</text:span><text:span text:style-name="T465">. pareiškėjas</text:span><text:span text:style-name="T466"><text:s/></text:span><text:span text:style-name="T467">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468"><text:span text:style-name="T469">13.4</text:span><text:span text:style-name="T470">. pareiškėjas yra įvykdęs mokesčių, išskyrus valstybinio socialinio draudimo įmokas, mokėjimo įsipareigojimus, viršijančius 10 bazinės socialinės išmokos dydžių;</text:span></text:p>
      <text:p text:style-name="P471"><text:span text:style-name="T472">13.5</text:span><text:span text:style-name="T473">. pareiškėjas yra pateikęs finansinių ir veiklos ataskaitų rinkinius VĮ Registrų centrui (už ataskaitinius ir (ar) einamuosius metus), pagal Lietuvos Respublikos nevyriausybinių organizacijų plėtros įstatymą<text:s/></text:span><text:span text:style-name="T474">ir savo interneto svetainėje (jeigu ją turi) viešai skelbia informaciją apie įgyvendinamus ar įgyvendintus projektus</text:span><text:span text:style-name="T475">;</text:span></text:p>
      <text:p text:style-name="P476"><text:span text:style-name="T477">13.6</text:span><text:span text:style-name="T478">. pareiškėjas<text:s/></text:span><text:span text:style-name="T479">turi ne mažesnę nei 3 metų emocinės pagalbos telefonu ir susirašinėjant internetu (angl.<text:s/></text:span><text:span text:style-name="T480">chat</text:span><text:span text:style-name="T481">) teikimo patirtį (</text:span><text:span text:style-name="T482">būtina pateikti įrodančius dokumentus, nurodytus Nuostatų 32.3 papunktyje)</text:span><text:span text:style-name="T483">;</text:span></text:p>
      <text:p text:style-name="P484"><text:span text:style-name="T485">13.7</text:span><text:span text:style-name="T486">.<text:s/></text:span><text:span text:style-name="T487">pareiškėjo projektui prašoma skirti valstybės biudžeto lėšų suma nėra mažesnė negu Nuostatų 7.1 papunktyje nurodyta mažiausia vienam projektui galima skirti valstybės biudžeto lėšų suma ir nėra didesnė už minėtame Nuostatų papunktyje numatytą didžiausią vienam projektui galimą skirti valstybės biudžeto lėšų sumą;</text:span></text:p>
      <text:p text:style-name="P488"><text:span text:style-name="T489">13.8</text:span><text:span text:style-name="T490">. pareiškėjas yra pateikęs Valstybinės mokesčių inspekcijos prie Lietuvos Respublikos finansų ministerijos likus ne vėliau kaip 15 darbo dienų iki paraiškos pateikimo konkursui dienos išduotą pažymą, patvirtinančią, kad pareiškėjas neturi skolų valstybės biudžetui ir (ar) savivaldybių biudžetams, pinigų fondams.</text:span></text:p>
      <text:p text:style-name="P491"><text:span text:style-name="T492">14</text:span><text:span text:style-name="T493">.<text:s/></text:span><text:span text:style-name="T494">Konkursui teikiamo projekto ne mažiau kaip 6 vykdytojai, kuriems numatyti atlyginimai iš projektui įgyvendinti skirtų valstybės biudžeto lėšų, turi atitikti visus šiuos keliamus reikalavimus:</text:span></text:p>
      <text:p text:style-name="P495"><text:span text:style-name="T496">14.1</text:span><text:span text:style-name="T497">.</text:span><text:span text:style-name="T498"><text:s/>per 2019–2021 metus<text:s/></text:span><text:span text:style-name="T499">ir (ar) einamaisiais metais<text:s/></text:span><text:span text:style-name="T500">turi būti dalyvavęs (-ę) ne trumpesniuose nei 6 astronominių valandų mokymuose, seminaruose, pažintiniuose vizituose, tikslinėse konsultacijose ar kituose renginiuose, skirtuose emocinę (psichologinę) pagalbą teikiantiems asmenims;</text:span></text:p>
      <text:p text:style-name="P501"><text:span text:style-name="T502">14.2</text:span><text:span text:style-name="T503">.<text:s/></text:span><text:span text:style-name="T504">turi būti įgijęs<text:s/></text:span><text:span text:style-name="T505">(-ę)<text:s/></text:span><text:span text:style-name="T506">aukštojo mokslo išsilavinimą socialinių mokslų srityje.</text:span></text:p>
      <text:p text:style-name="P507"/>
      <text:p text:style-name="P508"><text:span text:style-name="T509">VI</text:span><text:span text:style-name="T510"> SKYRIUS</text:span></text:p>
      <text:p text:style-name="P511"><text:span text:style-name="T512">PAREIŠKĖJŲ,<text:s/></text:span><text:span text:style-name="T513">PROJEKTŲ<text:s/></text:span><text:span text:style-name="T514">VYKDYTOJŲ ĮSIPAREIGOJIMAI IR<text:s/></text:span><text:span text:style-name="T515">PROJEKTO<text:s/></text:span><text:span text:style-name="T516">ĮGYVENDINIMO ESMINIAI KRITERIJAI IR RODIKLIAI</text:span></text:p>
      <text:p text:style-name="P517"/>
      <text:p text:style-name="P518"><text:span text:style-name="T519">15</text:span><text:span text:style-name="T520">.<text:s/></text:span><text:span text:style-name="T521">Finansavimą gavę pareiškėjai, projektų vykdytojai</text:span><text:span text:style-name="T522"><text:s/>iki 2022 m. gruodžio 31 d. turi pasiekti:</text:span></text:p>
      <text:p text:style-name="P523"><text:span text:style-name="T524">15.1</text:span><text:span text:style-name="T525">. šiuos esminius kiekybinius rodiklius:</text:span></text:p>
      <text:p text:style-name="P526"><text:span text:style-name="T527">15.1.1</text:span><text:span text:style-name="T528">. užtikrinti, kad emocinę (psichologinę) pagalbą telefonu vaikams ne trumpiau nei 10 valandų per parą vienu metu teiktų vidutiniškai 3 konsultantai ar savanoriai, i</text:span><text:span text:style-name="T529">šskyrus tuos atvejus, kai dėl objektyvių priežasčių to padaryti neįmanoma. Objektyviomis priežastimis laikomos aplinkybės, kurios nepriklauso nuo pareiškėjo, projekto vykdytojo valios</text:span><text:span text:style-name="T530">;</text:span></text:p>
      <text:p text:style-name="P531"><text:span text:style-name="T532">15.1.2</text:span><text:span text:style-name="T533">. užtikrinti, kad emocinę (psichologinę) pagalbą telefonu jauniems žmonėms, pagyvenusiems asmenims ir krizę išgyvenantiems žmonėms ne trumpiau nei 24 valandas per parą vienu metu teiktų vidutiniškai 3 konsultantai ar savanoriai, i</text:span><text:span text:style-name="T534">šskyrus tuos atvejus, kai dėl objektyvių priežasčių to padaryti neįmanoma. Objektyviomis priežastimis laikomos aplinkybės, kurios nepriklauso nuo pareiškėjo, projekto vykdytojo valios</text:span><text:span text:style-name="T535">;<text:s/></text:span></text:p>
      <text:p text:style-name="P536"><text:span text:style-name="T537">15.1</text:span><text:span text:style-name="T538">.3</text:span><text:span text:style-name="T539">. užtikrinti, kad emocinę (psichologinę) pagalbą telefonu moterims ir smurtą artimoje aplinkoje patyrusiems asmenims ne trumpiau nei 24 valandas per parą vienu metu teiktų ne mažiau nei 1 konsultantas ar savanoris, i</text:span><text:span text:style-name="T540">šskyrus tuos atvejus, kai dėl objektyvių priežasčių to padaryti neįmanoma. Objektyviomis priežastimis laikomos aplinkybės, kurios nepriklauso nuo pareiškėjo, projekto vykdytojo valios</text:span><text:span text:style-name="T541">;<text:s/></text:span></text:p>
      <text:p text:style-name="P542"><text:span text:style-name="T543">15.1.4</text:span><text:span text:style-name="T544">. užtikrinti, kad emocinę (psichologinę) pagalbą telefonu nors viena iš gausiausių Lietuvoje gyvenančių tautinių mažumų kalbų (remiantis Lietuvos statistikos departamento duomenimis) teiktų ne trumpiau nei 3 valandas per parą ne mažiau nei 1 konsultantas ar savanoris, i</text:span><text:span text:style-name="T545">šskyrus tuos atvejus, kai dėl objektyvių priežasčių to padaryti neįmanoma. Objektyviomis priežastimis laikomos aplinkybės, kurios nepriklauso nuo pareiškėjo, projekto vykdytojo valios</text:span><text:span text:style-name="T546">;</text:span></text:p>
      <text:p text:style-name="P547"><text:span text:style-name="T548">15.1.5</text:span><text:span text:style-name="T549">. užtikrinti, kad bus apmokyta ne mažiau kaip 86 naujų savanorių emocinei (psichologinei) pagalbai telefonu ir<text:s/></text:span><text:span text:style-name="T550">susirašinėjant internetu (angl.<text:s/></text:span><text:span text:style-name="T551">chat</text:span><text:span text:style-name="T552">)</text:span><text:span text:style-name="T553"><text:s/></text:span><text:span text:style-name="T554">teikti;</text:span></text:p>
      <text:p text:style-name="P555"><text:span text:style-name="T556">15.1.6</text:span><text:span text:style-name="T557">. užtikrinti, kad bus vykdomos ne mažiau nei 9 kryptingos veiklos, skirtos emocinės (psichologinės) pagalbos telefonu ir<text:s/></text:span><text:span text:style-name="T558">susirašinėjant internetu (angl.<text:s/></text:span><text:span text:style-name="T559">chat</text:span><text:span text:style-name="T560">)</text:span><text:span text:style-name="T561"><text:s/></text:span><text:span text:style-name="T562">teikimui viešinti;</text:span></text:p>
      <text:p text:style-name="P563"><text:span text:style-name="T564">15.2</text:span><text:span text:style-name="T565">. šiuos kiekybinius rodiklius:</text:span></text:p>
      <text:p text:style-name="P566"><text:span text:style-name="T567">15.2.1</text:span><text:span text:style-name="T568">. užtikrinti, kad vaikams emocinės (psichologinės) pagalbos telefonu vidutinis teikimo laikas per savaitę būtų ne mažesnis kaip  360 valandų, i</text:span><text:span text:style-name="T569">šskyrus tuos atvejus, kai dėl objektyvių priežasčių to padaryti neįmanoma. Objektyviomis priežastimis laikomos aplinkybės, kurios nepriklauso nuo pareiškėjo, projekto vykdytojo valios</text:span><text:span text:style-name="T570">. Teikdamas emocinę (psichologinę) pagalbą telefonu vaikams, pareiškėjas, projekto vykdytojas turi bendradarbiauti su Valstybės vaiko teisių apsaugos ir įvaikinimo tarnybos prie Socialinės apsaugos ir darbo ministerijos pagalbos vaikams linija;<text:s/></text:span></text:p>
      <text:p text:style-name="P571"><text:span text:style-name="T572">15.2.2</text:span><text:span text:style-name="T573">. užtikrinti, kad jauniems žmonėms, pagyvenusiems asmenims ir krizę išgyvenantiems žmonėms emocinės (psichologinės) pagalbos telefonu vidutinis teikimo laikas per savaitę būtų ne mažesnis kaip 735 valandos, i</text:span><text:span text:style-name="T574">šskyrus tuos atvejus, kai dėl objektyvių priežasčių to padaryti neįmanoma. Objektyviomis priežastimis laikomos aplinkybės, kurios nepriklauso nuo pareiškėjo, projekto vykdytojo valios</text:span><text:span text:style-name="T575">;<text:s/></text:span></text:p>
      <text:p text:style-name="P576"><text:span text:style-name="T577">15.2</text:span><text:span text:style-name="T578">.3</text:span><text:span text:style-name="T579">. užtikrinti, kad moterims ir smurtą artimoje aplinkoje patyrusiems asmenims emocinės (psichologinės) pagalbos telefonu vidutinis teikimo laikas per savaitę būtų ne mažesnis kaip  350 valandų, i</text:span><text:span text:style-name="T580">šskyrus tuos atvejus, kai dėl objektyvių priežasčių to padaryti neįmanoma. Objektyviomis priežastimis laikomos aplinkybės, kurios nepriklauso nuo pareiškėjo, projekto vykdytojo valios</text:span><text:span text:style-name="T581">;</text:span></text:p>
      <text:p text:style-name="P582"><text:span text:style-name="T583">15.2.4</text:span><text:span text:style-name="T584">. užtikrinti, kad nors viena iš gausiausių Lietuvoje gyvenančių tautinių mažumų kalbų (remiantis Lietuvos statistikos departamento duomenimis) emocinės (psichologinės) pagalbos telefonu vidutinis teikimo laikas per savaitę būtų ne mažesnis kaip 20 valandų, i</text:span><text:span text:style-name="T585">šskyrus tuos atvejus, kai dėl objektyvių priežasčių to padaryti neįmanoma. Objektyviomis priežastimis laikomos aplinkybės, kurios nepriklauso nuo pareiškėjo, projekto vykdytojo valios</text:span><text:span text:style-name="T586">;</text:span></text:p>
      <text:p text:style-name="P587"><text:span text:style-name="T588">15.2.5</text:span><text:span text:style-name="T589">. užtikrinti, kad<text:s/></text:span><text:span text:style-name="T590">emocinė (psichologinė) pagalba susirašinėjant internetu (angl.<text:s/></text:span><text:span text:style-name="T591">chat</text:span><text:span text:style-name="T592">)</text:span><text:span text:style-name="T593"><text:s/></text:span><text:span text:style-name="T594">vaikams būtų teikiama ne mažiau kaip 260 valandų per mėnesį,<text:s/></text:span><text:span text:style-name="T595">i</text:span><text:span text:style-name="T596">šskyrus tuos atvejus, kai dėl objektyvių priežasčių to padaryti neįmanoma. Objektyviomis priežastimis laikomos aplinkybės, kurios nepriklauso nuo pareiškėjo, projekto vykdytojo valios</text:span><text:span text:style-name="T597">;</text:span></text:p>
      <text:p text:style-name="P598"><text:span text:style-name="T599">15.2.6</text:span><text:span text:style-name="T600">. užtikrinti, kad<text:s/></text:span><text:span text:style-name="T601">emocinė (psichologinė) pagalba susirašinėjant internetu (angl.<text:s/></text:span><text:span text:style-name="T602">chat</text:span><text:span text:style-name="T603">)</text:span><text:span text:style-name="T604"><text:s/></text:span><text:span text:style-name="T605">jaunimui būtų teikiama ne mažiau kaip 288 valandas per mėnesį,<text:s/></text:span><text:span text:style-name="T606">i</text:span><text:span text:style-name="T607">šskyrus tuos atvejus, kai dėl objektyvių priežasčių to padaryti neįmanoma. Objektyviomis priežastimis laikomos aplinkybės, kurios nepriklauso nuo pareiškėjo, projekto vykdytojo valios</text:span><text:span text:style-name="T608">;</text:span></text:p>
      <text:p text:style-name="P609"><text:span text:style-name="T610">15.2.7</text:span><text:span text:style-name="T611">. užtikrinti, kad<text:s/></text:span><text:span text:style-name="T612">emocinė (psichologinė) pagalba susirašinėjant internetu (angl.<text:s/></text:span><text:span text:style-name="T613">chat</text:span><text:span text:style-name="T614">)</text:span><text:span text:style-name="T615"><text:s/></text:span><text:span text:style-name="T616">pagyvenusiems asmenims ir krizę išgyvenantiems žmonėms<text:s/></text:span><text:span text:style-name="T617">būtų teikiama ne mažiau kaip 50 valandų per mėnesį,<text:s/></text:span><text:span text:style-name="T618">i</text:span><text:span text:style-name="T619">šskyrus tuos atvejus, kai dėl objektyvių priežasčių to padaryti neįmanoma. Objektyviomis priežastimis laikomos aplinkybės, kurios nepriklauso nuo pareiškėjo, projekto vykdytojo valios</text:span><text:span text:style-name="T620">.</text:span></text:p>
      <text:p text:style-name="P621"><text:span text:style-name="T622">15.2.8</text:span><text:span text:style-name="T623">. užtikrinti, kad<text:s/></text:span><text:span text:style-name="T624">emocinė (psichologinė) pagalba susirašinėjant internetu (angl.<text:s/></text:span><text:span text:style-name="T625">chat</text:span><text:span text:style-name="T626">)</text:span><text:span text:style-name="T627"><text:s/></text:span><text:span text:style-name="T628">moterims<text:s/></text:span><text:span text:style-name="T629">ir smurtą artimoje aplinkoje patyrusiems asmenims<text:s/></text:span><text:span text:style-name="T630">būtų teikiama ne mažiau kaip  126 valandas per mėnesį,<text:s/></text:span><text:span text:style-name="T631">i</text:span><text:span text:style-name="T632">šskyrus tuos atvejus, kai dėl objektyvių priežasčių to padaryti neįmanoma. Objektyviomis priežastimis laikomos aplinkybės, kurios nepriklauso nuo pareiškėjo, projekto vykdytojo valios</text:span><text:span text:style-name="T633">.</text:span></text:p>
      <text:p text:style-name="P634"><text:span text:style-name="T635">15.2.9</text:span><text:span text:style-name="T636">. užtikrinti, kad<text:s/></text:span><text:span text:style-name="T637">emocinės (psichologinės) pagalbos telefonu ir susirašinėjant internetu (angl.<text:s/></text:span><text:span text:style-name="T638">chat</text:span><text:span text:style-name="T639">)</text:span><text:span text:style-name="T640"><text:s/></text:span><text:span text:style-name="T641">vidutinis pasiekiamumas skambinantiesiems ir rašantiesiems<text:s/></text:span><text:span text:style-name="T642">būtų 60 procentų. Emocinės (psichologinės) pagalbos telefonu<text:s/></text:span><text:span text:style-name="T643">ir susirašinėjant internetu (angl.<text:s/></text:span><text:span text:style-name="T644">chat</text:span><text:span text:style-name="T645">)</text:span><text:span text:style-name="T646"><text:s/></text:span><text:span text:style-name="T647">pasiekiamumo rodiklis turi būti skaičiuojamas atsižvelgiant į visų bandymų prisiskambinti ir visų užsiregistravusių rašyti žinutes ir į visais telefonų numeriais ar visais puslapiais atsilieptų skambučių ir susirašinėjimo internetu<text:s/></text:span><text:span text:style-name="T648">(angl.<text:s/></text:span><text:span text:style-name="T649">chat</text:span><text:span text:style-name="T650">)</text:span><text:span text:style-name="T651"><text:s/></text:span><text:span text:style-name="T652">skaičius.<text:s/></text:span></text:p>
      <text:p text:style-name="P653"><text:span text:style-name="T654">15.3</text:span><text:span text:style-name="T655">. šiuos kokybinius rodiklius:</text:span></text:p>
      <text:p text:style-name="P656"><text:span text:style-name="T657">15.3.1</text:span><text:span text:style-name="T658">. užtikrinti, kad</text:span><text:span text:style-name="T659"><text:s/>informacija apie teikiamą emocinę<text:s/></text:span><text:span text:style-name="T660">(psichologinę)<text:s/></text:span><text:span text:style-name="T661">pagalbą telefonu</text:span><text:span text:style-name="T662"><text:s/>ir susirašinėjant internetu (angl.<text:s/></text:span><text:span text:style-name="T663">chat</text:span><text:span text:style-name="T664">)</text:span><text:span text:style-name="T665"><text:s/></text:span><text:span text:style-name="T666">būtų skelbiama viešai lengvai prieinama forma, o tuo metu, kai emocinė<text:s/></text:span><text:span text:style-name="T667">(psichologinė)<text:s/></text:span><text:span text:style-name="T668">pagalba telefonu</text:span><text:span text:style-name="T669"><text:s/>ir susirašinėjant internetu (angl.<text:s/></text:span><text:span text:style-name="T670">chat</text:span><text:span text:style-name="T671">)</text:span><text:span text:style-name="T672"><text:s/></text:span><text:span text:style-name="T673">neteikiama, skambinantieji būtų informuojami apie emocinės (psichologinės) pagalbos telefonu teikimo laiką ir kitas pagalbos galimybes;</text:span></text:p>
      <text:p text:style-name="P674"><text:span text:style-name="T675">15.3.2</text:span><text:span text:style-name="T676">. didinti emocinės<text:s/></text:span><text:span text:style-name="T677">(psichologinės)<text:s/></text:span><text:span text:style-name="T678">pagalbos telefonu<text:s/></text:span><text:span text:style-name="T679">ir susirašinėjant internetu (angl.<text:s/></text:span><text:span text:style-name="T680">chat</text:span><text:span text:style-name="T681">)</text:span><text:span text:style-name="T682"><text:s/></text:span><text:span text:style-name="T683">pasiekiamumą tikslinėms grupėms,</text:span><text:span text:style-name="T684"><text:s/>nurodytoms Nuostatų 9.1 papunktyje</text:span><text:span text:style-name="T685">;</text:span></text:p>
      <text:p text:style-name="P686"><text:span text:style-name="T687">15.3.3</text:span><text:span text:style-name="T688">. didinti emocinės (psichologinės) pagalbos telefonu<text:s/></text:span><text:span text:style-name="T689">ir susirašinėjant internetu (angl.<text:s/></text:span><text:span text:style-name="T690">chat</text:span><text:span text:style-name="T691">)</text:span><text:span text:style-name="T692"><text:s/></text:span><text:span text:style-name="T693">teikimo žinomumą tiek tikslinėms grupėms, nurodytoms Nuostatų 9.1 papunktyje, tiek visuomenei;</text:span></text:p>
      <text:p text:style-name="P694"><text:span text:style-name="T695">15.3.4</text:span><text:span text:style-name="T696">. sudaryti sąlygas įvairioms amžiaus grupėms įsitraukti į savanorišką veiklą;<text:s/></text:span></text:p>
      <text:p text:style-name="P697"><text:span text:style-name="T698">15.3.5</text:span><text:span text:style-name="T699">. sudaryti sąlygas savanoriams nuolatos tobulinti savo įgūdžius;<text:s/></text:span></text:p>
      <text:p text:style-name="P700"><text:span text:style-name="T701">15.3.6</text:span><text:span text:style-name="T702">. analizuoti savo įgyvendinamas veiklas atsižvelgiant į visuomenėje kylančius poreikius emocinei (psichologinei) pagalbai telefonu ir susirašinėjant internetu (angl.</text:span><text:span text:style-name="T703">chat</text:span><text:span text:style-name="T704">), bei teikti Departamentui pasiūlymus apie teikiamų paslaugų kryptingumą.</text:span></text:p>
      <text:p text:style-name="P705"><text:span text:style-name="T706">16</text:span><text:span text:style-name="T707">. Pareiškėjas, projekto vykdytojas įsipareigoja pasiekti Nuostatų 15.1 papunktyje nurodytus esminius kiekybinius rodiklius. Esminių kiekybinių rodiklių nepasiekimas, vadovaujantis Nuostatų 57.5 papunkčiu, numato sankcijų taikymą.</text:span></text:p>
      <text:p text:style-name="P708"><text:span text:style-name="T709">17</text:span><text:span text:style-name="T710">. Pareiškėjas, projekto vykdytojas, t</text:span><text:span text:style-name="T711">eikdamas paraišką ir įgyvendindamas projektą,<text:s/></text:span><text:span text:style-name="T712">privalo</text:span><text:span text:style-name="T713"><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714">, reikalavimų renkant aktualią informaciją apie projekto dalyvius</text:span><text:span text:style-name="T715">, jų sąrašus bei kitą aktualią informaciją<text:s/></text:span><text:span text:style-name="T716">ir gavus Departamento ir (ar) SPPD prašymą raštu, pateikti šią informaciją Departamentui ir (ar) SPPD, jeigu tai neprieštarauja teisės aktams. </text:span></text:p>
      <text:p text:style-name="P717"><text:span text:style-name="T718">18</text:span><text:span text:style-name="T719">. Pareiškėjas, projekto vykdytojas, įgyvendindamas projektą, privalo bendradarbiauti su Departamentu, dalyvauti visuose Departamento organizuojamuose su Konkursu susijusiuose renginiuose. </text:span></text:p>
      <text:p text:style-name="P720"><text:span text:style-name="T721">19</text:span><text:span text:style-name="T722">.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723">naudoti Departamento patvirtintą logotipą,<text:s/></text:span><text:span text:style-name="T724">nurodyti, kad projektui valstybės biudžeto lėšų skyrė Departamentas bei kokiu tikslu ir kiek valstybės biudžeto lėšų buvo panaudota vykdant projektą.</text:span></text:p>
      <text:p text:style-name="P725"><text:span text:style-name="T726">20</text:span><text:span text:style-name="T727">. Pareiškėjas, projekto vykdytojas, kuris yra perkančioji organizacija, įgydamas prekes ir paslaugas, privalo vadovautis Lietuvos Respublikos viešųjų pirkimų įstatymu. </text:span></text:p>
      <text:p text:style-name="P728"><text:span text:style-name="T729">21</text:span><text:span text:style-name="T730">. Pareiškėjas, projekto vykdytojas turi užtikrinti tvarų ir aplinkai draugišką projekto įgyvendinimą, siekti lygių galimybių ir gerovės visiems.</text:span></text:p>
      <text:p text:style-name="P731"/>
      <text:p text:style-name="P732"><text:span text:style-name="T733">VII</text:span><text:span text:style-name="T734"> SKYRIUS</text:span></text:p>
      <text:p text:style-name="P735"><text:span text:style-name="T736">TINKAMOS IR NETINKAMOS FINANSUOTI IŠLAIDOS</text:span></text:p>
      <text:p text:style-name="P737"/>
      <text:p text:style-name="P738"><text:span text:style-name="T739">22</text:span><text:span text:style-name="T740">.<text:s/></text:span><text:span text:style-name="T741">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 prekes projektui vykdyti turi įsigyti ne didesnėmis nei rinkos kainomis, laikydamasis racionalaus valstybės biudžeto lėšų naudojimo principo. </text:span><text:span text:style-name="T742">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743"><text:span text:style-name="T744">23</text:span><text:span text:style-name="T745">. Tinkamomis finansuoti laikomos šios išlaidos:</text:span></text:p>
      <text:p text:style-name="P746"><text:span text:style-name="T747">23.1</text:span><text:span text:style-name="T748">. projekto administravimo išlaidos (ne daugiau kaip 5 (penki) procentai nuo visos iš Departamento prašomos ir gautos valstybės biudžeto lėšų sumos):</text:span></text:p>
      <text:p text:style-name="P749"><text:span text:style-name="T750">23.1.1</text:span><text:span text:style-name="T751">.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text:span></text:p>
      <text:p text:style-name="P752"><text:span text:style-name="T753">23.1.2</text:span><text:span text:style-name="T754">.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755"><text:span text:style-name="T756">23.2</text:span><text:span text:style-name="T757">. projekto įgyvendinimo išlaidos (išlaidos, susijusios su Nuostatų 3 punkte nurodyto Konkurso tikslo įgyvendinimu ir Nuostatų 9 punkte nurodytų veiklų vykdymu), įskaitant išlaidas, skirtas savanoriškai veiklai organizuoti:</text:span></text:p>
      <text:p text:style-name="P758"><text:span text:style-name="T759">23.2.1</text:span><text:span text:style-name="T760">. vykdytojų darbo užmokestis, įskaitant socialinio draudimo įmokas<text:s/></text:span><text:span text:style-name="T761">(</text:span><text:span text:style-name="T762">kai vykdytojas yra pareiškėjo, projekto vykdytojo ar pareiškėjo, projekto vykdytojo partnerio (-ių) darbuotojas, dirbantis pagal darbo sutartį</text:span><text:span text:style-name="T763">)</text:span><text:span text:style-name="T764"><text:s/></text:span><text:span text:style-name="T765">(ne mažiau nei 6 vykdytojai privalo atitikti Nuostatų 14 punkte numatytus reikalavimus)</text:span><text:span text:style-name="T766">;<text:s/></text:span></text:p>
      <text:p text:style-name="P767"><text:span text:style-name="T768">23.2.2</text:span><text:span text:style-name="T769">. prekių ir paslaugų įsigijimo išlaidos, įskaitant išlaidas, skirtas savanoriškai veiklai organizuoti:</text:span></text:p>
      <text:p text:style-name="P770"><text:span text:style-name="T771">23.2.2.1</text:span><text:span text:style-name="T772">. ryšių įrangos ir ryšių paslaugų įsigijimo išlaidos (interneto, fiksuoto ir (ar) mobiliojo ryšio (neviršijant 15 Eur 1 vykdytojui ir (ar) savanoriui per mėnesį), pašto), įskaitant išlaidas, skirtas savanoriškai veiklai organizuoti;</text:span></text:p>
      <text:p text:style-name="P773"><text:span text:style-name="T774">23.2.2.2</text:span><text:span text:style-name="T775">. transporto išlaikymo (degalai, tepalai, transporto priemonės nuoma be vairuotojo Lietuvos Respublikoje) ir transporto paslaugų įsigijimo išlaidos (Lietuvos Respublikoje autobuso ar kito sausumos transporto ekonominės klasės, taip pat viešojo transporto bilietai, transporto priemonės nuoma su vairuotoju), įskaitant išlaidas, skirtas savanoriškai veiklai organizuoti;</text:span></text:p>
      <text:p text:style-name="P776"><text:span text:style-name="T777">23.2.2.3</text:span><text:span text:style-name="T778">. </text:span><text:span text:style-name="T779">materialiojo ir nematerialiojo turto nuomos išlaidos (organizacinės technikos, patalpų projekte numatytoms veikloms vykdyti nuoma);</text:span></text:p>
      <text:p text:style-name="P780"><text:span text:style-name="T781">23.2.2.4</text:span><text:span text:style-name="T782">.<text:s/></text:span><text:span text:style-name="T783">vykdytojų kvalifikacijos kėlimo išlaidos (mokymų, seminarų, skirtų kvalifikacijai kelti, organizavimo išlaidos, įskaitant išlaidas savanorių kvalifikacijai kelti);<text:s/></text:span></text:p>
      <text:p text:style-name="P784"><text:span text:style-name="T785">23.2.2.5</text:span><text:span text:style-name="T786">. lektorių, ekspertų ir konsultantų paslaugų įsigijimo išlaidos (paslaugos, teikiamos pagal autorines, paslaugų sutartis su lektoriais, mokymų vadovais, skiriant ne daugiau kaip 50 Eur už 1 val.);</text:span></text:p>
      <text:p text:style-name="P787"><text:span text:style-name="T788">23.2.2.6</text:span><text:span text:style-name="T789">. komunalinių paslaugų įsigijimo išlaidos (projekto veikloms vykdyti naudojamų patalpų elektros, šildymo išlaidos);</text:span></text:p>
      <text:p text:style-name="P790"><text:span text:style-name="T791">23.2.2.7</text:span><text:span text:style-name="T792">. kitų prekių ir paslaugų įsigijimo išlaidos, iš jų:</text:span></text:p>
      <text:p text:style-name="P793"><text:span text:style-name="T794">23.2.2.7.1</text:span><text:span text:style-name="T795">. kitos Nuostatų 23.2.2.1–23.2.2.6 papunkčiuose neišvardytų prekių įsigijimo išlaidos (išlaidos projektui įgyvendinti reikalingoms prekėms, priemonėms ir (ar) inventoriui įsigyti (kanceliarinės, ūkio prekės, maisto produktai);</text:span></text:p>
      <text:p text:style-name="P796"><text:span text:style-name="T797">23.2.2.7.2</text:span><text:span text:style-name="T798">. kitos Nuostatų 23.2.2.1–23.2.2.6 papunkčiuose neišvardytų paslaugų įsigijimo išlaidos:</text:span></text:p>
      <text:p text:style-name="P799"><text:span text:style-name="T800">23.2.2.7.2.1</text:span><text:span text:style-name="T801">. maitinimo paslaugos (maitinimo paslaugos Lietuvos Respublikos teritorijoje (pietūs kavinėje, valgyklos maitinimo paslaugos), skiriant ne daugiau kaip 12 Eur 1 asmeniui per dieną);</text:span></text:p>
      <text:p text:style-name="P802"><text:span text:style-name="T803">23.2.2.7.2.2</text:span><text:span text:style-name="T804">. apgyvendinimo paslaugos (apgyvendinimo paslaugos Lietuvos Respublikos teritorijoje, skiriant ne daugiau kaip 25 Eur 1 asmeniui per parą);</text:span></text:p>
      <text:p text:style-name="P805"><text:span text:style-name="T806">23.2.2.7.2.3</text:span><text:span text:style-name="T807"> viešinimo paslaugos (išlaidos lankstinukams gaminti, straipsniams spaudoje, reportažams žiniasklaidoje (televizijoje, radijuje, internete) pirkti);</text:span></text:p>
      <text:p text:style-name="P808"><text:span text:style-name="T809">23.2.2.7.2.4</text:span><text:span text:style-name="T810">. kitos Nuostatų 23.2.2.1–23.2.2.6. ir 23.2.2.7.2.1–23.2.2.7.2.3. papunkčiuose neišvardytos paslaugos (kitų tiesiogiai su projektu susijusių, pagrįstų ir būtinų projektui įgyvendinti paslaugų išlaidos<text:s/></text:span><text:span text:style-name="T811">(pvz., mokesčiai už banko paslaugas, nuotolinių pokalbių platformos palaikymo paslaugos).</text:span></text:p>
      <text:p text:style-name="P812"><text:span text:style-name="T813">24</text:span><text:span text:style-name="T814">. Išlaidoms, nurodytoms Nuostatų 23.2 papunktyje, apmokėti gali būti skirta 100 procentų visos projektui įgyvendinti skirtos valstybės biudžeto lėšų sumos.</text:span></text:p>
      <text:p text:style-name="P815"><text:span text:style-name="T816">25</text:span><text:span text:style-name="T817">. Tinkamomis finansuoti laikomos išlaidos, patirtos ir apmokėtos nuo 2022 m. sausio 1 d. iki 2022 m. gruodžio 31 d., bei pagrįstos išlaidų apmokėjimą pagrindžiančiais dokumentų originalais arba oficialiai patvirtintomis jų kopijomis. </text:span></text:p>
      <text:p text:style-name="P818"><text:span text:style-name="T819">26</text:span><text:span text:style-name="T820">. Netinkamomis finansuoti laikomos šios išlaidos:</text:span></text:p>
      <text:p text:style-name="P821"><text:span text:style-name="T822">26.1</text:span><text:span text:style-name="T823">.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824"><text:span text:style-name="T825">26.2</text:span><text:span text:style-name="T826">.<text:s/></text:span><text:span text:style-name="T827">statinių ir (arba) pastatų, patalpų statybos, rekonstrukcijos, kapitalinio ir (arba) einamojo remonto, aplinkos tvarkymo ir (ar) teritorijos priežiūros išlaidos</text:span><text:span text:style-name="T828">;</text:span></text:p>
      <text:p text:style-name="P829"><text:span text:style-name="T830">26.3</text:span><text:span text:style-name="T831">.  išlaidos, susijusios su veikla, vykdyta iki pateikiant paraišką Konkursui (pvz., paraiškos parengimo išlaidos ir pan.), taip pat išlaidos, patirtos ir apmokėtos iki 2021 m. gruodžio 31 d. imtinai ir po 2022 m. gruodžio 31 d.;</text:span></text:p>
      <text:p text:style-name="P832"><text:span text:style-name="T833">26.4</text:span><text:span text:style-name="T834">.  išlaidos, skirtos pareiškėjo, projekto vykdytojo įsiskolinimams padengti;</text:span></text:p>
      <text:p text:style-name="P835"><text:span text:style-name="T836">26.5</text:span><text:span text:style-name="T837">. bet kokios išlaidos, patirtos ne Lietuvos Respublikoje;</text:span></text:p>
      <text:p text:style-name="P838"><text:span text:style-name="T839">26.6</text:span><text:span text:style-name="T840">.  išlaidos, skirtos politinei reklamai įsigyti, politinių partijų, politinės kampanijos dalyvių renginiams organizuoti ir kitai veiklai, skirtai politinėms partijoms, politinės kampanijos dalyviams propaguoti;</text:span><text:span text:style-name="T841"><text:s/></text:span></text:p>
      <text:p text:style-name="P842"><text:span text:style-name="T843">26.7</text:span><text:span text:style-name="T844"> išlaidos patalpų, nuosavybės teise priklausančių pareiškėjui, projekto vykdytojui, nuomai projekto veiklai vykdyti;</text:span></text:p>
      <text:p text:style-name="P845"><text:span text:style-name="T846">26.8</text:span><text:span text:style-name="T847">.  kitos, tiesiogiai su projekto įgyvendinimu ir Konkurso tikslu nesusijusios išlaidos.</text:span></text:p>
      <text:p text:style-name="P848"/>
      <text:p text:style-name="P849"><text:span text:style-name="T850">VIII</text:span><text:span text:style-name="T851"> SKYRIUS</text:span></text:p>
      <text:p text:style-name="P852"><text:span text:style-name="T853">PARAIŠKŲ TEIKIMAS KONKURSUI</text:span></text:p>
      <text:p text:style-name="P854"/>
      <text:p text:style-name="P855"><text:span text:style-name="T856">27</text:span><text:span text:style-name="T857">.<text:s/></text:span><text:span text:style-name="T858">Pareiškėjas Konkursui gali pateikti tik vieną paraišką. Pateikus daugiau nei vieną paraišką, vertinama ta paraiška, kurios pateikimo data yra vėliausia, tačiau ne vėlesnė, nei Nuostatų 33 punkte nustatytas terminas, išskyrus atvejus, kai pareiškėjas ne vėliau kaip paskutinę paraiškų pateikimo dieną konkursą organizuojančiai įstaigai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859"><text:span text:style-name="T860">28</text:span><text:span text:style-name="T861">. Pareiškėjas paraišką pildo per informacinę sistemą </text:span><text:span text:style-name="T862">https://sopas.sppd.lt:8099</text:span><text:span text:style-name="T863">. Pareiškėjo paraiška turi būti užpildyta pagal konkurso nuostatų 30 punkte nurodytą informaciją ir patvirtintą paraiškos formą informacinėje sistemoje. Pareiškėjo paraiška, užpildyta ir (ar) pateikta ne per informacinę sistemą, nevertinama ir projektui finansavimas neskiriamas.</text:span></text:p>
      <text:p text:style-name="P864"><text:span text:style-name="T865">29</text:span><text:span text:style-name="T866">. Paraiška turi būti surašyta lietuvių kalba.</text:span></text:p>
      <text:p text:style-name="P867"><text:span text:style-name="T868">30</text:span><text:span text:style-name="T869">. Paraiškoje nurodoma:</text:span></text:p>
      <text:p text:style-name="P870"><text:span text:style-name="T871">30.1</text:span><text:span text:style-name="T872">. projekto pavadinimas;</text:span></text:p>
      <text:p text:style-name="P873"><text:span text:style-name="T874">30.2</text:span><text:span text:style-name="T875">. informacija apie pareiškėją ir projekto vadovą;</text:span></text:p>
      <text:p text:style-name="P876"><text:span text:style-name="T877">30.3</text:span><text:span text:style-name="T878">.<text:s/></text:span><text:span text:style-name="T879">banko sąskaitos, į kurią bus pervedamos<text:s/></text:span><text:span text:style-name="T880">projektui įgyvendinti skirtos valstybės biudžeto lėšos, numeris, banko pavadinimas, banko kodas;</text:span></text:p>
      <text:p text:style-name="P881"><text:span text:style-name="T882">30.4</text:span><text:span text:style-name="T883">. projekto tikslas;</text:span></text:p>
      <text:p text:style-name="P884"><text:span text:style-name="T885">30.5</text:span><text:span text:style-name="T886">. projekto uždaviniai;</text:span></text:p>
      <text:p text:style-name="P887"><text:span text:style-name="T888">30.6</text:span><text:span text:style-name="T889">. projekto aprašymas (santrauka), nurodant iškeltą problemą ir jos pagrindimą;</text:span></text:p>
      <text:p text:style-name="P890"><text:span text:style-name="T891">30.7</text:span><text:span text:style-name="T892">. projekto įgyvendinimo teritorija;</text:span></text:p>
      <text:p text:style-name="P893"><text:span text:style-name="T894">30.8</text:span><text:span text:style-name="T895">. projekto įgyvendinimo laikotarpis;</text:span></text:p>
      <text:p text:style-name="P896"><text:span text:style-name="T897">30.9</text:span><text:span text:style-name="T898">. informacija dėl Nuostatų 10 punkte nurodytų reikalavimų įgyvendinimo;</text:span></text:p>
      <text:p text:style-name="P899"><text:span text:style-name="T900">30.10</text:span><text:span text:style-name="T901">. projekto vykdytojų patirtis ir gebėjimai įgyvendinti planuojamą projektą;</text:span></text:p>
      <text:p text:style-name="P902"><text:span text:style-name="T903">30.11</text:span><text:span text:style-name="T904">. projekto partneriai, jų kontaktiniai duomenys ir gebėjimai įgyvendinti planuojamą<text:s/></text:span><text:span text:style-name="T905">projektą</text:span><text:span text:style-name="T906">;</text:span></text:p>
      <text:p text:style-name="P907"><text:span text:style-name="T908">30.12</text:span><text:span text:style-name="T909">. pagrindinio (-ių)<text:s/></text:span><text:span text:style-name="T910">projekto<text:s/></text:span><text:span text:style-name="T911">vykdytojo (-ų) kvalifikacija, patirtis ir gebėjimai įgyvendinti planuojamą<text:s/></text:span><text:span text:style-name="T912">projektą</text:span><text:span text:style-name="T913">;</text:span></text:p>
      <text:p text:style-name="P914"><text:span text:style-name="T915">30.13</text:span><text:span text:style-name="T916">. projekto tikslinės dalyvių grupės;</text:span></text:p>
      <text:p text:style-name="P917"><text:span text:style-name="T918">30.14</text:span><text:span text:style-name="T919">. emocinės (psichologinės) pagalbos teikimo telefonu organizavimas tikslinėms grupėms, telefonų numeriai, kuriais bus teikiama emocinė (psichologinė) pagalba telefonu;</text:span></text:p>
      <text:p text:style-name="P920"><text:span text:style-name="T921">30.15</text:span><text:span text:style-name="T922">. emocinės (psichologinė) pagalbos susirašinėjant internetu (angl.<text:s/></text:span><text:span text:style-name="T923">chat</text:span><text:span text:style-name="T924">) organizavimas tikslinėms grupėms, interneto puslapiai, kuriais bus teikiama emocinė (psichologinė) pagalba susirašinėjant internetu (angl.<text:s/></text:span><text:span text:style-name="T925">chat</text:span><text:span text:style-name="T926">);</text:span></text:p>
      <text:p text:style-name="P927"><text:span text:style-name="T928">30.16</text:span><text:span text:style-name="T929">. savanorių rengimas ir jų koordinavimas;</text:span></text:p>
      <text:p text:style-name="P930"><text:span text:style-name="T931">30.17</text:span><text:span text:style-name="T932">. emocinės (psichologinės) pagalbos telefonu pasiekiamumo didinimas;</text:span></text:p>
      <text:p text:style-name="P933"><text:span text:style-name="T934">30.18</text:span><text:span text:style-name="T935">. teikiamų paslaugų stebėsenos planas;</text:span></text:p>
      <text:p text:style-name="P936"><text:span text:style-name="T937">30.19</text:span><text:span text:style-name="T938">. laukiami rezultatai ir projekto viešinimas;</text:span></text:p>
      <text:p text:style-name="P939"><text:span text:style-name="T940">30.20</text:span><text:span text:style-name="T941">. projekto veiklų įgyvendinimo planas 2022 m., kuriame turi būti nurodytas projekto veiklos pavadinimas, vykdymo vieta, jos vykdytojas (-ai), projekto veiklos įgyvendinimo pradžia, pabaiga, kokybiniai ir kiekybiniai projekto įgyvendinimo rodikliai, nustatyti atsižvelgiant į siektinus rezultatus, nurodytus Nuostatų 15  punkte;</text:span></text:p>
      <text:p text:style-name="P942"><text:span text:style-name="T943">30.21</text:span><text:span text:style-name="T944">. detali</text:span><text:span text:style-name="T945">, pagrįsta</text:span><text:span text:style-name="T946"><text:s/></text:span><text:span text:style-name="T947">projekto<text:s/></text:span><text:span text:style-name="T948">įgyvendinimo sąmata (nurodant lėšų šaltinius ir kiek lėšų prašoma iš konkursą organizuojančiai įstaigai skirtų Lietuvos Respublikos valstybės biudžeto asignavimų</text:span><text:span text:style-name="T949">, taip pat nurodant planuojamų išlaidų detalizavimą)</text:span><text:span text:style-name="T950">;<text:s/></text:span></text:p>
      <text:p text:style-name="P951"><text:span text:style-name="T952">30.22</text:span><text:span text:style-name="T953">. pareiškėjo pateikiama papildoma informacija, susijusi su<text:s/></text:span><text:span text:style-name="T954">projektu</text:span><text:span text:style-name="T955">.</text:span></text:p>
      <text:p text:style-name="P956"><text:span text:style-name="T957">31</text:span><text:span text:style-name="T958">. Konkursui negali būti teikiama paraiška finansuoti projektą, kuri jau yra arba buvo finansuota dalyvaujant kituose Departamento, Ministerijos, Ministerijai pavaldžių įstaigų finansavimo konkursuose.</text:span></text:p>
      <text:p text:style-name="P959"><text:span text:style-name="T960">32</text:span><text:span text:style-name="T961">. Kartu su paraiška privaloma pateikti šių dokumentų kopijas:</text:span></text:p>
      <text:p text:style-name="P962"><text:span text:style-name="T963">32.1</text:span><text:span text:style-name="T964">. asmens, turinčio teisę veikti pareiškėjo vardu, pasirašytą deklaraciją (Nuostatų 1 priedas);</text:span></text:p>
      <text:p text:style-name="P965"><text:span text:style-name="T966">32.2</text:span><text:span text:style-name="T967">.</text:span><text:span text:style-name="T968"><text:s/>bendradarbiavimo sutarties (-čių), jei yra;</text:span></text:p>
      <text:p text:style-name="P969"><text:span text:style-name="T970">32.3</text:span><text:span text:style-name="T971">. dokumentų, pagrindžiančių Nuostatų 13.6 papunktyje minimą pareiškėjo patirtį (pavyzdžiui, veiklos ataskaitos (-ų);</text:span></text:p>
      <text:p text:style-name="P972"><text:span text:style-name="T973">32.4</text:span><text:span text:style-name="T974">.</text:span><text:span text:style-name="T975"><text:s/></text:span><text:span text:style-name="T976">dokumentų, pagrindžiančių vykdytojų turimą išsilavinimą ir (arba) įrodančių vykdytojų dalyvavimą 2019–2021 metais ir (ar) einamaisiais metais tiksliniuose mokymuose, seminaruose, pažintiniuose vizituose, tikslinėse konsultacijose ar kituose renginiuose, skirtuose emocinę pagalbą teikiantiems asmenims (jei pareiškėjas pretenduoja atitikti Nuostatų 14 punkto reikalavimus);</text:span></text:p>
      <text:p text:style-name="P977"><text:span text:style-name="T978">32.5</text:span><text:span text:style-name="T979">. dokumentų, įrodančių teisę naudotis patalpomis, kuriose bus vykdomos veiklos;</text:span></text:p>
      <text:p text:style-name="P980"><text:span text:style-name="T981">32.6</text:span><text:span text:style-name="T982">.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983"><text:span text:style-name="T984">32.7</text:span><text:span text:style-name="T985">.<text:s/></text:span><text:span text:style-name="T986">jei pareiškėjui atstovauja ne jo vadovas, dokumento, patvirtinančio asmens teisę veikti pareiškėjo vardu;</text:span></text:p>
      <text:p text:style-name="P987"><text:span text:style-name="T988">32.8</text:span><text:span text:style-name="T989">. teikiamo (-ų) dokumento (-ų) užsienio kalba, jeigu toks (-ie) yra, vertimo (-ų), kuris (-ie) turi būti patvirtinti vertėjo arba pareiškėjo vadovo ar jo įgalioto asmens.</text:span></text:p>
      <text:p text:style-name="P990"><text:span text:style-name="T991">33</text:span><text:span text:style-name="T992">. Nuostatai skelbiami SPPD, Departamento interneto svetainėje ir Teisės aktų registre (www.e-tar.lt). Konkursui paraiška kartu su Nuostatų 32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993"><text:span text:style-name="T994">34</text:span><text:span text:style-name="T995">. Informacija apie konkursui pateiktų (gautų) paraiškų sąrašą per 3 darbo dienas nuo paskutinės paraiškų pateikimo dienos skelbiama SPPD interneto svetainėje.<text:s/></text:span></text:p>
      <text:p text:style-name="P996"><text:span text:style-name="T997">35</text:span><text:span text:style-name="T998">. Informaciją ir konsultacijas paraiškų teikimo klausimais darbo dienomis elektroniniu paštu ir telefonu teikia Departamento bendrųjų reikalų skyriaus laikinai einanti vedėjos pareigas Tatjana Gurova, elektroninis paštas tania.gurova@jrd.lt, tel. 8 616 03883, arba kitas Departamento direktoriaus įsakymu paskirtas už Konkurso organizavimą atsakingas specialistas. Informacija pareiškėjams teikiama iki paskutinės projektų pateikimo darbo dienos pabaigos</text:span><text:span text:style-name="T999">, Lietuvos Respublikos laiku.</text:span></text:p>
      <text:p text:style-name="P1000"><text:span text:style-name="T1001">36</text:span><text:span text:style-name="T1002">.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1003"/>
      <text:p text:style-name="P1004"><text:span text:style-name="T1005">IX</text:span><text:span text:style-name="T1006"> SKYRIUS</text:span></text:p>
      <text:p text:style-name="P1007"><text:span text:style-name="T1008">PAREIŠKĖJŲ, PARAIŠKŲ IR PROJEKTŲ VERTINIMAS</text:span></text:p>
      <text:p text:style-name="P1009"/>
      <text:p text:style-name="P1010"><text:span text:style-name="T1011">37</text:span><text:span text:style-name="T1012">. Paraiškos atitiktį formaliesiems kriterijams Projektų administravimo taisyklių V skyriuje nustatyta tvarka vertina SPPD.</text:span></text:p>
      <text:p text:style-name="P1013"><text:span text:style-name="T1014">38</text:span><text:span text:style-name="T1015">.<text:s/></text:span><text:span text:style-name="T1016">Jei pateikta paraiška neatitinka bent vieno iš Nuostatų 13.1–13.8, 27–29, 32.1–32.7, 33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kt.).<text:s/></text:span></text:p>
      <text:p text:style-name="P1017"><text:span text:style-name="T1018">Projektų atitiktis nustatytiems formaliesiems kriterijams vertinama ir projektai, neatitinkantys formaliųjų kriterijų, atmetami Projektų administravimo taisyklių<text:s/></text:span><text:span text:style-name="T1019">28</text:span><text:span text:style-name="T1020"><text:s/>punkte nustatyta tvarka.</text:span></text:p>
      <text:p text:style-name="P1021"><text:span text:style-name="T1022">39</text:span><text:span text:style-name="T1023">.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1024">52</text:span><text:span text:style-name="T1025"><text:s/>punktu, pareiškėjo projekto turinį ir lėšų planavimą gali vertinti komisija, kuri vadovaujasi Departamento direktoriaus įsakymu patvirtintu Projektų vertinimo komisijų darbo reglamentu. </text:span></text:p>
      <text:p text:style-name="P1026"><text:span text:style-name="T1027">Ekspertai<text:s/></text:span><text:span text:style-name="T1028">projekto<text:s/></text:span><text:span text:style-name="T1029">turinio ir lėšų planavimo vertinimus pateikia SPPD užpildydami Emocinės (psichologinės) pagalbos teikimo telefonu<text:s/></text:span><text:span text:style-name="T1030">ir<text:s/></text:span><text:span text:style-name="T1031">susirašinėjant internetu (angl.<text:s/></text:span><text:span text:style-name="T1032">chat</text:span><text:span text:style-name="T1033">)<text:s/></text:span><text:span text:style-name="T1034">projektų finansavimo 2022 metais konkursui pateiktos<text:s/></text:span><text:span text:style-name="T1035">projekto<text:s/></text:span><text:span text:style-name="T1036">turinio ir lėšų planavimo įvertinimo anketą informacinėje sistemoje.</text:span><text:span text:style-name="T1037"><text:s/>Jeigu vertinimus, vadovaujantis Projektų administravimo taisyklių<text:s/></text:span><text:span text:style-name="T1038">52</text:span><text:span text:style-name="T1039"><text:s/>punktu, atlieka komisija, komisijos nariai projekto turinio ir lėšų planavimo įvertinimo anketą užpildo informacinėje sistemoje.</text:span></text:p>
      <text:p text:style-name="P1040"><text:span text:style-name="T1041">40</text:span><text:span text:style-name="T1042">. Ekspertai vertindami projekto turinį ir lėšų planavimą vertina ir (ar) skiria balus už:</text:span></text:p>
      <text:p text:style-name="P1043"><text:span text:style-name="T1044">40.1</text:span><text:span text:style-name="T1045">. projekto atitiktį Nuostatų 10 punkte nurodytoms privalomoms sąlygoms. Vertinimo metu nurodant vertinimą „Taip arba Ne“;</text:span></text:p>
      <text:p text:style-name="P1046"><text:span text:style-name="T1047">40.2</text:span><text:span text:style-name="T1048">. projekto vadovo ir vykdytojų patirtį ir gebėjimus įgyvendinti planuojamą projektą, vertinant nuo 0 (nulio) iki 5 (penkių) balų:</text:span><text:span text:style-name="T1049"><text:s/>0 – neatitinka, 1–4 – iš dalies atitinka, 5 – atitinka</text:span><text:span text:style-name="T1050">;</text:span></text:p>
      <text:p text:style-name="P1051"><text:span text:style-name="T1052">40.3</text:span><text:span text:style-name="T1053">. projekto tikslo ir uždavinių aiškumą, atitiktį konkurso tikslui, vertinant nuo 0 (nulio) iki 5 (penkių) balų:</text:span><text:span text:style-name="T1054"><text:s/>0 – neatitinka, 1–4 – iš dalies atitinka, 5 – atitinka</text:span><text:span text:style-name="T1055">;</text:span></text:p>
      <text:p text:style-name="P1056"><text:span text:style-name="T1057">40.4</text:span><text:span text:style-name="T1058">. projekto tikslo grupių dalyvių atitiktį projekte numatytam tikslui ir uždaviniams, vertinant nuo 0 (nulio) iki 5 (penkių) balų:</text:span><text:span text:style-name="T1059"><text:s/>0 – neatitinka, 1–4 – iš dalies atitinka, 5 – atitinka</text:span><text:span text:style-name="T1060">;</text:span></text:p>
      <text:p text:style-name="P1061"><text:span text:style-name="T1062">40.5</text:span><text:span text:style-name="T1063">. projekto veiklų įgyvendinimo plane numatytų veiklų pagrįstumą, tinkamumą ir nuoseklumą, vertinant nuo 0 (nulio) iki 5 (penkių) balų:</text:span><text:span text:style-name="T1064"><text:s/>0 – neatitinka, 1–4 – iš dalies atitinka, 5 – atitinka</text:span><text:span text:style-name="T1065">;</text:span></text:p>
      <text:p text:style-name="P1066"><text:span text:style-name="T1067">40.6</text:span><text:span text:style-name="T1068">. projekto veiklų įgyvendinimo plane numatytų metodų tinkamumą projekto tikslui ir uždaviniams pasiekti, vertinant nuo 0 (nulio) iki 5 (penkių) balų:</text:span><text:span text:style-name="T1069"><text:s/>0 – neatitinka, 1–4 – iš dalies atitinka, 5 – atitinka</text:span><text:span text:style-name="T1070">;</text:span></text:p>
      <text:p text:style-name="P1071"><text:span text:style-name="T1072">40.7</text:span><text:span text:style-name="T1073">. projekto veiklų įgyvendinimo plane numatytų veiklų sąsajas ar tęstinumą su pareiškėjo ankstesne veikla, vertinant nuo 0 (nulio) iki 5 (penkių) balų:</text:span><text:span text:style-name="T1074"><text:s/>0 – neatitinka, 1–4 – iš dalies atitinka, 5 – atitinka</text:span><text:span text:style-name="T1075">;</text:span></text:p>
      <text:p text:style-name="P1076"><text:span text:style-name="T1077">40.8</text:span><text:span text:style-name="T1078">. projekto veiklų įgyvendinimo plane numatytų veiklos stebėsenos priemonių tinkamumą, vertinant nuo 0 (nulio) iki 5 (penkių) balų:</text:span><text:span text:style-name="T1079"><text:s/>0 – neatitinka, 1–4 – iš dalies atitinka, 5 – atitinka</text:span><text:span text:style-name="T1080">;</text:span></text:p>
      <text:p text:style-name="P1081"><text:span text:style-name="T1082">40.9</text:span><text:span text:style-name="T1083">. laukiamų rezultatų reikšmingumą, realumą, pagrįstumą, vertinant nuo 0 (nulio) iki 5 (penkių) balų:</text:span><text:span text:style-name="T1084"><text:s/>0 – neatitinka, 1–4 – iš dalies atitinka, 5 – atitinka</text:span><text:span text:style-name="T1085">;</text:span></text:p>
      <text:p text:style-name="P1086"><text:span text:style-name="T1087">40.10</text:span><text:span text:style-name="T1088">. projekto viešinimui numatytų veiklų pagrįstumą ir tinkamumą projekto tikslui, vertinant nuo 0 (nulio) iki 5 (penkių) balų:</text:span><text:span text:style-name="T1089"><text:s/>0 – neatitinka, 1–4 – iš dalies atitinka, 5 – atitinka</text:span><text:span text:style-name="T1090">.</text:span></text:p>
      <text:p text:style-name="P1091"><text:span text:style-name="T1092">40.11</text:span><text:span text:style-name="T1093">. projekto<text:s/></text:span><text:span text:style-name="T1094">sąmatos tikslumą, pagrįstumą, aiškumą, detalumą ir racionalumą, atitiktį bei proporcingumą projekte numatytoms veikloms</text:span><text:span text:style-name="T1095">, vertinant nuo 0 (nulio) iki 7 (septynių) balų:</text:span><text:span text:style-name="T1096"><text:s/>0 – neatitinka, 1–6 – iš dalies atitinka, 7 – atitinka</text:span><text:span text:style-name="T1097">.</text:span></text:p>
      <text:p text:style-name="P1098"><text:span text:style-name="T1099">41</text:span><text:span text:style-name="T1100">.<text:s/></text:span><text:span text:style-name="T1101">Už vertinimo dalį, kurioje vertinamas projekto turinys ir lėšų planavimas, daugiausia gali būti skiriama 52 balai vienam projektui. Privaloma surinkti minimali balų suma už projekto turinį ir lėšų planavimą – 21 balas. Projektai, kurie nesurinko nustatytos minimalios balų sumos, yra nefinansuojami.</text:span></text:p>
      <text:p text:style-name="P1102"><text:span text:style-name="T1103">42</text:span><text:span text:style-name="T1104">.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1105"><text:span text:style-name="T1106">43</text:span><text:span text:style-name="T1107">.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1108">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109"><text:s/>Jeigu komisija priima sprendimą nepritarti pateiktam vertinimui, ji sprendžia klausimą dėl pakartotinio projekto vertinimo, kurį atlieka komisijos nariai.<text:s/></text:span><text:span text:style-name="T1110">Komisijos nariai paraiškas vertina, vadovaudamiesi konkurso nuostatuose nustatytais veiklų turinio ir lėšų vertinimo kriterijais</text:span><text:span text:style-name="T1111"><text:s/>komisijos darbo reglamente.</text:span></text:p>
      <text:p text:style-name="P1112">Komisija priima protokolinį sprendimą ir pateikia Departamento direktoriui siūlymus dėl lėšų skyrimo ne vėliau kaip per 1 darbo dieną nuo komisijos sprendimo priėmimo.</text:p>
      <text:p text:style-name="P1113"><text:span text:style-name="T1114">Jei, atlikus paraiškų vertinimą, sutampa kelių pareiškėjų paraiškoms skirtų balų vidurkis ir neužtenka konkursui vykdyti numatytų valstybės biudžeto lėšų,</text:span><text:span text:style-name="T1115"><text:s/>pirmenybė teikiama tam projektui, kurio<text:s/></text:span><text:span text:style-name="T1116">prašoma valstybės biudžeto lėšų suma yra didesnė ir (arba) veiklos vykdymo ar paslaugų teikimo apimtis ar poreikis yra didesnis.</text:span></text:p>
      <text:p text:style-name="P1117"><text:span text:style-name="T1118">44</text:span><text:span text:style-name="T1119">.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12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12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122"><text:span text:style-name="T112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1124"><text:span text:style-name="T1125">45</text:span><text:span text:style-name="T1126">.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127"><text:span text:style-name="T1128">46</text:span><text:span text:style-name="T1129">.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1130">www.jrd.lt</text:span><text:span text:style-name="T1131">.</text:span></text:p>
      <text:p text:style-name="P1132"><text:span text:style-name="T1133">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134"><text:span text:style-name="T1135">47</text:span><text:span text:style-name="T1136">.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0 punkte nurodytą terminą, pasirašyta Sutartis nutraukiama arba lėšos grąžinamos,<text:s/></text:span><text:span text:style-name="T1137">per nustatytą terminą nepatikslina sąmatos ir (ar) priemonių ir (ar) veiklų plano<text:s/></text:span><text:span text:style-name="T1138">arba esant papildomam finansavimui</text:span><text:span text:style-name="T1139"><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1140">Rezerviniame sąraše esančiam projektui skiriama suma negali būti mažesnė nei mažiausia vienam projektui galima skirti valstybės biudžeto lėšų suma.</text:span></text:p>
      <text:p text:style-name="P1141"/>
      <text:p text:style-name="P1142"><text:span text:style-name="T1143">X</text:span><text:span text:style-name="T1144"> SKYRIUS</text:span></text:p>
      <text:p text:style-name="P1145"><text:span text:style-name="T1146">VALSTYBĖS BIUDŽETO LĖŠŲ NAUDOJIMO SUTARTIES PASIRAŠYMAS</text:span></text:p>
      <text:p text:style-name="P1147"/>
      <text:p text:style-name="P1148"><text:span text:style-name="T1149">48</text:span><text:span text:style-name="T1150">.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1151"><text:span text:style-name="T1152">49</text:span><text:span text:style-name="T1153">. Departamentas ne vėliau kaip per 3 darbo dienas nuo Departamento direktoriaus įsakymo<text:s/></text:span><text:span text:style-name="T1154">„Dėl Emocinės (psichologinės) pagalbos teikimo telefonu<text:s/></text:span><text:span text:style-name="T1155">ir<text:s/></text:span><text:span text:style-name="T1156">susirašinėjant internetu (angl.<text:s/></text:span><text:span text:style-name="T1157">chat</text:span><text:span text:style-name="T1158">)<text:s/></text:span><text:span text:style-name="T1159">projektų finansavimo 2022 metais atrankos konkurso rezultatų patvirtinimo“</text:span><text:span text:style-name="T1160"><text:s/>dienos, perduoda SPPD finansuojamų pareiškėjų sąrašą, kuriame nurodomas konkrečiam pareiškėjo projektui skirto finansavimo dydis.</text:span></text:p>
      <text:p text:style-name="P1161"><text:span text:style-name="T1162">50</text:span><text:span text:style-name="T1163">. Pareiškėjui, kuriam yra skirtas finansavimas, nesudarius Sutarties per 20 darbo dienų nuo Departamento direktoriaus sprendimo dėl valstybės biudžeto lėšų skyrimo projektams<text:s/></text:span><text:span text:style-name="T1164">oficialaus perdavimo SPPD dienos</text:span><text:span text:style-name="T1165">, SPPD siūlymu Departamento direktoriaus įsakymo dalis dėl valstybės biudžeto lėšų skyrimo šiam pareiškėjui Departamento direktoriaus įsakymu pripažįstama netekusia galios.</text:span></text:p>
      <text:p text:style-name="P1166"><text:span text:style-name="T1167">51</text:span><text:span text:style-name="T1168">. Sutartis su finansavimą gavusiu pareiškėju sudaroma 2022 metams. Projektams įgyvendinti 2022 metams skirtos valstybės biudžeto lėšos turi būti naudojamos tik Nuostatų 8 punkte nurodytu laikotarpiu. <text:s/></text:span></text:p>
      <text:p text:style-name="P1169"><text:span text:style-name="T1170">52</text:span><text:span text:style-name="T1171">. 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172"/>
      <text:p text:style-name="P1173"><text:span text:style-name="T1174">XI</text:span><text:span text:style-name="T1175"> SKYRIUS</text:span></text:p>
      <text:p text:style-name="P1176"><text:span text:style-name="T1177">PROJEKTŲ VYKDYMAS IR KONTROLĖ</text:span></text:p>
      <text:p text:style-name="P1178"/>
      <text:p text:style-name="P1179"><text:span text:style-name="T1180">53</text:span><text:span text:style-name="T1181">.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raštu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projektu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182"><text:span text:style-name="T1183">54</text:span><text:span text:style-name="T1184">.</text:span><text:span text:style-name="T1185"> </text:span><text:span text:style-name="T1186">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veiklų įvykdymo ir finansines ataskaitas pagal informacinėje sistemoje pateiktas formas. Teikiamos šios ataskaitos:</text:span></text:p>
      <text:p text:style-name="P1187"><text:span text:style-name="T1188">54.1</text:span><text:span text:style-name="T1189">. sąmatos vykdymo ir sąnaudų ketvirtinė ataskaita, informaciją nurodant euro ir cento tikslumu (teikiama po kiekvieno ataskaitinio ketvirčio, o pasibaigus ataskaitiniams kalendoriniams metams – už visą projekto vykdymo laikotarpį); </text:span></text:p>
      <text:p text:style-name="P1190"><text:span text:style-name="T1191">54.2</text:span><text:span text:style-name="T1192">. sąmatos įvykdymo ataskaita, informaciją nurodant euro ir cento tikslumu (teikiama po kiekvieno ataskaitinio ketvirčio, o pasibaigus ataskaitiniams kalendoriniams metams – už visą projekto vykdymo laikotarpį); </text:span></text:p>
      <text:p text:style-name="P1193"><text:span text:style-name="T1194">54.3</text:span><text:span text:style-name="T1195">. buhalterinės apskaitos dokumentų, suvestinė, kurioje turi būti nurodoma valstybės biudžeto lėšų gavėjo pavadinimas, apskaitos dokumento (sąskaitos faktūros, suteiktų paslaugų ar atliktų darbų perdavimo-priėmimo akto, sudaryto sutarties pagrindu, darbo užmokesčio priskaitymo žiniaraščio ir kt.) pavadinimas, data ir numeris, ūkinės operacijos turinys ir sumokėta suma, informaciją nurodant euro ir cento tikslumu (teikiama po kiekvieno ataskaitinio ketvirčio ir už visą projekto vykdymo laikotarpį);</text:span></text:p>
      <text:p text:style-name="P1196"><text:span text:style-name="T1197">54.4</text:span><text:span text:style-name="T1198">. veiklų įvykdymo ataskaita (teikiama po kiekvieno ataskaitinio ketvirčio, o pasibaigus ataskaitiniams kalendoriniams metams – už visą projekto vykdymo laikotarpį), kurioje turi būti nurodyta:</text:span></text:p>
      <text:p text:style-name="P1199"><text:span text:style-name="T1200">54.4.1</text:span><text:span text:style-name="T1201">. informacija apie Nuostatų 15 punkte išvardytų esminių kiekybinių, kiekybinių ir kokybinių rodiklių pasiekimą ir (ar) išlaikymą;</text:span></text:p>
      <text:p text:style-name="P1202"><text:span text:style-name="T1203">54.4.2</text:span><text:span text:style-name="T1204">. informacija apie emocinės (psichologinės) pagalbos pasiekiamumą telefonu ir susirašinėjant internetu (angl.<text:s/></text:span><text:span text:style-name="T1205">chat</text:span><text:span text:style-name="T1206">), pateikiant duomenis apie įeinančių, atsilieptų skambučių skaičių, atsakomumo procentą ir vidutinę pokalbio (ar susirašinėjimo) trukmę kiekvieną mėnesį pagal Nuostatų 15.1.1–15.1.4 ir 15.2.5-15.2.8 papunkčiuose išskirtas tikslines grupes;<text:s/></text:span></text:p>
      <text:p text:style-name="P1207"><text:span text:style-name="T1208">54.4.3</text:span><text:span text:style-name="T1209">. informacija apie pridėtinę projekto vertę;</text:span></text:p>
      <text:p text:style-name="P1210"><text:span text:style-name="T1211">54.4.4</text:span><text:span text:style-name="T1212">. papildoma informacija, pastabos, išvados, pasiūlymai;</text:span></text:p>
      <text:p text:style-name="P1213"><text:span text:style-name="T1214">54.4.5</text:span><text:span text:style-name="T1215">. informacija apie projekto viešinimą.</text:span></text:p>
      <text:p text:style-name="P1216"><text:span text:style-name="T1217">55</text:span><text:span text:style-name="T1218">.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219"><text:span text:style-name="T1220">56</text:span><text:span text:style-name="T1221">.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222"><text:span text:style-name="T1223">57</text:span><text:span text:style-name="T1224">. SPPD nutraukia Sutartį su projekto vykdytoju ir skirtas valstybės biudžeto lėšas projekto vykdytojas privalo grąžinti, kai:</text:span></text:p>
      <text:p text:style-name="P1225"><text:span text:style-name="T1226">57.1</text:span><text:span text:style-name="T1227">. SPPD nustato, kad nesilaikoma esminių Projektų administravimo taisyklių, Nuostatų reikalavimų ir (ar) Sutarties įsipareigojimų, ir (ar) galiojančių teisės aktų, turinčių esminės reikšmės Sutarčiai vykdyti, reikalavimų;</text:span></text:p>
      <text:p text:style-name="P1228"><text:span text:style-name="T1229">57.2</text:span><text:span text:style-name="T1230">.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š projekto vykdytojo priteisiamos neteisėtai (ne pagal paskirtį) panaudotos valstybės biudžeto lėšos;</text:span></text:p>
      <text:p text:style-name="P1231"><text:span text:style-name="T1232">57.3</text:span><text:span text:style-name="T1233">. vadovaujantis Nuostatų 56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1234"><text:span text:style-name="T1235">57.4</text:span><text:span text:style-name="T1236">. nustatoma, kad skirtos valstybės biudžeto lėšos naudojamos ne pagal paskirtį;</text:span></text:p>
      <text:p text:style-name="P1237"><text:span text:style-name="T1238">57.5</text:span><text:span text:style-name="T1239">. jei dar kitaip netinkamai įgyvendinamas projektas ar sąmoningai nevykdomos projekto veiklos, sąmoningai nesivadovaujama Nuostatuose nustatytais esminiais kiekybiniais kriterijais. Tokiu atveju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dalyvaut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15.1 papunktyje nurodytų esminių kiekybinių įsipareigojimų, Sankcijų taikymo komisija gali taikyti šias sankcijas:</text:span></text:p>
      <text:p text:style-name="P1240"><text:span text:style-name="T1241">57.5.1</text:span><text:span text:style-name="T1242">. jei projekto vykdytojas nepasiekė vieno iš Nuostatų 15.1 papunktyje nurodytų esminių kiekybinių rodiklių, jis į sutartyje nurodytą SPPD banko sąskaitą turi grąžinti 16,66 procentų nuo projektui įgyvendinti skirtų ir pervestų valstybės biudžeto lėšų;</text:span></text:p>
      <text:p text:style-name="P1243"><text:span text:style-name="T1244">57.5.2</text:span><text:span text:style-name="T1245">. jei projekto vykdytojas nepasiekė dviejų iš Nuostatų 15.1 papunktyje nurodytų esminių kiekybinių rodiklių, jis į sutartyje nurodytą SPPD banko sąskaitą turi grąžinti 33,33 procentus nuo projektui įgyvendinti skirtų ir pervestų valstybės biudžeto lėšų</text:span><text:span text:style-name="T1246">;</text:span></text:p>
      <text:p text:style-name="P1247"><text:span text:style-name="T1248">57.5.3</text:span><text:span text:style-name="T1249">. jei projekto vykdytojas nepasiekė trijų iš Nuostatų 15.1 papunktyje nurodytų esminių kiekybinių rodiklių, jis į sutartyje nurodytą SPPD banko sąskaitą turi grąžinti 49,99 procentus nuo projektui įgyvendinti skirtų ir pervestų valstybės biudžeto lėšų;</text:span></text:p>
      <text:p text:style-name="P1250"><text:span text:style-name="T1251">57.5.4</text:span><text:span text:style-name="T1252">. jei projekto vykdytojas nepasiekė keturių iš Nuostatų 15.1 papunktyje nurodytų esminių kiekybinių rodiklių, jis į sutartyje nurodytą SPPD banko sąskaitą turi grąžinti 66,66 procentus nuo projektui įgyvendinti skirtų ir pervestų valstybės biudžeto lėšų;</text:span></text:p>
      <text:p text:style-name="P1253"><text:span text:style-name="T1254">57.5.5</text:span><text:span text:style-name="T1255">. jei projekto vykdytojas nepasiekė penkių iš Nuostatų 15.1 papunktyje nurodytų esminių kiekybinių rodiklių, jis į sutartyje nurodytą SPPD banko sąskaitą turi grąžinti 83,33 procentus nuo projektui įgyvendinti skirtų ir pervestų valstybės biudžeto lėšų;</text:span></text:p>
      <text:p text:style-name="P1256"><text:span text:style-name="T1257">57.5.6</text:span><text:span text:style-name="T1258">. jei projekto vykdytojas nepasiekė šešių iš Nuostatų 15.1 papunktyje nurodytų esminių kiekybinių rodiklių, jis į sutartyje nurodytą SPPD banko sąskaitą turi grąžinti 100 procentų projektui įgyvendinti skirtų ir pervestų valstybės biudžeto lėšų;</text:span></text:p>
      <text:p text:style-name="P1259"><text:span text:style-name="T1260">57.6</text:span><text:span text:style-name="T1261">. nustatoma, kad pareiškėjas, projekto vykdytojas nėra atsiskaitęs už 2021 metais iš Ministerijos, biudžetinių įstaigų, kurių savininko teises įgyvendina Ministerija, valstybės biudžeto lėšų naudojimo sutartyje ir taisyklėse nustatyta tvarka.</text:span></text:p>
      <text:p text:style-name="P1262"><text:span text:style-name="T1263">58</text:span><text:span text:style-name="T1264">. Projektų vykdytojai gautas valstybės biudžeto lėšas privalo laikyti specialiai šioms lėšoms atidarytoje sąskaitoje<text:s/></text:span><text:span text:style-name="T1265">(ši nuostata netaikoma projektų partneriams),</text:span><text:span text:style-name="T1266"><text:s/>įvertindami valstybės biudžeto lėšų laikymo, naudojimo ir saugojimo rizikos veiksnius, ir naudoti tik Sutartyje ir patvirtintoje sąmatoje nurodytai veiklai vykdyti. </text:span></text:p>
      <text:p text:style-name="P1267"><text:span text:style-name="T1268">59</text:span><text:span text:style-name="T1269">. Projekto vykdytojas privalo raštu, taip pat informacinės sistemos priemonėmis informuoti SPPD apie projekte numatytų veiklų vykdymo nutraukimą ar sustabdymą. Gavęs tokį pranešimą, SPPD sustabdo valstybės biudžeto lėšų pervedimą projekto vykdytojui projektui įgyvendint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270"><text:span text:style-name="T1271">60</text:span><text:span text:style-name="T1272">. Projekto vykdytojas privalo raštu, taip pat informacinės sistemos priemonėmis informuoti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273"><text:span text:style-name="T1274">61</text:span><text:span text:style-name="T1275">. Už informacijos ir su projektu bei jo įgyvendinimu susijusių duomenų ir dokumentų tikslumą, teisėtumą, pateikimą laiku gautų valstybės biudžeto lėšų buhalterinės apskaitos tvarkymą, nepažeisdamas Nuostatų 17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60 (šešiasdešimt) mėnesių po projekto įgyvendinimo pabaigos (po 2022 m. gruodžio 31 d.).</text:span></text:p>
      <text:p text:style-name="P1276"><text:span text:style-name="T1277">XII</text:span><text:span text:style-name="T1278"> SKYRIUS</text:span></text:p>
      <text:p text:style-name="P1279"><text:span text:style-name="T1280">PROJEKTŲ IŠLAIDŲ SĄMATŲ IR VEIKLŲ PLANŲ TIKSLINIMAS</text:span></text:p>
      <text:p text:style-name="P1281"/>
      <text:p text:style-name="P1282"><text:span text:style-name="T1283">62</text:span><text:span text:style-name="T1284">. Norėdamas patikslinti projekto išlaidų sąmatą, projekto vykdytojas informacinės sistemos priemonėmis turi pateikti SPPD pagrįstą prašymą patikslinti projekto išlaidų sąmatą,</text:span><text:span text:style-name="T1285"><text:s/></text:span><text:span text:style-name="T1286">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text:span><text:span text:style-name="T1287"><text:s/></text:span><text:span text:style-name="T1288">arba elektroniniu paštu informuoja projekto vykdytoją. Susitarimas dėl išlaidų sąmatos pakeitimo pasirašomas informacinės sistemos priemonėmis. </text:span></text:p>
      <text:p text:style-name="P1289"><text:span text:style-name="T1290">63</text:span><text:span text:style-name="T1291">. Prašymai tikslinti projekto išlaidų sąmatą SPPD teikiami<text:s/></text:span><text:span text:style-name="T1292">ne daugiau nei du kartus<text:s/></text:span><text:span text:style-name="T1293">per einamąjį ketvirtį, likus ne mažiau kaip 10 darbo dienų iki kito ketvirčio pradžios. Vėliau pateikti prašymai nenagrinėjami. Projekto vykdytojas gali teikti prašymą tik dėl dar nepatirtų išlaidų tikslinimo, išskyrus tinkamų finansuoti išlaidų sumažėjimo atvejus.</text:span></text:p>
      <text:p text:style-name="P1294"><text:span text:style-name="T1295">64</text:span><text:span text:style-name="T1296">. Jeigu tikslinama projektų išlaidų sąmata keičia projekto vykdytojo projekto veiklų planą (pvz., nesuorganizuotų mokymų, renginio lėšų perskirstymas kitoms veikloms), projekto vykdytojas privalo suderinti veiklos plano keitimą su<text:s/></text:span><text:span text:style-name="T1297">SPPD<text:s/></text:span><text:span text:style-name="T1298">Nuostatų 65 punkte nustatyta tvarka ir terminais. SPPD, gavęs prašymą tikslinti projekto išlaidų sąmatą ir nustatęs, kad projekto išlaidų sąmatos pakeitimas pakeis projekto vykdytojo projekto veiklų planą, projekto vykdytoją informuoja apie Nuostatų 65 punkte nustatytą projekto veiklų plano keitimo tvarką.</text:span></text:p>
      <text:p text:style-name="P1299"><text:span text:style-name="T1300">65</text:span><text:span text:style-name="T1301">.</text:span><text:span text:style-name="T1302"><text:s/>Norėdamas patikslinti veiklų planą, projekto vykdytojas atsakingam SPPD specialistui informacinės sistemos priemonėmis, taip pat elektroniniu paštu pateikia pagrįstą prašymą patikslinti veiklų planą, kartu pateikdamas ir lyginamąjį veiklų planą ar palyginamą informaciją, kaip kis informacija atitinkamose veiksm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tačiau ne vėliau nei gruodžio 5 d.<text:s/></text:span></text:p>
      <text:p text:style-name="P1303"/>
      <text:p text:style-name="P1304"/>
      <text:p text:style-name="P1305"><text:span text:style-name="T1306">XIII</text:span><text:span text:style-name="T1307"><text:s/>SKYRIUS</text:span></text:p>
      <text:p text:style-name="P1308"><text:span text:style-name="T1309">BAIGIAMOSIOS NUOSTATOS</text:span></text:p>
      <text:p text:style-name="P1310"><text:span text:style-name="T1311">66</text:span><text:span text:style-name="T1312">. Departamentas tvarko fizinių ir juridinių asmenų duomenis Lietuvos Respublikoje galiojančių teisės aktų nustatyta tvarka.</text:span></text:p>
      <text:p text:style-name="P1313"/>
      <text:p text:style-name="P1314"><text:span text:style-name="T1315">67</text:span><text:span text:style-name="T1316">. Departamentas ir SPPD<text:s/></text:span><text:span text:style-name="T1317">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ą ir SPPD apie pasikeitusius pareiškėjo, projekto vykdytojo kontaktinius duomenis.</text:span></text:p>
      <text:p text:style-name="P1318"><text:span text:style-name="T1319">68</text:span><text:span text:style-name="T1320">.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321"><text:span text:style-name="T1322">69</text:span><text:span text:style-name="T1323">.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324">Šios valstybės biudžeto lėšos skiriamos esant motyvuotam projekto vykdytojo prašymui, kuriame turi būti nurodytos Nuostatų 70 punkte numatytos aplinkybės, rodikliai, kuriuos projekto vykdytojas įsipareigoja pasiekti, ir (ar) veiklos, kurias projekto vykdytojas įsipareigoja įvykdyti, prašomų valstybės biudžeto lėšų pagrindimas.</text:p>
      <text:p text:style-name="P1325">Šiame Nuostatų punkte nurodytą projekto vykdytojo prašymą Komisija išnagrinėja ne vėliau kaip per 3 darbo dienas ir pateikia pasiūlymą Departamento direktoriui dėl papildomų valstybės biudžeto lėšų skyrimo.</text:p>
      <text:p text:style-name="P1326"><text:span text:style-name="T1327">Sprendimą dėl papildomų valstybės biudžeto lėšų projektų vykdytojams skyrimo Departamento direktorius priima per 3 darbo dienas nuo Komisijos pasiūlymo gavimo dienos.</text:span></text:p>
      <text:p text:style-name="P1328"><text:span text:style-name="T1329">70</text:span><text:span text:style-name="T1330">.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331">Veiklos ir (ar) jų įgyvendinimo priemonės gali būti keičiamos esant motyvuotam projekto vykdytojo prašymui. </text:p>
      <text:p text:style-name="P1332">Šiame punkte nurodytą projekto vykdytojo prašymą Komisija išnagrinėja ne vėliau kaip per 3 darbo dienas ir pateikia pasiūlymą Departamento direktoriui.</text:p>
      <text:p text:style-name="P1333"><text:span text:style-name="T1334">Sprendimą dėl veiklos ir (ar) jų įgyvendinimo priemonių keitimo Departamento direktorius priima per 3 darbo dienos nuo Komisijos pasiūlymo gavimo dienos.</text:span></text:p>
      <text:p text:style-name="P1335"><text:span text:style-name="T1336">71</text:span><text:span text:style-name="T1337">.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338"><text:span text:style-name="T1339">72</text:span><text:span text:style-name="T1340">.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1-11-25T12:11:00Z</meta:creation-date>
    <dc:date>2021-11-25T12:11:00Z</dc:date>
    <meta:print-date>2021-02-12T13:20:00Z</meta:print-date>
    <meta:template xlink:href="Normal.dotm" xlink:type="simple"/>
    <meta:editing-cycles>2</meta:editing-cycles>
    <meta:editing-duration>PT0S</meta:editing-duration>
    <meta:user-defined meta:name="_NewReviewCycle"/>
    <meta:document-statistic meta:page-count="3" meta:paragraph-count="2385" meta:word-count="9141" meta:character-count="71572" meta:row-count="2700" meta:non-whitespace-character-count="64816"/>
  </office:meta>
</office:document-meta>
</file>