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P2" style:parent-style-name="Normal" style:family="paragraph">
      <style:text-properties fo:font-size="9pt" style:font-size-asian="9pt" style:font-size-complex="9pt"/>
    </style:style>
    <style:style style:name="P3" style:parent-style-name="Normal" style:family="paragraph">
      <style:paragraph-properties fo:text-align="center" fo:line-height="115%"/>
      <style:text-properties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ext-properties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15%"/>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style:text-properties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break-before="page" fo:line-height="115%"/>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text-indent="0.3937in">
        <style:tab-stops>
          <style:tab-stop style:type="left" style:position="-2.3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2.3625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2.3625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2.362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2.3625in"/>
        </style:tab-stops>
      </style:paragraph-properties>
    </style:style>
    <style:style style:name="P40" style:parent-style-name="Normal" style:family="paragraph">
      <style:paragraph-properties fo:text-align="justify" fo:text-indent="0.3937in">
        <style:tab-stops>
          <style:tab-stop style:type="left" style:position="-2.3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2.3625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2.3625in"/>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2.3625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2.3625in"/>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2.362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2.362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2.3625in"/>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2.3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2.36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2.362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2.3625in"/>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2.3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2.3625in"/>
        </style:tab-stops>
      </style:paragraph-properties>
    </style:style>
    <style:style style:name="P78" style:parent-style-name="Normal" style:family="paragraph">
      <style:paragraph-properties fo:text-align="justify" fo:text-indent="0.3937in">
        <style:tab-stops>
          <style:tab-stop style:type="left" style:position="-2.3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2.3625in"/>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2.362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2.3625in"/>
        </style:tab-stops>
      </style:paragraph-propertie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1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style:font-size-complex="12pt"/>
    </style:style>
    <style:style style:name="P175" style:parent-style-name="Normal" style:family="paragraph">
      <style:paragraph-properties fo:text-align="justify" fo:text-indent="0.3937in">
        <style:tab-stops>
          <style:tab-stop style:type="left" style:position="0.1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197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197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197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3937in">
        <style:tab-stops>
          <style:tab-stop style:type="left" style:position="0.197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2.264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2.26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3.74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3.7409in"/>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3.7409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3.7409in"/>
        </style:tab-stops>
      </style:paragraph-properties>
      <style:text-properties style:font-size-complex="12pt"/>
    </style:style>
    <style:style style:name="P288" style:parent-style-name="Normal" style:family="paragraph">
      <style:paragraph-properties fo:text-align="justify" fo:text-indent="0.3937in">
        <style:tab-stops>
          <style:tab-stop style:type="left" style:position="-3.7409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3937in">
        <style:tab-stops>
          <style:tab-stop style:type="left" style:position="-3.7409in"/>
        </style:tab-stops>
      </style:paragraph-properties>
      <style:text-properties style:font-size-complex="12pt"/>
    </style:style>
    <style:style style:name="P291" style:parent-style-name="Normal" style:family="paragraph">
      <style:paragraph-properties fo:text-align="justify" fo:text-indent="0.3937in">
        <style:tab-stops>
          <style:tab-stop style:type="left" style:position="-3.74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3.7409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3.7409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3.74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3.74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3.74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3.74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3.74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3.74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3.74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per 62.5%"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0pt" style:font-size-asian="10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3937in">
        <style:tab-stops>
          <style:tab-stop style:type="left" style:position="-1.2798in"/>
          <style:tab-stop style:type="left" style:position="0.1972in"/>
        </style:tab-stops>
      </style:paragraph-properties>
      <style:text-properties fo:font-size="10pt" style:font-size-asian="10pt"/>
    </style:style>
    <style:style style:name="P338"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39"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40"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41"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42"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43"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44"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45"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46"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47"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48" style:parent-style-name="Normal" style:family="paragraph">
      <style:paragraph-properties fo:text-align="justify" fo:text-indent="0.3937in"/>
      <style:text-properties fo:font-style="italic" style:font-style-asian="italic" style:font-size-complex="12pt"/>
    </style:style>
    <style:style style:name="TableColumn350" style:family="table-column">
      <style:table-column-properties style:column-width="1.3027in"/>
    </style:style>
    <style:style style:name="TableColumn351" style:family="table-column">
      <style:table-column-properties style:column-width="1.627in"/>
    </style:style>
    <style:style style:name="TableColumn352" style:family="table-column">
      <style:table-column-properties style:column-width="3.9131in"/>
    </style:style>
    <style:style style:name="Table349" style:family="table">
      <style:table-properties style:width="6.843in" style:rel-width="100%" fo:margin-left="0in" table:align="lef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tyle="italic" style:font-style-asian="italic"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font-style-complex="italic" style:font-size-complex="11pt"/>
    </style:style>
    <style:style style:name="T361" style:parent-style-name="DefaultParagraphFont" style:family="text">
      <style:text-properties fo:font-style="italic" style:font-style-asian="italic" style:font-style-complex="italic" style:text-position="super 62.5%" style:font-size-complex="11pt"/>
    </style:style>
    <style:style style:name="T362" style:parent-style-name="DefaultParagraphFont" style:family="text">
      <style:text-properties fo:font-style="italic" style:font-style-asian="italic" style:font-style-complex="italic"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text-position="super 62.5%" style:font-size-complex="11pt"/>
    </style:style>
    <style:style style:name="T365" style:parent-style-name="DefaultParagraphFont" style:family="text">
      <style:text-properties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1pt"/>
    </style:style>
    <style:style style:name="P373" style:parent-style-name="Normal" style:family="paragraph">
      <style:paragraph-properties fo:text-align="justify"/>
      <style:text-properties style:font-size-complex="11pt"/>
    </style:style>
    <style:style style:name="TableRow374" style:family="table-row">
      <style:table-row-properties/>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1pt"/>
    </style:style>
    <style:style style:name="P379" style:parent-style-name="Normal" style:family="paragraph">
      <style:paragraph-properties fo:text-align="justify"/>
      <style:text-properties style:font-size-complex="11pt"/>
    </style:style>
    <style:style style:name="TableRow380" style:family="table-row">
      <style:table-row-properties/>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1pt"/>
    </style:style>
    <style:style style:name="P386" style:parent-style-name="Normal" style:family="paragraph">
      <style:paragraph-properties fo:text-align="justify"/>
      <style:text-properties style:font-size-complex="11pt"/>
    </style:style>
    <style:style style:name="TableRow387" style:family="table-row">
      <style:table-row-properties/>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1pt"/>
    </style:style>
    <style:style style:name="P392" style:parent-style-name="Normal" style:family="paragraph">
      <style:paragraph-properties fo:text-align="justify"/>
      <style:text-properties style:font-size-complex="11pt"/>
    </style:style>
    <style:style style:name="TableRow393" style:family="table-row">
      <style:table-row-properties/>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1pt"/>
    </style:style>
    <style:style style:name="P399" style:parent-style-name="Normal" style:family="paragraph">
      <style:paragraph-properties fo:text-align="justify"/>
      <style:text-properties style:font-size-complex="11pt"/>
    </style:style>
    <style:style style:name="TableRow400" style:family="table-row">
      <style:table-row-properties/>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1pt"/>
    </style:style>
    <style:style style:name="P405" style:parent-style-name="Normal" style:family="paragraph">
      <style:paragraph-properties fo:text-align="justify"/>
      <style:text-properties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1pt"/>
    </style:style>
    <style:style style:name="P413" style:parent-style-name="Normal" style:family="paragraph">
      <style:paragraph-properties fo:text-align="justify"/>
      <style:text-properties style:font-size-complex="11pt"/>
    </style:style>
    <style:style style:name="TableRow414" style:family="table-row">
      <style:table-row-properties/>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1pt"/>
    </style:style>
    <style:style style:name="P419" style:parent-style-name="Normal" style:family="paragraph">
      <style:paragraph-properties fo:text-align="justify"/>
      <style:text-properties style:font-size-complex="11pt"/>
    </style:style>
    <style:style style:name="P420" style:parent-style-name="Normal" style:family="paragraph">
      <style:paragraph-properties fo:text-align="justify"/>
      <style:text-properties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1pt"/>
    </style:style>
    <style:style style:name="P428" style:parent-style-name="Normal" style:family="paragraph">
      <style:paragraph-properties fo:text-align="justify"/>
      <style:text-properties style:font-size-complex="11pt"/>
    </style:style>
    <style:style style:name="TableRow429" style:family="table-row">
      <style:table-row-properties/>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1pt"/>
    </style:style>
    <style:style style:name="P434" style:parent-style-name="Normal" style:family="paragraph">
      <style:paragraph-properties fo:text-align="justify"/>
      <style:text-properties style:font-size-complex="11pt"/>
    </style:style>
    <style:style style:name="P435" style:parent-style-name="Normal" style:family="paragraph">
      <style:paragraph-properties fo:text-align="justify"/>
      <style:text-properties style:font-size-complex="11pt"/>
    </style:style>
    <style:style style:name="TableRow436" style:family="table-row">
      <style:table-row-properties/>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1pt"/>
    </style:style>
    <style:style style:name="P442" style:parent-style-name="Normal" style:family="paragraph">
      <style:paragraph-properties fo:text-align="justify"/>
      <style:text-properties style:font-size-complex="11pt"/>
    </style:style>
    <style:style style:name="TableRow443" style:family="table-row">
      <style:table-row-properties/>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1pt"/>
    </style:style>
    <style:style style:name="P448" style:parent-style-name="Normal" style:family="paragraph">
      <style:paragraph-properties fo:text-align="justify"/>
      <style:text-properties style:font-size-complex="11pt"/>
    </style:style>
    <style:style style:name="P449" style:parent-style-name="Normal" style:family="paragraph">
      <style:paragraph-properties fo:text-align="justify"/>
      <style:text-properties style:font-size-complex="11p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text-position="super 60%"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fo:font-style="italic" style:font-style-asian="italic" style:font-size-complex="12pt"/>
    </style:style>
    <style:style style:name="TableColumn485" style:family="table-column">
      <style:table-column-properties style:column-width="3.4215in"/>
    </style:style>
    <style:style style:name="TableColumn486" style:family="table-column">
      <style:table-column-properties style:column-width="3.4215in"/>
    </style:style>
    <style:style style:name="Table484" style:family="table">
      <style:table-properties style:width="6.843in" style:rel-width="100%" fo:margin-left="0in" table:align="lef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fo:font-style="italic" style:font-style-asian="italic"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text-position="super 62.5%" style:font-size-complex="12pt"/>
    </style:style>
    <style:style style:name="T494" style:parent-style-name="DefaultParagraphFont" style:family="text">
      <style:text-properties fo:font-style="italic" style:font-style-asian="italic"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1pt"/>
    </style:style>
    <style:style style:name="P505" style:parent-style-name="Normal" style:family="paragraph">
      <style:paragraph-properties fo:text-align="justify"/>
      <style:text-properties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ext-properties fo:font-style="italic" style:font-style-asian="italic" style:font-size-complex="12pt"/>
    </style:style>
    <style:style style:name="TableColumn531" style:family="table-column">
      <style:table-column-properties style:column-width="3.4215in"/>
    </style:style>
    <style:style style:name="TableColumn532" style:family="table-column">
      <style:table-column-properties style:column-width="3.4215in"/>
    </style:style>
    <style:style style:name="Table530" style:family="table">
      <style:table-properties style:width="6.843in" style:rel-width="100%" fo:margin-left="0in" table:align="lef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fo:font-style="italic" style:font-style-asian="italic"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text-position="super 62.5%" style:font-size-complex="12pt"/>
    </style:style>
    <style:style style:name="T540" style:parent-style-name="DefaultParagraphFont" style:family="text">
      <style:text-properties fo:font-style="italic" style:font-style-asian="italic"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1pt"/>
    </style:style>
    <style:style style:name="TableRow547" style:family="table-row">
      <style:table-row-properties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style:text-properties style:font-size-complex="11pt"/>
    </style:style>
    <style:style style:name="P552" style:parent-style-name="Normal" style:family="paragraph">
      <style:paragraph-properties fo:text-align="justify"/>
      <style:text-properties style:font-size-complex="11pt"/>
    </style:style>
    <style:style style:name="P553" style:parent-style-name="Normal" style:family="paragraph">
      <style:paragraph-properties fo:text-align="justify"/>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font-style="italic" style:font-style-asian="italic" style:font-size-complex="12pt"/>
    </style:style>
    <style:style style:name="TableColumn561" style:family="table-column">
      <style:table-column-properties style:column-width="3.4215in"/>
    </style:style>
    <style:style style:name="TableColumn562" style:family="table-column">
      <style:table-column-properties style:column-width="3.4215in"/>
    </style:style>
    <style:style style:name="Table560" style:family="table">
      <style:table-properties style:width="6.843in" style:rel-width="100%"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text-position="super 62.5%" style:font-size-complex="12pt"/>
    </style:style>
    <style:style style:name="T570" style:parent-style-name="DefaultParagraphFont" style:family="text">
      <style:text-properties fo:font-style="italic" style:font-style-asian="italic"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fo:line-height="115%" fo:text-indent="0.3937in"/>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ext-properties fo:font-style="italic" style:font-style-asian="italic" style:font-size-complex="12pt"/>
    </style:style>
    <style:style style:name="TableColumn584" style:family="table-column">
      <style:table-column-properties style:column-width="3.4215in"/>
    </style:style>
    <style:style style:name="TableColumn585" style:family="table-column">
      <style:table-column-properties style:column-width="3.4215in"/>
    </style:style>
    <style:style style:name="Table583" style:family="table">
      <style:table-properties style:width="6.843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075in"/>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text-position="super 62.5%" style:font-size-complex="12pt"/>
    </style:style>
    <style:style style:name="T593" style:parent-style-name="DefaultParagraphFont" style:family="text">
      <style:text-properties fo:font-style="italic" style:font-style-asian="italic" style:font-size-complex="12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ext-properties fo:font-style="italic" style:font-style-asian="italic" style:font-size-complex="12pt"/>
    </style:style>
    <style:style style:name="TableColumn607" style:family="table-column">
      <style:table-column-properties style:column-width="3.4215in"/>
    </style:style>
    <style:style style:name="TableColumn608" style:family="table-column">
      <style:table-column-properties style:column-width="3.4215in"/>
    </style:style>
    <style:style style:name="Table606" style:family="table">
      <style:table-properties style:width="6.843in" style:rel-width="100%"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text-position="super 62.5%"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0%"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ext-properties fo:font-style="italic" style:font-style-asian="italic" style:font-size-complex="12pt"/>
    </style:style>
    <style:style style:name="TableColumn644" style:family="table-column">
      <style:table-column-properties style:column-width="3.4215in"/>
    </style:style>
    <style:style style:name="TableColumn645" style:family="table-column">
      <style:table-column-properties style:column-width="3.4215in"/>
    </style:style>
    <style:style style:name="Table643" style:family="table">
      <style:table-properties style:width="6.843in" style:rel-width="100%"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text-position="super 62.5%"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0%"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ext-properties fo:font-style="italic" style:font-style-asian="italic" style:font-size-complex="12pt"/>
    </style:style>
    <style:style style:name="TableColumn698" style:family="table-column">
      <style:table-column-properties style:column-width="3.4215in"/>
    </style:style>
    <style:style style:name="TableColumn699" style:family="table-column">
      <style:table-column-properties style:column-width="3.4215in"/>
    </style:style>
    <style:style style:name="Table697" style:family="table">
      <style:table-properties style:width="6.843in" style:rel-width="100%"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text-position="super 62.5%"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710" style:parent-style-name="DefaultParagraphFont" style:family="text">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0%"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ext-properties style:font-size-complex="12pt"/>
    </style:style>
    <style:style style:name="P829" style:parent-style-name="Normal" style:family="paragraph">
      <style:paragraph-properties fo:text-align="justify" fo:text-indent="0.3937in"/>
      <style:text-properties style:font-size-complex="12pt"/>
    </style:style>
    <style:style style:name="P830" style:parent-style-name="Normal" style:family="paragraph">
      <style:paragraph-properties fo:text-align="justify" fo:text-indent="0.3937in"/>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ext-properties style:font-size-complex="12pt"/>
    </style:style>
    <style:style style:name="P837" style:parent-style-name="Normal" style:family="paragraph">
      <style:paragraph-properties fo:text-align="justify" fo:text-indent="0.3937in"/>
      <style:text-properties style:font-size-complex="12p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tab-stops>
          <style:tab-stop style:type="left" style:position="0.197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1998 METŲ PROTOKOLO DĖL SUNKIŲJŲ METALŲ PAKEITIMAI,</text:p>
      <text:p text:style-name="P22">išdėstyti 1979 metų Tolimų tarpvalstybinių oro teršalų pernašų konvencijos vykdomosios institucijos Sprendimo 2012/5 priede</text:p>
      <text:p text:style-name="P23"/>
      <text:p text:style-name="P24"/>
      <text:p text:style-name="P25"/>
      <text:p text:style-name="P26"><text:span text:style-name="T27">a</text:span><text:span text:style-name="T28">) 1 straipsnis<text:s/></text:span></text:p>
      <text:p text:style-name="P29"><text:span text:style-name="T30">1</text:span><text:span text:style-name="T31">. 10 dalyje žodžiai „įsigaliojo: i) šis protokolas; arba ii) I ar II priedo pakeitimai, dėl kurių stacionariam šaltiniui kaip tik ir pradedamos taikyti šio protokolo nuostatos“ pakeičiami žodžiais „Šaliai įsigaliojo šis Protokolas. Šalis gali nuspręsti stacionaraus šaltinio, kuriam Protokolo įsigaliojimo tai Šaliai momentu atitinkama kompetentinga nacionalinė institucija jau yra išdavusi leidimą, nelaikyti nauju stacionariu šaltiniu, jei jo statyba arba esminis pakeitimas pradedami per penkerius metus nuo tos dienos“.<text:s/></text:span></text:p>
      <text:p text:style-name="P32"><text:span text:style-name="T33">2</text:span><text:span text:style-name="T34">. Po 11 dalies įterpiama nauja 12 dalis:<text:s/></text:span></text:p>
      <text:p text:style-name="P35"><text:span text:style-name="T36">„</text:span><text:span text:style-name="T37">12</text:span><text:span text:style-name="T38">. Terminai „Protokolas“ ir „šis Protokolas“ reiškia 1998 m. Protokolą dėl sunkiųjų metalų su jo pakeitimais.“</text:span></text:p>
      <text:p text:style-name="P39"/>
      <text:p text:style-name="P40"><text:span text:style-name="T41">b</text:span><text:span text:style-name="T42">) 3 straipsnis<text:s/></text:span></text:p>
      <text:p text:style-name="P43"><text:span text:style-name="T44">3</text:span><text:span text:style-name="T45">. 2 dalyje žodis „kiekviena“ pakeičiamas žodžiais „ir laikydamasi 2a ir 2b dalių nuostatų, kiekviena“.</text:span></text:p>
      <text:p text:style-name="P46"><text:span text:style-name="T47">4</text:span><text:span text:style-name="T48">. 2 dalies a punkte žodžiai „kuriai III priede yra nurodyti geriausi prieinami gamybos būdai“ pakeičiami žodžiais „kuriai taikomi geriausi prieinami gamybos būdai, nurodyti vykdomosios institucijos sesijoje Šalių priimtose gairėse“.<text:s/></text:span></text:p>
      <text:p text:style-name="P49"><text:span text:style-name="T50">5</text:span><text:span text:style-name="T51">. 2 dalies c punkte žodžiai „kuriai III priede yra nurodyti geriausi prieinami gamybos būdai“ pakeičiami žodžiais „kuriai taikomi geriausi prieinami gamybos būdai, nurodyti vykdomosios institucijos sesijoje Šalių priimtose gairėse“.<text:s/></text:span></text:p>
      <text:p text:style-name="P52"><text:span text:style-name="T53">6</text:span><text:span text:style-name="T54">. Po 2 dalies įterpiamos naujos 2a ir 2b dalys:<text:s/></text:span></text:p>
      <text:p text:style-name="P55"><text:span text:style-name="T56">„2a. Šalis, kuri prieš įsigaliojant pakeitimui, kuriuo įvedamos naujos šaltinių kategorijos, jau buvo šio Protokolo Šalis, bet kuriam tokiai naujai kategorijai priskiriamam šaltiniui gali taikyti esamiems stacionariems šaltiniams nustatytas ribines vertes, jei to šaltinio statyba arba esminis pakeitimas pradedamas vykdyti nepraėjus dvejiems metams po to pakeitimo įsigaliojimo tai Šaliai, ir taiko jas iki tol, kol tame šaltinyje vėliau atliekamas esminis pakeitimas.</text:span></text:p>
      <text:p text:style-name="P57"><text:span text:style-name="T58">2b. Šalis, kuri prieš įsigaliojant pakeitimui, kuriuo nustatomos naujos ribinės vertės naujiems stacionariems šaltiniams, jau buvo šio Protokolo Šalis, gali pirmiau galiojusias ribines vertes taikyti bet kuriam šaltiniui, kurio statyba arba esminis pakeitimas pradedamas vykdyti nepraėjus dvejiems metams po to pakeitimo įsigaliojimo tai Šaliai, ir taiko jas iki tol, kol tame šaltinyje vėliau atliekamas esminis pakeitimas.“</text:span></text:p>
      <text:p text:style-name="P59"><text:span text:style-name="T60">7</text:span><text:span text:style-name="T61">. 5 dalyje:<text:s/></text:span></text:p>
      <text:p text:style-name="P62"><text:span text:style-name="T63">a</text:span><text:span text:style-name="T64">) žodžiai „parengtus toms Šalims, kurios yra geografinėje EMEP taikymo srityje, ir kaip minimalius metodus naudoja EMEP valdymo organo nurodytus metodus, ir toms Šalims, kurios yra už geografinės EMEP taikymo srities ribų ir kurios kaip orientacinius metodus naudoja vykdomosios institucijos darbo plane parengtus metodus“ išbraukiami;<text:s/></text:span></text:p>
      <text:p text:style-name="P65"><text:span text:style-name="T66">b</text:span><text:span text:style-name="T67">) po pirmo sakinio įterpiamas toks tekstas:<text:s/></text:span></text:p>
      <text:p text:style-name="P68"><text:span text:style-name="T69">„Šalys, kurios yra geografinėje EMEP taikymo srityje, naudoja EMEP valdymo organo parengtose gairėse nurodytus ir vykdomosios institucijos sesijoje Šalių priimtus metodus. Šalys, kurios yra už geografinės EMEP taikymo srities ribų, kaip gaires naudoja metodus, parengtus vykdant vykdomosios institucijos darbo planą.“<text:s/></text:span></text:p>
      <text:p text:style-name="P70"><text:span text:style-name="T71">8</text:span><text:span text:style-name="T72">. 3 straipsnio pabaigoje įterpiama nauja 8 dalis:<text:s/></text:span></text:p>
      <text:p text:style-name="P73"><text:span text:style-name="T74">„</text:span><text:span text:style-name="T75">8</text:span><text:span text:style-name="T76">. Kiekviena Šalis turėtų aktyviai dalyvauti pagal Konvenciją vykdomose programose, susijusiose su oro taršos poveikiu žmonių sveikatai bei aplinkai ir atmosferos stebėsenos bei modeliavimo programose.“<text:s/></text:span></text:p>
      <text:p text:style-name="P77"/>
      <text:p text:style-name="P78"><text:span text:style-name="T79">c</text:span><text:span text:style-name="T80">) 3a straipsnis<text:s/></text:span></text:p>
      <text:p text:style-name="P81"><text:span text:style-name="T82">9</text:span><text:span text:style-name="T83">. Pridedamas naujas 3a straipsnis:<text:s/></text:span></text:p>
      <text:p text:style-name="P84"><text:span text:style-name="T85">„3a <text:s/>straipsnis<text:s/></text:span></text:p>
      <text:p text:style-name="P86"/>
      <text:p text:style-name="P87"><text:span text:style-name="T88">Lanksti pereinamojo laikotarpio tvarka<text:s/></text:span></text:p>
      <text:p text:style-name="P89"/>
      <text:p text:style-name="P90"><text:span text:style-name="T91">1</text:span><text:span text:style-name="T92">. Nepaisant 3 straipsnio 2 dalies c ir d punktų, Konvencijos Šalis, kuri tampa šio Protokolo Šalimi 2014 m. sausio 1 d.–2019 m. gruodžio 31 d., pereinamuoju laikotarpiu gali tam tikrų kategorijų esamiems stacionariems šaltiniams taikyti lanksčią geriausių prieinamų gamybos būdų ir ribinių verčių taikymo tvarką, laikydamasi šiame straipsnyje nustatytų sąlygų.<text:s/></text:span></text:p>
      <text:p text:style-name="P93"><text:span text:style-name="T94">2</text:span><text:span text:style-name="T95">. Šalis, nusprendusi taikyti lanksčią pereinamojo laikotarpio tvarką pagal šį straipsnį, šio Protokolo ratifikavimo, priėmimo, patvirtinimo ar prisijungimo prie jo dokumente nurodo šiuos dalykus:<text:s/></text:span></text:p>
      <text:p text:style-name="P96"><text:span text:style-name="T97">a</text:span><text:span text:style-name="T98">) ne daugiau kaip keturias konkrečias kategorijas iš II priede nurodytų stacionarių šaltinių kategorijų sąrašo, kurioms Šalis pasirinko taikyti lanksčią pereinamojo laikotarpio tvarką;<text:s/></text:span></text:p>
      <text:p text:style-name="P99"><text:span text:style-name="T100">b</text:span><text:span text:style-name="T101">) stacionarius šaltinius, kurių statyba arba paskutinis esminis pakeitimas pradėtas iki 1990 m. arba alternatyvių 1985–1995 m. (imtinai) laikotarpio metų, kuriuos Šalis nurodė ratifikuodama, priimdama, patvirtindama arba prisijungdama, ir kurie atitinka 5 dalyje numatytus lanksčios pereinamojo laikotarpio tvarkos taikymo reikalavimus, ir<text:s/></text:span></text:p>
      <text:p text:style-name="P102"><text:span text:style-name="T103">c</text:span><text:span text:style-name="T104">) 3 ir 4 dalių nuostatas atitinkantį įgyvendinimo planą, kuriame nurodytas atitinkamų nuostatų visiško įgyvendinimo tvarkaraštis.<text:s/></text:span></text:p>
      <text:p text:style-name="P105"><text:span text:style-name="T106">3</text:span><text:span text:style-name="T107">. II priede nurodytų 1, 2, 5 ir 7 kategorijų esamiems stacionariems šaltiniams geriausius prieinamus gamybos būdus Šalis turi pradėti taikyti ne vėliau kaip per aštuonerius metus nuo šio Protokolo įsigaliojimo tai Šaliai arba iki 2022 m. gruodžio 31 d., priklausomai nuo to, kuri data yra ankstesnė, išskyrus 5 dalyje numatytus atvejus.<text:s/></text:span></text:p>
      <text:p text:style-name="P108"><text:span text:style-name="T109">4</text:span><text:span text:style-name="T110">. Bet kokiu atveju Šalis negali geriausių prieinamų gamybos būdų arba ribinių verčių taikymo esamiems stacionariems šaltiniams atidėti vėliau kaip po 2030 m. gruodžio 31 d.<text:s/></text:span></text:p>
      <text:p text:style-name="P111"><text:span text:style-name="T112">5</text:span><text:span text:style-name="T113">. Dėl šaltinio ar šaltinių, kuriuos Šalis nurodė pagal 2 dalies b punktą, ne vėliau kaip per aštuonerius metus po šio Protokolo įsigaliojimo tai Šaliai arba iki 2022 m. gruodžio 31 d., priklausomai nuo to, kuri data yra ankstesnė, Šalis gali nuspręsti, kad toks šaltinis arba šaltiniai bus uždarytas (-i). Tokių šaltinių sąrašas pateikiamas kitoje pagal 6 dalį rengiamoje Šalies ataskaitoje. Reikalavimai taikyti geriausius prieinamus gamybos būdus arba ribines vertes tokiam šaltiniui ar šaltiniams nebus taikomi, jei tas šaltinis arba tie šaltiniai bus uždaryti ne vėliau kaip 2030 m. gruodžio 31 d. Nuo tos dienos neuždarytam (-iems) šaltiniui (-iams) Šalis privalo taikyti atitinkamos kategorijos naujiems šaltiniams nustatytus geriausius prieinamus gamybos būdus ir ribines vertes.<text:s/></text:span></text:p>
      <text:p text:style-name="P114"><text:span text:style-name="T115">6</text:span><text:span text:style-name="T116">. Šalis, pasirinkusi taikyti lanksčią pereinamojo laikotarpio tvarką pagal šį straipsnį, kas trejus metus Komisijos vykdomajam sekretoriui teikia geriausių prieinamų gamybos būdų ir ribinių verčių taikymo pagal šį straipsnį nustatytiems atitinkamų kategorijų stacionariems šaltiniams pažangos ataskaitas. Komisijos vykdomasis sekretorius šias kas trejus metus teikiamas ataskaitas pateikia vykdomajai institucijai.“<text:s/></text:span></text:p>
      <text:p text:style-name="P117"/>
      <text:p text:style-name="P118"><text:span text:style-name="T119">d</text:span><text:span text:style-name="T120">) 7 straipsnis<text:s/></text:span></text:p>
      <text:p text:style-name="P121"><text:span text:style-name="T122">10</text:span><text:span text:style-name="T123">. 1 dalies a punkte:<text:s/></text:span></text:p>
      <text:p text:style-name="P124"><text:span text:style-name="T125">a</text:span><text:span text:style-name="T126">) pastraipos pabaigoje kabliataškis „;“ pakeičiamas tekstu „. Be to:“ ir<text:s/></text:span></text:p>
      <text:p text:style-name="P127"><text:span text:style-name="T128">b</text:span><text:span text:style-name="T129">) įterpiami nauji i ir ii papunkčiai:<text:s/></text:span></text:p>
      <text:p text:style-name="P130"><text:span text:style-name="T131">„</text:span><text:span text:style-name="T132">i</text:span><text:span text:style-name="T133">) kai Šalis taiko skirtingas oro teršalų mažinimo strategijas pagal 3 straipsnio 2 dalies b, c arba d punktą, ji taikomas strategijas ir savo atitiktį minėtų punktų reikalavimams dokumentuoja;<text:s/></text:span></text:p>
      <text:p text:style-name="P134"><text:span text:style-name="T135">ii</text:span><text:span text:style-name="T136">) jei Šalis nusprendžia, kad laikytis tam tikrų ribinių verčių, nurodytų 3 straipsnio 2 dalies d punkte, techniškai ir ekonomiškai neįmanoma, ji tai praneša ir pagrindžia;“.<text:s/></text:span></text:p>
      <text:p text:style-name="P137"/>
      <text:p text:style-name="P138"><text:span text:style-name="T139">11</text:span><text:span text:style-name="T140">. 1 dalies b punkto tekstas pakeičiamas taip:<text:s/></text:span></text:p>
      <text:p text:style-name="P141"><text:span text:style-name="T142">„</text:span><text:span text:style-name="T143">b</text:span><text:span text:style-name="T144">) kiekviena Šalis, esanti geografinėje EMEP taikymo srityje, per Komisijos vykdomąjį sekretorių EMEP reguliariai praneša informaciją apie išmetamų į orą I priede išvardytų sunkiųjų metalų kiekius, naudodamasi EMEP valdymo organo parengtose ir vykdomosios institucijos sesijoje Šalių priimtose gairėse nustatytais metodais. Šalys, esančios už geografinės EMEP taikymo srities ribų, pateikia turimą informaciją apie išmetamų į orą I priede išvardytų sunkiųjų metalų kiekius. Be to, kiekviena Šalis pateikia informaciją apie I priede išvardytų sunkiųjų metalų, išmestų į orą tame priede nurodytais atskaitos metais, kiekius;“.<text:s/></text:span></text:p>
      <text:p text:style-name="P145"><text:span text:style-name="T146">12</text:span><text:span text:style-name="T147">. Po 1 dalies b punkto įterpiamos šios naujos pastraipos:<text:s/></text:span></text:p>
      <text:p text:style-name="P148"><text:span text:style-name="T149">„</text:span><text:span text:style-name="T150">c</text:span><text:span text:style-name="T151">) kiekviena Šalis, esanti geografinėje EMEP taikymo srityje, turėtų per Komisijos vykdomąjį sekretorių, naudodamasi vykdomosios institucijos priimtomis gairėmis, vykdomajai institucijai pranešti turimą informaciją apie programas, susijusias su oro taršos poveikiu žmonių sveikatai bei aplinkai, ir atmosferos stebėsenos bei modeliavimo programas, vykdomas remiantis Konvencija;<text:s/></text:span></text:p>
      <text:p text:style-name="P152"><text:span text:style-name="T153">d</text:span><text:span text:style-name="T154">) Šalys, esančios už geografinės EMEP taikymo srities ribų, pateikia informaciją, panašią į šio straipsnio c punkte nurodytą informaciją, jei to pareikalauja vykdomoji institucija.“</text:span></text:p>
      <text:p text:style-name="P155"><text:span text:style-name="T156">13</text:span><text:span text:style-name="T157">. 3 dalyje:<text:s/></text:span></text:p>
      <text:p text:style-name="P158"><text:span text:style-name="T159">a</text:span><text:span text:style-name="T160">) žodžiai „Iš anksto prieš kiekvieną vykdomosios institucijos metinę sesiją“ pakeičiami žodžiais „Vykdomosios institucijos prašymu ir pagal jos nustatytą tvarkaraštį“;<text:s/></text:span></text:p>
      <text:p text:style-name="P161"><text:span text:style-name="T162">b</text:span><text:span text:style-name="T163">) po žodžio „EMEP“ įterpiami žodžiai „ir kiti pavaldūs organai“;<text:s/></text:span></text:p>
      <text:p text:style-name="P164"><text:span text:style-name="T165">c</text:span><text:span text:style-name="T166">) po žodžio „pateikia“ įterpiamas žodis „svarbią“.<text:s/></text:span></text:p>
      <text:p text:style-name="P167"/>
      <text:p text:style-name="P168"><text:span text:style-name="T169">e</text:span><text:span text:style-name="T170">) 8 straipsnis<text:s/></text:span></text:p>
      <text:p text:style-name="P171"><text:span text:style-name="T172">14</text:span><text:span text:style-name="T173">. Žodžiai „Iš anksto prieš kiekvieną vykdomosios institucijos metinę sesiją, naudodama atitinkamus modelius ir matavimus, EMEP“ pakeičiami žodžiais „Vykdomosios institucijos prašymu ir pagal jos nustatytą tvarkaraštį, EMEP ir jos techniniai organai bei centrai, naudodamiesi atitinkamais modeliais ir matavimais,“.<text:s/></text:span></text:p>
      <text:p text:style-name="P174"/>
      <text:p text:style-name="P175"><text:span text:style-name="T176">f</text:span><text:span text:style-name="T177">) 10 straipsnis<text:s/></text:span></text:p>
      <text:p text:style-name="P178"><text:span text:style-name="T179">15</text:span><text:span text:style-name="T180">. 4 dalyje:<text:s/></text:span></text:p>
      <text:p text:style-name="P181"><text:span text:style-name="T182">a</text:span><text:span text:style-name="T183">) po žodžio „Šalys“ įterpiami žodžiai „apsvarsto galimybę“;<text:s/></text:span></text:p>
      <text:p text:style-name="P184"><text:span text:style-name="T185">b</text:span><text:span text:style-name="T186">) žodis „sudaro“ pakeičiamas žodžiu „sudaryti“;<text:s/></text:span></text:p>
      <text:p text:style-name="P187"><text:span text:style-name="T188">c</text:span><text:span text:style-name="T189">) išbraukiami žodžiai „I priede išvardytų sunkiųjų metalų į atmosferą išmetamiems kiekiams mažinti“.<text:s/></text:span></text:p>
      <text:p text:style-name="P190"/>
      <text:p text:style-name="P191"><text:span text:style-name="T192">g</text:span><text:span text:style-name="T193">) 13 straipsnis<text:s/></text:span></text:p>
      <text:p text:style-name="P194"><text:span text:style-name="T195">16</text:span><text:span text:style-name="T196">. 3 dalyje:<text:s/></text:span></text:p>
      <text:p text:style-name="P197"><text:span text:style-name="T198">a</text:span><text:span text:style-name="T199">) žodžiai „ir jo I, II, IV, V ir VI priedų“ pakeičiami žodžiais „išskyrus jo III ir VII priedus,“;<text:s/></text:span></text:p>
      <text:p text:style-name="P200"><text:span text:style-name="T201">b</text:span><text:span text:style-name="T202">) žodžiai „kai du trečdaliai Šalių“ pakeičiami žodžiais „kai du trečdaliai jų priėmimo momentu buvusių Šalių“.<text:s/></text:span></text:p>
      <text:p text:style-name="P203"><text:span text:style-name="T204">17</text:span><text:span text:style-name="T205">. 4 dalyje skaičius „90“ pakeičiamas skaičiumi „180“.<text:s/></text:span></text:p>
      <text:p text:style-name="P206"><text:span text:style-name="T207">18</text:span><text:span text:style-name="T208">. 5 dalyje skaičius „90“ pakeičiamas skaičiumi „180“.<text:s/></text:span></text:p>
      <text:p text:style-name="P209"><text:span text:style-name="T210">19</text:span><text:span text:style-name="T211">. Po 5 dalies įterpiamos naujos 5a ir 5b dalys:<text:s/></text:span></text:p>
      <text:p text:style-name="P212"><text:span text:style-name="T213">„5a. Šalims, kurios priėmė toliau pateikiamoje 5b dalyje nustatytą II, IV, V ir VI priedų keitimo tvarką, ši tvarka taikoma vietoj 3 dalyje nustatytos tvarkos.<text:s/></text:span></text:p>
      <text:p text:style-name="P214"><text:span text:style-name="T215">5b. II, IV, V ir VI priedų pakeitimus vykdomosios institucijos sesijoje dalyvaujančios Šalys priima bendru sutarimu. Praėjus vieniems metams po to, kai Komisijos vykdomasis sekretorius visoms Šalims praneša apie kurio nors priedo pakeitimą, tas pakeitimas įsigalioja toms Šalims, kurios depozitarui nėra pateikusios pranešimo pagal a punkto nuostatas:<text:s/></text:span></text:p>
      <text:p text:style-name="P216"><text:span text:style-name="T217">a</text:span><text:span text:style-name="T218">) jei Šalis negali patvirtinti II, IV, V ir VI priedų pakeitimo, ji apie tai raštu praneša depozitarui per vienus metus nuo pranešimo apie tai, kad Šalys jį priėmė, dienos. Depozitaras nedelsdamas apie tokius gautus pranešimus informuoja visas Šalis. Šalis tokį savo ankstesnį pranešimą bet kada gali pakeisti priėmimo pranešimu; tuomet tokio priedo pakeitimas tai Šaliai įsigalioja, kai ji depozitarui deponuoja savo priėmimo dokumentą;<text:s/></text:span></text:p>
      <text:p text:style-name="P219"><text:span text:style-name="T220">b</text:span><text:span text:style-name="T221">) II, IV, V ir VI priedų pakeitimas neįsigalioja, jei iš viso šešiolika arba daugiau Šalių:<text:s/></text:span></text:p>
      <text:p text:style-name="P222"><text:span text:style-name="T223">i</text:span><text:span text:style-name="T224">) pateikė pranešimą pagal a punktą arba<text:s/></text:span></text:p>
      <text:p text:style-name="P225"><text:span text:style-name="T226">ii</text:span><text:span text:style-name="T227">) nepriėmė šioje dalyje išdėstytos procedūros ir nedeponavo priėmimo dokumento pagal 3 dalį.“<text:s/></text:span></text:p>
      <text:p text:style-name="P228"/>
      <text:p text:style-name="P229"><text:span text:style-name="T230">h</text:span><text:span text:style-name="T231">) 15 straipsnis<text:s/></text:span></text:p>
      <text:p text:style-name="P232"><text:span text:style-name="T233">20</text:span><text:span text:style-name="T234">. Po 2 dalies įterpiama nauja 3 dalis:<text:s/></text:span></text:p>
      <text:p text:style-name="P235"><text:span text:style-name="T236">„</text:span><text:span text:style-name="T237">3</text:span><text:span text:style-name="T238">. Jei kuri nors valstybė ar regioninė ekonominės integracijos organizacija neketina būti saistoma 13 straipsnio 5b dalyje nustatytos II, IV, V ir VI priedų keitimo tvarkos, ji apie tai pareiškia savo <text:s/>ratifikavimo, priėmimo, patvirtinimo arba prisijungimo dokumente.“</text:span></text:p>
      <text:p text:style-name="P239"/>
      <text:p text:style-name="P240"><text:span text:style-name="T241">i</text:span><text:span text:style-name="T242">) II priedas<text:s/></text:span></text:p>
      <text:p text:style-name="P243"><text:span text:style-name="T244">21</text:span><text:span text:style-name="T245">. II skirsnyje pateikiamoje lentelėje pirmoje 5 kategorijos eilutėje žodžiai „švino ir cinko“ pakeičiami žodžiais „švino, cinko ir silikomanganinių bei feromanganinių lydinių“.<text:s/></text:span></text:p>
      <text:p text:style-name="P246"/>
      <text:p text:style-name="P247"><text:span text:style-name="T248">j</text:span><text:span text:style-name="T249">) IV priedas<text:s/></text:span></text:p>
      <text:p text:style-name="P250"><text:span text:style-name="T251">22</text:span><text:span text:style-name="T252">. Prieš pirmą pastraipą įterpiamas skaičius „1“.<text:s/></text:span></text:p>
      <text:p text:style-name="P253"><text:span text:style-name="T254">23</text:span><text:span text:style-name="T255">. A punkte po žodžio „įsigaliojimo“ įterpiamas žodis „Šaliai“.<text:s/></text:span></text:p>
      <text:p text:style-name="P256"><text:span text:style-name="T257">24</text:span><text:span text:style-name="T258">. B punkte<text:s/></text:span></text:p>
      <text:p text:style-name="P259"><text:span text:style-name="T260">a</text:span><text:span text:style-name="T261">) pirmame sakinyje žodis „aštuoneri“ pakeičiamas žodžiu „dveji“;<text:s/></text:span></text:p>
      <text:p text:style-name="P262"><text:span text:style-name="T263">b</text:span><text:span text:style-name="T264">) pirmo sakinio pabaigoje žodžiai „įsigaliojimo dienos“ pakeičiami žodžiais „įsigaliojimo Šaliai dienos arba 2020 m. gruodžio 31 d., priklausomai nuo to, kuri data yra vėlesnė“;<text:s/></text:span></text:p>
      <text:p text:style-name="P265"><text:span text:style-name="T266">c</text:span><text:span text:style-name="T267">) paskutinis sakinys išbraukiamas.<text:s/></text:span></text:p>
      <text:p text:style-name="P268"><text:span text:style-name="T269">25</text:span><text:span text:style-name="T270">. Priedo pabaigoje įrašomos naujos 2 ir 3 dalys:<text:s/></text:span></text:p>
      <text:p text:style-name="P271"><text:span text:style-name="T272">„</text:span><text:span text:style-name="T273">2</text:span><text:span text:style-name="T274">. Nepaisydama 1 dalies, tačiau laikydamasi 3 dalies, Konvencijos Šalis, kuri šio Protokolo Šalimi tampa laikotarpiu nuo 2014 m. sausio 1 d. iki 2019 m. gruodžio 31 d., ratifikuodama, priimdama, patvirtindama Protokolą ar prie jo prisijungdama gali pareikšti, kad atidės 3 straipsnio 2 dalies d punkte nurodytus ribinių verčių taikymo pradžios terminus ne daugiau kaip 15 metų po šio Protokolo įsigaliojimo atitinkamai Šaliai.<text:s/></text:span></text:p>
      <text:p text:style-name="P275"><text:span text:style-name="T276">3</text:span><text:span text:style-name="T277">. Šalis, nusprendusi pasinaudoti šio Protokolo 3a straipsniu dėl tam tikros stacionarių šaltinių kategorijos, negali dėl tos pačios kategorijos daryti pareiškimo pagal 2 dalį.“<text:s/></text:span></text:p>
      <text:p text:style-name="P278"/>
      <text:p text:style-name="P279"><text:span text:style-name="T280">k</text:span><text:span text:style-name="T281">) V priedas<text:s/></text:span></text:p>
      <text:p text:style-name="P282"><text:span text:style-name="T283">26</text:span><text:span text:style-name="T284">. V priedas pakeičiamas taip:<text:s/></text:span></text:p>
      <text:p text:style-name="P285"><text:span text:style-name="T286">„V PRIEDAS<text:s/></text:span></text:p>
      <text:p text:style-name="P287"/>
      <text:p text:style-name="P288"><text:span text:style-name="T289">Ribinės vertės iš stambių <text:s/>stacionarių šaltinių išmetamiems teršalams kontroliuoti<text:s/></text:span></text:p>
      <text:p text:style-name="P290"/>
      <text:p text:style-name="P291"><text:span text:style-name="T292">1</text:span><text:span text:style-name="T293">. Išmetamiems sunkiųjų metalų teršalams kontroliuoti svarbūs yra du ribinių verčių tipai:<text:s/></text:span></text:p>
      <text:p text:style-name="P294"><text:span text:style-name="T295">a</text:span><text:span text:style-name="T296">) konkrečių sunkiųjų metalų ar sunkiųjų metalų grupių vertės ir<text:s/></text:span></text:p>
      <text:p text:style-name="P297"><text:span text:style-name="T298">b</text:span><text:span text:style-name="T299">) bendros išmetamų kietųjų dalelių kiekio vertės.<text:s/></text:span></text:p>
      <text:p text:style-name="P300"><text:span text:style-name="T301">2</text:span><text:span text:style-name="T302">. Iš esmės išmetamų kietųjų dalelių kiekio ribinėmis vertėmis negalima pakeisti konkrečių kadmio, švino ir gyvsidabrio ribinių verčių, nes metalų, susijusių su kietųjų dalelių išmetimu, kiekis naudojant skirtingus procesus skiriasi. Tačiau laikantis tų ribinių verčių labai sumažėja visų išmetamų sunkiųjų metalų kiekis. Be to, kietųjų dalelių išmetimo stebėsena paprastai yra ne tokia brangi kaip atskirų sunkiųjų metalų rūšių stebėsena, o nuolat vykdyti atskirų sunkiųjų metalų stebėseną paprastai neįmanoma. Todėl kietųjų dalelių ribinės vertės praktiškai yra labai svarbios ir šiame priede nustatytos daugeliu atveju papildant konkrečias kadmio, švino ar gyvsidabrio ribines vertes.<text:s/></text:span></text:p>
      <text:p text:style-name="P303"><text:span text:style-name="T304">3</text:span><text:span text:style-name="T305">. A skyrius taikomas Šalims, išskyrus Jungtines Amerikos Valstijas. B skyrius taikomas Jungtinėms Amerikos Valstijoms.<text:s/></text:span></text:p>
      <text:p text:style-name="P306"><text:span text:style-name="T307">A.<text:s/></text:span><text:span text:style-name="T308">Šalys, išskyrus Jungtines Amerikos Valstijas</text:span><text:span text:style-name="T309"><text:s/></text:span></text:p>
      <text:p text:style-name="P310"><text:span text:style-name="T311">4</text:span><text:span text:style-name="T312">. Tik šiame skirsnyje „dulkės“ – tai masė bet kokios formos, sandaros ar tankio kietųjų dalelių, kurios ėminių ėmimo taške esančiomis sąlygomis skendi dujinėje fazėje; tokias dulkes ir daleles galima surinkti filtruojant nustatytomis sąlygomis paėmus reprezentatyvius tiriamų dujų ėminius ir jos, išdžiovintos nustatytomis sąlygomis, išlieka prieš filtrą ir ant filtro.<text:s/></text:span></text:p>
      <text:p text:style-name="P313"><text:span text:style-name="T314">5</text:span><text:span text:style-name="T315">. Šiame skirsnyje „išmetamų teršalų kiekio ribinė vertė“ (ELV) arba „ribinė vertė“ – tai dulkių ir konkrečių šiuo Protokolu reglamentuojamų sunkiųjų metalų kiekis įrenginio išmetamosiose dujose, kurio negalima viršyti. Jei kitaip nenurodyta, ribinė vertė apskaičiuojama teršalo mase išmetamųjų dujų tūriui (išreikšta mg/m</text:span><text:span text:style-name="T316">3</text:span><text:span text:style-name="T317">), perskaičiuojant sausoms dujoms normalioms temperatūros ir slėgio sąlygomis (tūris esant 273,15 K, 101,3 kPa). Deguonies kiekiui išmetamose<text:s/></text:span><text:soft-page-break/><text:span text:style-name="T318">dujose taikomos atskiroms stambių stacionarių šaltinių kategorijoms nurodytos vertės. Atskiesti, kad būtų sumažinta teršalų koncentracija išmetamosiose dujose, neleidžiama. Įrangos paleidimas, ir stabdymas bei gedimų šalinimo laikas neįskaičiuojamas.<text:s/></text:span></text:p>
      <text:p text:style-name="P319"><text:span text:style-name="T320">6</text:span><text:span text:style-name="T321">. Išmetamųjų teršalų kiekis stebimas visais atvejais, atliekant matavimus arba skaičiavimus, kuriais pasiekiamas bent tas pats tikslumas. Atitiktis ribinėms vertėms tikrinama taikant nuolatinius arba nenuolatinius matavimus ar kitą techniškai tinkamą metodą, įskaitant patikrintus skaičiavimo metodus. Kiekvieno pramoninio šaltinio sunkiųjų metalų matavimai atliekami bent kartą per trejus metus. Atsižvelgiama į vykdomosios institucijos sesijoje Šalių priimtus matavimo ir skaičiavimo metodų gairių dokumentus. Vykdant nuolatinius matavimus, atitiktis ribinei vertei pasiekiama, jei patvirtintas mėnesio išmetamųjų teršalų kiekio vidurkis neviršija ELV. Vykdant nenuolatinius matavimus ar taikant kitas tinkamas nustatymo arba apskaičiavimo procedūras, atitiktis ELV pasiekiama, jei vidutinė vertė, nustatyta iš tinkamo matavimų skaičiaus būdingomis sąlygomis, neviršija išmetamų teršalų kiekio norminės vertės. Patikros tikslais galima atsižvelgti į matavimo metodų netikslumą. Galima vykdyti ir netiesioginę medžiagų stebėseną apskaičiuojant suminę arba kaupiamąją vertę (pvz., dulkės kaip sunkiųjų metalų suminė vertė). Tam tikrais atvejais naudojant tam tikrą išmetamųjų teršalų apdorojimo metodą galima užtikrinti, kad būtų išlaikyta ar pasiekta vertės / ribinės vertės atitiktis.</text:span></text:p>
      <text:p text:style-name="P322"><text:span text:style-name="T323">7</text:span><text:span text:style-name="T324">. Atitinkamų taršiųjų medžiagų stebėjimas ir proceso parametrų matavimas, taip pat automatinių matavimo sistemų kokybės užtikrinimas bei etaloniniai matavimai toms sistemoms kalibruoti atliekami pagal CEN standartus. Jei tinkamų CEN standartų nėra, taikomi ISO standartai, nacionaliniai arba tarptautiniai standartai, kuriais užtikrinama lygiavertė mokslinė duomenų kokybė.<text:s/></text:span></text:p>
      <text:p text:style-name="P325"><text:span text:style-name="T326">Kurą deginantys įrenginiai (katilai ir technologiniai šildytuvai), kurių vardinė naudojamoji šiluminė galia didesnė kaip 50 MWth<text:s/></text:span><text:span text:style-name="T327"><text:note text:note-class="footnote" text:id="_ftn0"><text:note-citation>1</text:note-citation><text:note-body><text:p text:style-name="P328"><text:span text:style-name="T329"><text:s text:c="2"/>Kurą deginančio įrenginio vardinė naudojamoji šiluminė galia apskaičiuojama kaip visų prie bendro kamino prijungtų įrenginių naudoja­ mosios galios verčių suma. Skaičiuojant bendrą vardinę naudojamąją šiluminę galią neatsižvelgiama į atskirus mažesnės kaip 15 MWth galios įrenginius.</text:span></text:p></text:note-body></text:note></text:span><text:span text:style-name="T330"><text:s/>(II priedo 1 kategorija)</text:span></text:p>
      <text:p text:style-name="P331"><text:span text:style-name="T332">8</text:span><text:span text:style-name="T333">. Deginant kietąjį ir skystąjį kurą, išskyrus biomasę ir durpes, išmetamų dulkių kiekio ribinės vertės:<text:s/></text:span><text:span text:style-name="T334"><text:note text:note-class="footnote" text:id="_ftn1"><text:note-citation>2</text:note-citation><text:note-body><text:p text:style-name="P335"><text:span text:style-name="T336"><text:s/>Visų pirma ELV netaikomos:</text:span></text:p><text:p text:style-name="P337">— įrenginiams, kuriuose biomasė ir durpės naudojamos kaip vienintelis kuro šaltinis,<text:s/></text:p><text:p text:style-name="P338">— įrenginiams, kuriuose degimo produktai tiesiogiai naudojami šildymo, džiovinimo arba kito objektų arba medžiagų apdorojimo reikmėms,<text:s/></text:p><text:p text:style-name="P339">— antrinio deginimo įrenginiams, kurie skirti išmetamoms dujoms valyti jas deginant ir kurie nėra eksploatuojami kaip atskiri kuro deginimo įrenginiai,<text:s/></text:p><text:p text:style-name="P340">— katalizinio krekingo katalizatorių regeneravimo įrenginiams,<text:s/></text:p><text:p text:style-name="P341">— vandenilio sulfido konvertavimo į sierą įrenginiams,<text:s/></text:p><text:p text:style-name="P342">— chemijos pramonėje naudojamiems reaktoriams,<text:s/></text:p><text:p text:style-name="P343">— koksavimo krosnims,<text:s/></text:p><text:p text:style-name="P344">— kauperiams,<text:s/></text:p><text:p text:style-name="P345">— regeneravimo katilams, esantiems medienos masės gamybos įrenginiuose,<text:s/></text:p><text:p text:style-name="P346">— atliekų deginimo įrenginiams ir<text:s/></text:p><text:p text:style-name="P347">— įrenginiams, varomiems dyzeliniais, benzininiais ar dujiniais varikliais arba degimo turbinomis, nepriklausomai nuo naudojamo kuro.<text:s/></text:p></text:note-body></text:note></text:span></text:p>
      <text:p text:style-name="P348">1 lentelė<text:s/></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Kuro tipas</text:p>
          </table:table-cell>
          <table:table-cell table:style-name="TableCell356">
            <text:p text:style-name="P357">Naudojamoji šiluminė galia (MWth)</text:p>
          </table:table-cell>
          <table:table-cell table:style-name="TableCell358">
            <text:p text:style-name="P359"><text:span text:style-name="T360">Dulkių ELV (mg/m</text:span><text:span text:style-name="T361">3</text:span><text:span text:style-name="T362">)<text:s/></text:span><text:span text:style-name="T363">(</text:span><text:span text:style-name="T364">a</text:span><text:span text:style-name="T365">)</text:span></text:p>
          </table:table-cell>
        </table:table-row>
        <table:table-row table:style-name="TableRow366">
          <table:table-cell table:style-name="TableCell367" table:number-rows-spanned="6">
            <text:p text:style-name="P368">Kietasis kuras</text:p>
          </table:table-cell>
          <table:table-cell table:style-name="TableCell369" table:number-rows-spanned="2">
            <text:p text:style-name="P370">50–100</text:p>
          </table:table-cell>
          <table:table-cell table:style-name="TableCell371">
            <text:p text:style-name="P372">Nauji įrenginiai:</text:p>
            <text:p text:style-name="P373">20 (akmens anglys, lignitas ir kitų rūšių kietasis kuras)</text:p>
          </table:table-cell>
        </table:table-row>
        <table:table-row table:style-name="TableRow374">
          <table:covered-table-cell>
            <text:p text:style-name="P375"/>
          </table:covered-table-cell>
          <table:covered-table-cell>
            <text:p text:style-name="P376"/>
          </table:covered-table-cell>
          <table:table-cell table:style-name="TableCell377">
            <text:p text:style-name="P378">Esami įrenginiai:</text:p>
            <text:p text:style-name="P379">30 (akmens anglys, lignitas ir kitų rūšių kietasis kuras)</text:p>
          </table:table-cell>
        </table:table-row>
        <table:table-row table:style-name="TableRow380">
          <table:covered-table-cell>
            <text:p text:style-name="P381"/>
          </table:covered-table-cell>
          <table:table-cell table:style-name="TableCell382" table:number-rows-spanned="2">
            <text:p text:style-name="P383">100–300</text:p>
          </table:table-cell>
          <table:table-cell table:style-name="TableCell384">
            <text:p text:style-name="P385">Nauji įrenginiai:</text:p>
            <text:p text:style-name="P386">20 (akmens anglys, lignitas ir kitų rūšių kietasis kuras)</text:p>
          </table:table-cell>
        </table:table-row>
        <table:table-row table:style-name="TableRow387">
          <table:covered-table-cell>
            <text:p text:style-name="P388"/>
          </table:covered-table-cell>
          <table:covered-table-cell>
            <text:p text:style-name="P389"/>
          </table:covered-table-cell>
          <table:table-cell table:style-name="TableCell390">
            <text:p text:style-name="P391">Esami įrenginiai:</text:p>
            <text:p text:style-name="P392">25 (akmens anglys, lignitas ir kitų rūšių kietasis kuras)</text:p>
          </table:table-cell>
        </table:table-row>
        <table:table-row table:style-name="TableRow393">
          <table:covered-table-cell>
            <text:p text:style-name="P394"/>
          </table:covered-table-cell>
          <table:table-cell table:style-name="TableCell395" table:number-rows-spanned="2">
            <text:p text:style-name="P396">&gt; 300</text:p>
          </table:table-cell>
          <table:table-cell table:style-name="TableCell397">
            <text:p text:style-name="P398">Nauji įrenginiai:</text:p>
            <text:soft-page-break/>
            <text:p text:style-name="P399">10 (akmens anglys, lignitas ir kitų rūšių kietasis kuras)</text:p>
          </table:table-cell>
        </table:table-row>
        <table:table-row table:style-name="TableRow400">
          <table:covered-table-cell>
            <text:p text:style-name="P401"/>
          </table:covered-table-cell>
          <table:covered-table-cell>
            <text:p text:style-name="P402"/>
          </table:covered-table-cell>
          <table:table-cell table:style-name="TableCell403">
            <text:p text:style-name="P404">Esami įrenginiai:</text:p>
            <text:p text:style-name="P405">20 (akmens anglys, lignitas ir kitų rūšių kietasis kuras)</text:p>
          </table:table-cell>
        </table:table-row>
        <table:table-row table:style-name="TableRow406">
          <table:table-cell table:style-name="TableCell407" table:number-rows-spanned="2">
            <text:p text:style-name="P408">Skystasis kuras</text:p>
          </table:table-cell>
          <table:table-cell table:style-name="TableCell409" table:number-rows-spanned="2">
            <text:p text:style-name="P410">50–100</text:p>
          </table:table-cell>
          <table:table-cell table:style-name="TableCell411">
            <text:p text:style-name="P412">Nauji įrenginiai:</text:p>
            <text:p text:style-name="P413">20</text:p>
          </table:table-cell>
        </table:table-row>
        <table:table-row table:style-name="TableRow414">
          <table:covered-table-cell>
            <text:p text:style-name="P415"/>
          </table:covered-table-cell>
          <table:covered-table-cell>
            <text:p text:style-name="P416"/>
          </table:covered-table-cell>
          <table:table-cell table:style-name="TableCell417">
            <text:p text:style-name="P418">Esami įrenginiai:</text:p>
            <text:p text:style-name="P419">30 (apskritai)</text:p>
            <text:p text:style-name="P420">50 (distiliavimo ir perdirbimo likučių, susidariusių perdirbimo gamyklose perdirbant žalią naftą naudoti savo deginimo įrenginiuose, deginimas)</text:p>
          </table:table-cell>
        </table:table-row>
        <table:table-row table:style-name="TableRow421">
          <table:table-cell table:style-name="TableCell422" table:number-rows-spanned="4">
            <text:p text:style-name="P423">Skystasis kuras</text:p>
          </table:table-cell>
          <table:table-cell table:style-name="TableCell424" table:number-rows-spanned="2">
            <text:p text:style-name="P425">100-300</text:p>
          </table:table-cell>
          <table:table-cell table:style-name="TableCell426">
            <text:p text:style-name="P427">Nauji įrenginiai:</text:p>
            <text:p text:style-name="P428">20</text:p>
          </table:table-cell>
        </table:table-row>
        <table:table-row table:style-name="TableRow429">
          <table:covered-table-cell>
            <text:p text:style-name="P430"/>
          </table:covered-table-cell>
          <table:covered-table-cell>
            <text:p text:style-name="P431"/>
          </table:covered-table-cell>
          <table:table-cell table:style-name="TableCell432">
            <text:p text:style-name="P433">Esami įrenginiai:</text:p>
            <text:p text:style-name="P434">25 (apskritai)</text:p>
            <text:p text:style-name="P435">50 (distiliavimo ir perdirbimo likučių, susidariusių perdirbimo gamyklose perdirbant žalią naftą naudoti savo deginimo įrenginiuose, deginimas)</text:p>
          </table:table-cell>
        </table:table-row>
        <table:table-row table:style-name="TableRow436">
          <table:covered-table-cell>
            <text:p text:style-name="P437"/>
          </table:covered-table-cell>
          <table:table-cell table:style-name="TableCell438" table:number-rows-spanned="2">
            <text:p text:style-name="P439">&gt; 300</text:p>
          </table:table-cell>
          <table:table-cell table:style-name="TableCell440">
            <text:p text:style-name="P441">Nauji įrenginiai:</text:p>
            <text:p text:style-name="P442">10</text:p>
          </table:table-cell>
        </table:table-row>
        <table:table-row table:style-name="TableRow443">
          <table:covered-table-cell>
            <text:p text:style-name="P444"/>
          </table:covered-table-cell>
          <table:covered-table-cell>
            <text:p text:style-name="P445"/>
          </table:covered-table-cell>
          <table:table-cell table:style-name="TableCell446">
            <text:p text:style-name="P447">Esami įrenginiai:</text:p>
            <text:p text:style-name="P448">20 (apskritai)</text:p>
            <text:p text:style-name="P449">50 (distiliavimo ir perdirbimo likučių, susidariusių perdirbimo gamyklose perdirbant žalią naftą naudoti savo deginimo įrenginiuose, deginimas)</text:p>
          </table:table-cell>
        </table:table-row>
        <table:table-row table:style-name="TableRow450">
          <table:table-cell table:style-name="TableCell451" table:number-columns-spanned="3">
            <text:p text:style-name="P452"><text:span text:style-name="T453">(</text:span><text:span text:style-name="T454">a</text:span><text:span text:style-name="T455">) Ribinės vertės, kai kietajame kure deguonies kiekis yra 6 %, o skystajame kure – 3 %.</text:span></text:p>
          </table:table-cell>
          <table:covered-table-cell/>
          <table:covered-table-cell/>
        </table:table-row>
      </table:table>
      <text:p text:style-name="P456"/>
      <text:p text:style-name="P457"><text:span text:style-name="T458">9</text:span><text:span text:style-name="T459">. Specialios nuostatos dėl 8 dalyje nurodytų deginimo įrenginių:<text:s/></text:span></text:p>
      <text:p text:style-name="P460"><text:span text:style-name="T461">a</text:span><text:span text:style-name="T462">) Šalis gali taikyti leidžiančią nukrypti nuo įpareigojimo laikytis 8 dalyje nustatytų ELV nuostatą šiais atvejais:<text:s/></text:span></text:p>
      <text:p text:style-name="P463"><text:span text:style-name="T464">i</text:span><text:span text:style-name="T465">) deginimo įrenginiams, kuriuose įprastai naudojamas dujinis kuras ir kuriuose būtina išimties tvarka naudoti kitų rūšių kurą dėl staigaus dujų tiekimo nutraukimo, ir dėl šios priežasties juose turėtų būti įrengtas išmetamųjų dujų valymo įrenginys;<text:s/></text:span></text:p>
      <text:p text:style-name="P466"><text:span text:style-name="T467">ii</text:span><text:span text:style-name="T468">) esamiems deginimo įrenginiams, kurie naudoti ne ilgiau kaip 17 500 veikimo valandų, pradedant nuo 2016 m. sausio 1 d. ir baigiant ne vėliau kaip 2023 m. gruodžio 31 d.;<text:s/></text:span></text:p>
      <text:p text:style-name="P469"><text:span text:style-name="T470">b</text:span><text:span text:style-name="T471">) kai deginimo įrenginio galia padidinama bent 50 MWth, 8 dalyje nustatytos ELV vertės naujiems įrenginiams taikomos su galios padidinimu susijusiai papildomai daliai. ELV apskaičiuojama kaip svertinis vidurkis pagal esamos ir naujos įrenginio dalių faktinę naudojamąją šiluminę galią;<text:s/></text:span></text:p>
      <text:p text:style-name="P472"><text:span text:style-name="T473">c</text:span><text:span text:style-name="T474">) Šalys užtikrina, kad būtų numatytos nuostatos dėl procedūrų, susijusių su taršos mažinimo įrangos gedimais ar sutrikimais;<text:s/></text:span></text:p>
      <text:p text:style-name="P475"><text:span text:style-name="T476">d</text:span><text:span text:style-name="T477">) kelių rūšių kurą deginantiems įrenginiams, kuriuose tuo pačiu metu deginamas dviejų ar daugiau rūšių kuras, ELV nustatoma kaip atskiroms kuro rūšims taikomų ELV verčių svertinis vidurkis pagal naudojamąją šiluminę galią, gaunamą iš kiekvienos rūšies kuro.<text:s/></text:span></text:p>
      <text:p text:style-name="P478"><text:span text:style-name="T479">Pirminė ir antrinė geležies ir <text:s/>plieno gamyba (II priedo 2 ir 3 kategorijos)</text:span></text:p>
      <text:p text:style-name="P480"><text:span text:style-name="T481">10</text:span><text:span text:style-name="T482">. Išmetamų dulkių kiekio ribinės vertės:</text:span></text:p>
      <text:p text:style-name="P483">2 lentelė</text:p>
      <table:table table:style-name="Table484">
        <table:table-columns>
          <table:table-column table:style-name="TableColumn485"/>
          <table:table-column table:style-name="TableColumn486"/>
        </table:table-columns>
        <table:table-row table:style-name="TableRow487">
          <table:table-cell table:style-name="TableCell488">
            <text:p text:style-name="P489">Veikla</text:p>
          </table:table-cell>
          <table:table-cell table:style-name="TableCell490">
            <text:p text:style-name="P491"><text:span text:style-name="T492">Dulkių ELV (mg/m</text:span><text:span text:style-name="T493">3</text:span><text:span text:style-name="T494">)</text:span></text:p>
          </table:table-cell>
        </table:table-row>
        <table:table-row table:style-name="TableRow495">
          <table:table-cell table:style-name="TableCell496">
            <text:p text:style-name="P497">Aglomeravimo įrenginys</text:p>
          </table:table-cell>
          <table:table-cell table:style-name="TableCell498">
            <text:p text:style-name="P499">50</text:p>
          </table:table-cell>
        </table:table-row>
        <table:table-row table:style-name="TableRow500">
          <table:table-cell table:style-name="TableCell501">
            <text:p text:style-name="P502">Granuliavimo įrenginys</text:p>
          </table:table-cell>
          <table:table-cell table:style-name="TableCell503">
            <text:p text:style-name="P504">20 trupinimui, malimui ir džiovinimui</text:p>
            <text:p text:style-name="P505">15 visiems kitiems proceso etapams</text:p>
          </table:table-cell>
        </table:table-row>
        <table:table-row table:style-name="TableRow506">
          <table:table-cell table:style-name="TableCell507">
            <text:p text:style-name="P508">Aukštakrosnė – kauperiai</text:p>
          </table:table-cell>
          <table:table-cell table:style-name="TableCell509">
            <text:p text:style-name="P510">10</text:p>
          </table:table-cell>
        </table:table-row>
        <table:table-row table:style-name="TableRow511">
          <table:table-cell table:style-name="TableCell512">
            <text:p text:style-name="P513">Plieno gamyba deguoniniu konverteriu ir liejimas</text:p>
          </table:table-cell>
          <table:table-cell table:style-name="TableCell514">
            <text:p text:style-name="P515">30</text:p>
          </table:table-cell>
        </table:table-row>
        <table:table-row table:style-name="TableRow516">
          <table:table-cell table:style-name="TableCell517">
            <text:p text:style-name="P518">Plieno gamyba elektroterminiu būdu ir liejimas</text:p>
          </table:table-cell>
          <table:table-cell table:style-name="TableCell519">
            <text:p text:style-name="P520">15 (esami)</text:p>
            <text:soft-page-break/>
            <text:p text:style-name="P521">5 (nauji)</text:p>
          </table:table-cell>
        </table:table-row>
      </table:table>
      <text:p text:style-name="P522"/>
      <text:p text:style-name="P523"/>
      <text:p text:style-name="P524"><text:span text:style-name="T525">Geležies liejyklos (II <text:s/>priedo 4 kategorija)</text:span></text:p>
      <text:p text:style-name="P526"><text:span text:style-name="T527">11</text:span><text:span text:style-name="T528">. Iš geležies liejyklų išmetamų dulkių kiekio ribinės vertės:<text:s/></text:span></text:p>
      <text:p text:style-name="P529">3 lentelė<text:s/></text:p>
      <table:table table:style-name="Table530">
        <table:table-columns>
          <table:table-column table:style-name="TableColumn531"/>
          <table:table-column table:style-name="TableColumn532"/>
        </table:table-columns>
        <table:table-row table:style-name="TableRow533">
          <table:table-cell table:style-name="TableCell534">
            <text:p text:style-name="P535">Veikla</text:p>
          </table:table-cell>
          <table:table-cell table:style-name="TableCell536">
            <text:p text:style-name="P537"><text:span text:style-name="T538">Dulkių ELV (mg/m</text:span><text:span text:style-name="T539">3</text:span><text:span text:style-name="T540">)</text:span></text:p>
          </table:table-cell>
        </table:table-row>
        <table:table-row table:style-name="TableRow541">
          <table:table-cell table:style-name="TableCell542">
            <text:p text:style-name="P543">Geležies liejyklos:</text:p>
            <text:p text:style-name="P544">visos krosnys (lydkrosnė, indukcinė, rotacinė) visos liejimo formos (vienkartinės, pastovios)</text:p>
          </table:table-cell>
          <table:table-cell table:style-name="TableCell545">
            <text:p text:style-name="P546">20</text:p>
          </table:table-cell>
        </table:table-row>
        <table:table-row table:style-name="TableRow547">
          <table:table-cell table:style-name="TableCell548">
            <text:p text:style-name="P549">karštasis valcavimas</text:p>
          </table:table-cell>
          <table:table-cell table:style-name="TableCell550">
            <text:p text:style-name="P551">20</text:p>
            <text:p text:style-name="P552">50 kai rankovinio filtro negalima <text:s/>naudoti dėl to, kad yra garų</text:p>
          </table:table-cell>
        </table:table-row>
      </table:table>
      <text:p text:style-name="P553"/>
      <text:p text:style-name="P554"><text:span text:style-name="T555">Vario, cinko ir silikomanganinių bei feromanganinių lydinių gamyba ir apdirbimas, įskaitant „Imperial Smelting“ krosnis (II priedo 5 ir 6 kategorijos)</text:span></text:p>
      <text:p text:style-name="P556"><text:span text:style-name="T557">12</text:span><text:span text:style-name="T558">. Vario, cinko ir silikomanganinių bei feromanganinių lydinių gamybos ir apdirbimo įrenginių išmetamų dulkių kiekio ribinės vertės:<text:s/></text:span></text:p>
      <text:p text:style-name="P559">4 lentelė<text:s/></text:p>
      <table:table table:style-name="Table560">
        <table:table-columns>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text:span text:style-name="T568">Dulkių ELV (mg/m</text:span><text:span text:style-name="T569">3</text:span><text:span text:style-name="T570">)</text:span></text:p>
          </table:table-cell>
        </table:table-row>
        <table:table-row table:style-name="TableRow571">
          <table:table-cell table:style-name="TableCell572">
            <text:p text:style-name="P573">Spalvotųjų metalų gamyba ir apdirbimas</text:p>
          </table:table-cell>
          <table:table-cell table:style-name="TableCell574">
            <text:p text:style-name="P575">20</text:p>
          </table:table-cell>
        </table:table-row>
      </table:table>
      <text:p text:style-name="P576"/>
      <text:p text:style-name="P577"><text:span text:style-name="T578">Švino gamyba <text:s/>ir apdirbimas (II priedo 5 ir 6 kategorijos)</text:span></text:p>
      <text:p text:style-name="P579"><text:span text:style-name="T580">13</text:span><text:span text:style-name="T581">. Iš švino gamybos ir apdirbimo įrenginių išmetamų dulkių kiekio ribinės vertės:<text:s/></text:span></text:p>
      <text:p text:style-name="P582">5 lentelė<text:s/></text:p>
      <table:table table:style-name="Table583">
        <table:table-columns>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text:span text:style-name="T591">Dulkių ELV (mg/m</text:span><text:span text:style-name="T592">3</text:span><text:span text:style-name="T593">)</text:span></text:p>
          </table:table-cell>
        </table:table-row>
        <table:table-row table:style-name="TableRow594">
          <table:table-cell table:style-name="TableCell595">
            <text:p text:style-name="P596">Švino gamyba ir apdirbimas</text:p>
          </table:table-cell>
          <table:table-cell table:style-name="TableCell597">
            <text:p text:style-name="P598">5</text:p>
          </table:table-cell>
        </table:table-row>
      </table:table>
      <text:p text:style-name="P599"/>
      <text:p text:style-name="P600"><text:span text:style-name="T601">Cemento pramonė (II priedo 7 kategorija)</text:span></text:p>
      <text:p text:style-name="P602"><text:span text:style-name="T603">14</text:span><text:span text:style-name="T604">. Iš cemento gamybos įrenginių išmetamų dulkių kiekio ribinės vertės:<text:s/></text:span></text:p>
      <text:p text:style-name="P605">6 lentelė<text:s/></text:p>
      <table:table table:style-name="Table606">
        <table:table-columns>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text:span text:style-name="T614">Dulkių ELV (mg/m</text:span><text:span text:style-name="T615">3</text:span><text:span text:style-name="T616">)<text:s/></text:span><text:span text:style-name="T617">(</text:span><text:span text:style-name="T618">a</text:span><text:span text:style-name="T619">)</text:span></text:p>
          </table:table-cell>
        </table:table-row>
        <table:table-row table:style-name="TableRow620">
          <table:table-cell table:style-name="TableCell621">
            <text:p text:style-name="P622">Cemento įrenginiai, krosnys, smulkintuvai ir klinkerio aušintuvai</text:p>
          </table:table-cell>
          <table:table-cell table:style-name="TableCell623">
            <text:p text:style-name="P624">20</text:p>
          </table:table-cell>
        </table:table-row>
        <table:table-row table:style-name="TableRow625">
          <table:table-cell table:style-name="TableCell626">
            <text:p text:style-name="P627">Cemento įrenginiai, krosnys, smulkintuvai ir klinkerio aušintuvai, kuriuose vykdomas bendras at­ liekų deginimas</text:p>
          </table:table-cell>
          <table:table-cell table:style-name="TableCell628">
            <text:p text:style-name="P629">20</text:p>
          </table:table-cell>
        </table:table-row>
        <table:table-row table:style-name="TableRow630">
          <table:table-cell table:style-name="TableCell631" table:number-columns-spanned="2">
            <text:p text:style-name="P632"><text:span text:style-name="T633">(</text:span><text:span text:style-name="T634">a</text:span><text:span text:style-name="T635">) Ribinės vertės, kai deguonies kiekis yra 10 %.</text:span></text:p>
          </table:table-cell>
          <table:covered-table-cell/>
        </table:table-row>
      </table:table>
      <text:p text:style-name="P636"/>
      <text:p text:style-name="P637"><text:span text:style-name="T638">Stiklo pramonė <text:s/>(II priedo 8 <text:s/>kategorija)</text:span></text:p>
      <text:p text:style-name="P639"><text:span text:style-name="T640">15</text:span><text:span text:style-name="T641">. Iš stiklo gamybos įrenginių išmetamų dulkių kiekio ribinės vertės:<text:s/></text:span></text:p>
      <text:p text:style-name="P642">7 lentelė<text:s/></text:p>
      <table:table table:style-name="Table643">
        <table:table-columns>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text:span text:style-name="T651">Dulkių ELV (mg/m</text:span><text:span text:style-name="T652">3</text:span><text:span text:style-name="T653">)<text:s/></text:span><text:span text:style-name="T654">(</text:span><text:span text:style-name="T655">a</text:span><text:span text:style-name="T656">)</text:span></text:p>
          </table:table-cell>
        </table:table-row>
        <table:table-row table:style-name="TableRow657">
          <table:table-cell table:style-name="TableCell658">
            <text:p text:style-name="P659">Nauji įrenginiai</text:p>
          </table:table-cell>
          <table:table-cell table:style-name="TableCell660">
            <text:p text:style-name="P661">20</text:p>
          </table:table-cell>
        </table:table-row>
        <table:table-row table:style-name="TableRow662">
          <table:table-cell table:style-name="TableCell663">
            <text:p text:style-name="P664">Esami įrenginiai</text:p>
          </table:table-cell>
          <table:table-cell table:style-name="TableCell665">
            <text:p text:style-name="P666">30</text:p>
          </table:table-cell>
        </table:table-row>
        <table:table-row table:style-name="TableRow667">
          <table:table-cell table:style-name="TableCell668" table:number-columns-spanned="2">
            <text:p text:style-name="P669"><text:span text:style-name="T670">(</text:span><text:span text:style-name="T671">a</text:span><text:span text:style-name="T672">) Ribinės vertės, kai deguonies kiekis nepertraukiamojo lydymo metu yra 8 %, o <text:s/>pertraukiamojo lydymo metu – 13 %</text:span></text:p>
          </table:table-cell>
          <table:covered-table-cell/>
        </table:table-row>
      </table:table>
      <text:p text:style-name="P673"/>
      <text:p text:style-name="P674"><text:span text:style-name="T675">16</text:span><text:span text:style-name="T676">. Iš stiklo gamybos įrenginių išmetamo švino kiekio ribinės vertės: 5 mg/m</text:span><text:span text:style-name="T677">3</text:span><text:span text:style-name="T678">.<text:s/></text:span></text:p>
      <text:p text:style-name="P679"><text:span text:style-name="T680">Chloro ir šarmų pramonė (II priedo 9 kategorija)</text:span></text:p>
      <text:p text:style-name="P681"><text:span text:style-name="T682">17</text:span><text:span text:style-name="T683">. Iki 2020 m. gruodžio 31 d. esamuose chloro ir šarmų pramonės įrenginiuose, kuriuose naudojamas gyvsidabrio elementų procesas, turi būti pereita prie technologijos be gyvsidabrio arba<text:s/></text:span><text:soft-page-break/><text:span text:style-name="T684">tie įrenginiai turi būti uždaryti; laikotarpiu iki minėto perėjimo įrenginys gali į orą išmesti 1 g gyvsidabrio kiekvienam pagamintam 1 Mg (megagramui)<text:s/></text:span><text:span text:style-name="T685"><text:note text:note-class="footnote" text:id="_ftn2"><text:note-citation>3</text:note-citation><text:note-body><text:p text:style-name="Normal"><text:span text:style-name="T686"><text:s/>1 Mg = 1 tona.</text:span></text:p></text:note-body></text:note></text:span><text:span text:style-name="T687"><text:s/>chloro.<text:s/></text:span></text:p>
      <text:p text:style-name="P688"><text:span text:style-name="T689">18</text:span><text:span text:style-name="T690">. Nauji chloro ir šarmų pramonės įrenginiai turi būti eksploatuojami nenaudojant gyvsidabrio.<text:s/></text:span></text:p>
      <text:p text:style-name="P691"><text:span text:style-name="T692">Atliekų deginimas (II <text:s/>priedo 10 ir 11 kategorijos)</text:span></text:p>
      <text:p text:style-name="P693"><text:span text:style-name="T694">19</text:span><text:span text:style-name="T695">. Iš atliekų deginimo įrenginių išmetamų dulkių kiekio ribinė vertė:<text:s/></text:span></text:p>
      <text:p text:style-name="P696">8 lentelė<text:s/></text:p>
      <table:table table:style-name="Table697">
        <table:table-columns>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text:span text:style-name="T705">Dulkių ELV (mg/m</text:span><text:span text:style-name="T706">3</text:span><text:span text:style-name="T707">)<text:s/></text:span><text:span text:style-name="T708">(</text:span><text:span text:style-name="T709">a</text:span><text:span text:style-name="T710">)</text:span></text:p>
          </table:table-cell>
        </table:table-row>
        <table:table-row table:style-name="TableRow711">
          <table:table-cell table:style-name="TableCell712">
            <text:p text:style-name="P713">Komunalinių, nepavojingų, pavojingų ir medicininių atliekų deginimas</text:p>
          </table:table-cell>
          <table:table-cell table:style-name="TableCell714">
            <text:p text:style-name="P715">10</text:p>
          </table:table-cell>
        </table:table-row>
        <table:table-row table:style-name="TableRow716">
          <table:table-cell table:style-name="TableCell717" table:number-columns-spanned="2">
            <text:p text:style-name="P718"><text:span text:style-name="T719">(</text:span><text:span text:style-name="T720">a</text:span><text:span text:style-name="T721">) Ribinės vertės, kai deguonies kiekis yra 11 %.</text:span></text:p>
          </table:table-cell>
          <table:covered-table-cell/>
        </table:table-row>
      </table:table>
      <text:p text:style-name="P722"/>
      <text:p text:style-name="P723"><text:span text:style-name="T724">20</text:span><text:span text:style-name="T725">. Iš atliekų deginimo įrenginių išmetamo gyvsidabrio kiekio ribinė vertė – 0,05 mg/m</text:span><text:span text:style-name="T726">3</text:span><text:span text:style-name="T727">.</text:span></text:p>
      <text:p text:style-name="P728"><text:span text:style-name="T729">21</text:span><text:span text:style-name="T730">. Iš 1 ir 7 kategorijos šaltinių bendrai deginant atliekas išmetamo gyvsidabrio kiekio ribinė vertė – 0,05 mg/m</text:span><text:span text:style-name="T731">3</text:span><text:span text:style-name="T732">.</text:span></text:p>
      <text:p text:style-name="P733"><text:span text:style-name="T734">B.<text:s/></text:span><text:span text:style-name="T735">Jungtinės Amerikos Valstijos</text:span><text:span text:style-name="T736"><text:s/></text:span></text:p>
      <text:p text:style-name="P737"><text:span text:style-name="T738">22</text:span><text:span text:style-name="T739">. Ribinės vertės, taikomos ribojant iš naujų stacionarių šaltinių, priklausančių prie toliau nurodytų stacionarių šaltinių kategorijų, išmetamų kietųjų dalelių ir (arba) konkrečių sunkiųjų metalų kiekį, taip pat šaltiniai, kuriems jos taikomos, nustatyti šiuose dokumentuose:<text:s/></text:span></text:p>
      <text:p text:style-name="P740"><text:span text:style-name="T741">a</text:span><text:span text:style-name="T742">) Plieno gamybos įrenginiai. Elektrinės lankinės krosnys. 40 C.F.R. 60 dalies AA ir AAa poskyriai;<text:s/></text:span></text:p>
      <text:p text:style-name="P743"><text:span text:style-name="T744">b</text:span><text:span text:style-name="T745">) Maži komunalinių atliekų deginimo įrenginiai. 40 C.F.R. 60 dalies AAAA poskyris;<text:s/></text:span></text:p>
      <text:p text:style-name="P746"><text:span text:style-name="T747">c</text:span><text:span text:style-name="T748">) Stiklo gamyba. 40 C.F.R. 60 dalies CC poskyris;<text:s/></text:span></text:p>
      <text:p text:style-name="P749"><text:span text:style-name="T750">d</text:span><text:span text:style-name="T751">) Elektriniai buitinio garo gamybos agregatai. 40 C.F.R. 60 dalies D ir Da poskyriai;<text:s/></text:span></text:p>
      <text:p text:style-name="P752"><text:span text:style-name="T753">e</text:span><text:span text:style-name="T754">) Garo, skirto pramonei, komercijai ir institucijoms, gamybos agregatai. 40 C.F.R. 60 dalies Db ir Dc poskyriai;</text:span></text:p>
      <text:p text:style-name="P755"><text:span text:style-name="T756">f</text:span><text:span text:style-name="T757">) Komunalinių atliekų deginimo įrenginiai. 40 C.F.R. 60 dalies E, Ea ir Eb poskyriai;<text:s/></text:span></text:p>
      <text:p text:style-name="P758"><text:span text:style-name="T759">g</text:span><text:span text:style-name="T760">) Ligoninių, medicininių, infekuotų atliekų deginimo įrenginiai. 40 C.F.R. 60 dalies Ec poskyris;<text:s/></text:span></text:p>
      <text:p text:style-name="P761"><text:span text:style-name="T762">h</text:span><text:span text:style-name="T763">) Portlandcementis. 40 C.F.R. 60 dalies F poskyris;<text:s/></text:span></text:p>
      <text:p text:style-name="P764"><text:span text:style-name="T765">i</text:span><text:span text:style-name="T766">) Švino antrinio lydymo krosnys. 40 C.F.R. 60 dalies L poskyris;<text:s/></text:span></text:p>
      <text:p text:style-name="P767"/>
      <text:p text:style-name="P768"><text:span text:style-name="T769">j</text:span><text:span text:style-name="T770">) Deguoniniai konverteriai. 40 C.F.R. 60 dalies N poskyris;<text:s/></text:span></text:p>
      <text:p text:style-name="P771"><text:span text:style-name="T772">k</text:span><text:span text:style-name="T773">) Konverterinio plieno lydymo įrenginiai (po 1983 m. sausio 20 d.). 40 C.F.R. 60 dalies Na poskyris;<text:s/></text:span></text:p>
      <text:p text:style-name="P774"><text:span text:style-name="T775">l</text:span><text:span text:style-name="T776">) Vario pirminio lydymo krosnys. 40 C.F.R. 60 dalies P poskyris;<text:s/></text:span></text:p>
      <text:p text:style-name="P777"><text:span text:style-name="T778">m</text:span><text:span text:style-name="T779">) Cinko pirminio lydymo krosnys. 40 C.F.R. 60 dalies Q poskyris;<text:s/></text:span></text:p>
      <text:p text:style-name="P780"><text:span text:style-name="T781">n</text:span><text:span text:style-name="T782">) Švino pirminio lydymo krosnys. 40 C.F.R. 60 dalies R poskyris;<text:s/></text:span></text:p>
      <text:p text:style-name="P783"><text:span text:style-name="T784">o</text:span><text:span text:style-name="T785">) Ferolydinių gamybos įrenginiai. 40 C.F.R. 60 dalies Z poskyris;<text:s/></text:span></text:p>
      <text:p text:style-name="P786"><text:span text:style-name="T787">p</text:span><text:span text:style-name="T788">) Kitų kietųjų atliekų deginimo įrenginiai (po 2004 gruodžio 9 d.). 40 C.F.R. 60 dalies EEEE poskyris;<text:s/></text:span></text:p>
      <text:p text:style-name="P789"><text:span text:style-name="T790">q</text:span><text:span text:style-name="T791">) Švino antrinio lydymo krosnys. 40 C.F.R. 63 dalies X poskyris;<text:s/></text:span></text:p>
      <text:p text:style-name="P792"><text:span text:style-name="T793">r</text:span><text:span text:style-name="T794">) Pavojingų atliekų deginimo įrenginiai. 40 C.F.R. 63 dalies EEE poskyris;<text:s/></text:span></text:p>
      <text:p text:style-name="P795"><text:span text:style-name="T796">s</text:span><text:span text:style-name="T797">) Portlandcemenčio gamyba. 40 C.F.R. 63 dalies LLL poskyris;<text:s/></text:span></text:p>
      <text:p text:style-name="P798"><text:span text:style-name="T799">t</text:span><text:span text:style-name="T800">) Pirminio lydymo varis. 40 C.F.R. 63 dalies QQQ poskyris;<text:s/></text:span></text:p>
      <text:p text:style-name="P801"><text:span text:style-name="T802">u</text:span><text:span text:style-name="T803">) Švino pirminis lydymas. 40 C.F.R. 63 dalies TTT poskyris;<text:s/></text:span></text:p>
      <text:p text:style-name="P804"><text:span text:style-name="T805">v</text:span><text:span text:style-name="T806">) Geležies ir plieno liejyklos. 40 C.F.R. 63 dalies EEEEE poskyris;<text:s/></text:span></text:p>
      <text:p text:style-name="P807"><text:span text:style-name="T808">w</text:span><text:span text:style-name="T809">) Bendra geležies ir plieno gamyba. 40 C.F.R. 63 dalies FFFFF poskyris;<text:s/></text:span></text:p>
      <text:p text:style-name="P810"><text:span text:style-name="T811">x</text:span><text:span text:style-name="T812">) Plieno gamybos lankinėse lydkrosnėse įrenginiai. 40 C.F.R. 63 dalies YYYYY poskyris;<text:s/></text:span></text:p>
      <text:p text:style-name="P813"><text:span text:style-name="T814">y</text:span><text:span text:style-name="T815">) Geležies ir plieno liejyklos. 40 C.F.R. 63 dalies ZZZZZ poskyris;<text:s/></text:span></text:p>
      <text:p text:style-name="P816"><text:span text:style-name="T817">z</text:span><text:span text:style-name="T818">) Vario pirminis lydymas. Teritorijos šaltiniai. 40 C.F.R. 63 dalies EEEEEE poskyris;<text:s/></text:span></text:p>
      <text:p text:style-name="P819">aa) Vario antrinis lydymas. Teritorijos šaltiniai. 40 C.F.R. 63 dalies FFFFFF poskyris;<text:s/></text:p>
      <text:soft-page-break/>
      <text:p text:style-name="P820"><text:span text:style-name="T821">bb) Pirminio lydymo spalvotieji metalai. Teritorijos šaltiniai. Cinkas, kadmis ir berilis. 40 C.F.R. 63 dalies GGGGGG poskyris;<text:s/></text:span></text:p>
      <text:p text:style-name="P822"><text:span text:style-name="T823">cc</text:span><text:span text:style-name="T824">) Stiklo gamyba (teritorijos šaltiniai). 40 C.F.R. 63 dalies SSSSSS poskyris;<text:s/></text:span></text:p>
      <text:p text:style-name="P825"><text:span text:style-name="T826">dd</text:span><text:span text:style-name="T827">) Spalvotųjų metalų antrinio lydymo krosnis (teritorijos šaltiniai). 40 C.F.R 63 dalies TTTTTT poskyris;<text:s/></text:span></text:p>
      <text:p text:style-name="P828">ee) Ferolydinių gamyba (teritorijos šaltiniai). 40 C.F.R. 63 dalies YYYYYY poskyris;<text:s/></text:p>
      <text:p text:style-name="P829">ff) Aliuminio, vario ir spalvotųjų metalų liejyklos (teritorijos šaltiniai). 40 C.F.R. 63 dalies ZZZZZZ poskyris;</text:p>
      <text:p text:style-name="P830">gg) Anglių ruošimo ir perdirbimo įrenginių naudojimo charakteristikų standartas. 40 C.F.R. 60 dalies Y poskyris;<text:s/></text:p>
      <text:p text:style-name="P831"><text:span text:style-name="T832">hh) Pramoniniai, komerciniai, instituciniai ir technologiniai šildytuvai. 40 C.F.R. 63 dalies DDDDD poskyris;</text:span></text:p>
      <text:p text:style-name="P833"><text:span text:style-name="T834">ii</text:span><text:span text:style-name="T835">) Pramoniniai, komerciniai, instituciniai ir technologiniai katilai (teritorijos šaltiniai). 40 C.F.R. 40 C.F.R. 63 dalies JJJJJJ poskyris;</text:span></text:p>
      <text:p text:style-name="P836">jj) Gyvsidabrio elementų chloro ir šarmų gamyklos. 40 C.F.R. 63 dalies IIIII poskyris ir<text:s/></text:p>
      <text:p text:style-name="P837">kk) Naudojimo charakteristikų standartas. Komerciniai ir pramoniniai kietųjų atliekų deginimo įrenginiai, kurių statyba pradėta po 1999 m. lapkričio 30 d. arba kurių pakeitimai arba rekonstrukcija pradėti 2001 m. birželio 1 d. arba vėliau. 40 C.F.R. 60 dalies CCCC poskyris.“<text:s/></text:p>
      <text:p text:style-name="P838"/>
      <text:p text:style-name="P839"><text:span text:style-name="T840">l</text:span><text:span text:style-name="T841">) VI priedas<text:s/></text:span></text:p>
      <text:p text:style-name="P842"><text:span text:style-name="T843">27</text:span><text:span text:style-name="T844">. 1 dalyje:<text:s/></text:span></text:p>
      <text:p text:style-name="P845"><text:span text:style-name="T846">a</text:span><text:span text:style-name="T847">) žodžiai „Išskyrus atvejus, kai šiame priede numatyta kitaip, ne“ pakeičiami žodžiu „Ne“;<text:s/></text:span></text:p>
      <text:p text:style-name="P848"><text:span text:style-name="T849">b</text:span><text:span text:style-name="T850">) žodžiai „praėjus šešiems mėnesiams“ išbraukiami;<text:s/></text:span></text:p>
      <text:p text:style-name="P851"><text:span text:style-name="T852">c</text:span><text:span text:style-name="T853">) po žodžio „įsigaliojimo“ įterpiamas žodis „Šaliai“.<text:s/></text:span></text:p>
      <text:p text:style-name="P854"><text:span text:style-name="T855">28</text:span><text:span text:style-name="T856">. 3 dalis išbraukiama.<text:s/></text:span></text:p>
      <text:p text:style-name="P857"><text:span text:style-name="T858">29</text:span><text:span text:style-name="T859">. 4 dalyje prieš žodį „Šalyje“ įterpiami žodžiai „Nepaisant 1 dalies,“.<text:s/></text:span></text:p>
      <text:p text:style-name="P860"><text:span text:style-name="T861">30</text:span><text:span text:style-name="T862">. 5 dalyje įvadinė frazė prieš a punktą pakeičiama tokiu tekstu:<text:s/></text:span></text:p>
      <text:p text:style-name="P863"><text:span text:style-name="T864">„Kiekviena Šalis ne vėliau kaip šio Protokolo įsigaliojimo atitinkamai Šaliai dieną koncentraciją, kuri nebūtų didesnė kaip:“.<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45in" fo:margin-left="1.1812in" fo:margin-bottom="0.756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Zvirblis</meta:initial-creator>
    <dc:creator>adlibuser</dc:creator>
    <meta:creation-date>2017-08-02T05:17:00Z</meta:creation-date>
    <dc:date>2017-08-02T05:17:00Z</dc:date>
    <meta:template xlink:href="Normal.dotm" xlink:type="simple"/>
    <meta:editing-cycles>2</meta:editing-cycles>
    <meta:editing-duration>PT0S</meta:editing-duration>
    <meta:document-statistic meta:page-count="10" meta:paragraph-count="292" meta:word-count="3645" meta:character-count="26943" meta:row-count="907" meta:non-whitespace-character-count="23590"/>
  </office:meta>
</office:document-meta>
</file>