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master-page-name="MPF1" style:family="paragraph">
      <style:paragraph-properties fo:break-before="page" fo:line-height="120%" fo:margin-left="5.4in" fo:text-indent="0.9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20%" fo:margin-left="5.4in" fo:margin-right="-0.7104in" fo:text-indent="0.9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line-height="120%" fo:margin-left="5.4in" fo:text-indent="0.9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center" fo:line-height="120%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 fo:line-height="120%"/>
      <style:text-properties style:font-name-asian="Calibri" fo:font-weight="bold" style:font-weight-asian="bold" style:font-size-complex="12pt"/>
    </style:style>
    <style:style style:name="TableColumn51" style:family="table-column">
      <style:table-column-properties style:column-width="0.7291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50" style:family="table">
      <style:table-properties style:width="9.9819in" fo:margin-left="0in" table:align="left"/>
    </style:style>
    <style:style style:name="TableRow59" style:family="table-row">
      <style:table-row-properties style:min-row-height="1.2312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fo:text-align="center"/>
      <style:text-properties style:language-complex="he" style:country-complex="IL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text-align="center"/>
      <style:text-properties style:language-complex="he" style:country-complex="IL"/>
    </style:style>
    <style:style style:name="P64" style:parent-style-name="Normal" style:family="paragraph">
      <style:paragraph-properties fo:text-align="center"/>
      <style:text-properties style:language-complex="he" style:country-complex="IL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Normal" style:family="paragraph">
      <style:paragraph-properties fo:text-align="center"/>
      <style:text-properties style:language-complex="he" style:country-complex="IL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8" style:parent-style-name="Normal" style:family="paragraph">
      <style:paragraph-properties fo:text-align="center"/>
      <style:text-properties style:language-complex="he" style:country-complex="IL"/>
    </style:style>
    <style:style style:name="P69" style:parent-style-name="Normal" style:family="paragraph">
      <style:text-properties style:language-complex="he" style:country-complex="IL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style:language-complex="he" style:country-complex="IL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84" style:family="table-row">
      <style:table-row-properties style:min-row-height="0.9222in" style:use-optimal-row-height="false" fo:keep-together="always"/>
    </style:style>
    <style:style style:name="P85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P86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P87" style:parent-style-name="Normal" style:family="paragraph">
      <style:paragraph-properties fo:text-align="center"/>
      <style:text-properties style:language-complex="he" style:country-complex="IL"/>
    </style:style>
    <style:style style:name="P88" style:parent-style-name="Normal" style:family="paragraph">
      <style:paragraph-properties fo:text-align="center"/>
      <style:text-properties style:language-complex="he" style:country-complex="IL"/>
    </style:style>
    <style:style style:name="P89" style:parent-style-name="Normal" style:family="paragraph">
      <style:paragraph-properties fo:text-align="center"/>
      <style:text-properties style:language-complex="he" style:country-complex="IL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1" style:parent-style-name="Normal" style:family="paragraph">
      <style:paragraph-properties fo:text-align="center"/>
      <style:text-properties style:language-complex="he" style:country-complex="IL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language-complex="he" style:country-complex="IL"/>
    </style:style>
    <style:style style:name="P94" style:parent-style-name="Normal" style:family="paragraph">
      <style:paragraph-properties fo:text-align="center"/>
      <style:text-properties style:language-complex="he" style:country-complex="IL"/>
    </style:style>
    <style:style style:name="TableRow95" style:family="table-row">
      <style:table-row-properties style:min-row-height="0.213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1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7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9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complex="he" style:country-complex="IL"/>
    </style:style>
    <style:style style:name="P112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113" style:parent-style-name="Normal" style:family="paragraph">
      <style:text-properties style:font-name-asian="Calibri" fo:font-weight="bold" style:font-weight-asian="bold" style:font-size-complex="12pt"/>
    </style:style>
    <style:style style:name="P114" style:parent-style-name="Normal" style:family="paragraph">
      <style:text-properties style:font-name-asian="Calibri" style:font-size-complex="12pt"/>
    </style:style>
    <style:style style:name="P115" style:parent-style-name="Normal" style:family="paragraph">
      <style:paragraph-properties fo:margin-left="0.11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22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KAUNO MIESTO SAVIVALDYBĖS ADMINISTRACIJOS DIREKTORIUS</text:span></text:p>
      <text:p text:style-name="P9"/>
      <text:p text:style-name="P10"><text:span text:style-name="T11">ĮSAKYMAS</text:span></text:p>
      <text:p text:style-name="P12"><text:span text:style-name="T13">DĖL KAUNO MIESTO SAVIVALDYBĖS ADMINISTRACIJOS DIREKTORIAUS 2013 M. VASARIO 14 D. ĮSAKYMO NR. A-504 „DĖL MAŽMENINĖS PREKYBOS TABAKO GAMINIAIS“ PAKEITIMO</text:span></text:p>
      <text:p text:style-name="P14"/>
      <text:p text:style-name="P15">2015 m. kovo 24 d. <text:s/>Nr. A-893</text:p>
      <text:p text:style-name="P16">Kaunas</text:p>
      <text:p text:style-name="P17"/>
      <text:p text:style-name="P18"/>
      <text:p text:style-name="P19"><text:span text:style-name="T20">P a k e i č i u Kauno miesto savivaldybės administracijos direktoriaus 2013 m. vasario 14 d. įsakymą Nr. A-504 „Dėl mažmeninės prekybos tabako gaminiais“:</text:span></text:p>
      <text:p text:style-name="P21"><text:span text:style-name="T22">1</text:span><text:span text:style-name="T23">. Pripažįstu netekusiu galios 1.3 papunktį.</text:span></text:p>
      <text:p text:style-name="P24"><text:span text:style-name="T25">2</text:span><text:span text:style-name="T26">. Pripažįstu netekusiu galios 1.6 papunktį.</text:span></text:p>
      <text:p text:style-name="P27"><text:span text:style-name="T28">3</text:span><text:span text:style-name="T29">. Pakeičiu nurodytu įsakymu patvirtintą Licencijų verstis mažmenine prekyba tabako gaminiais registro formą ir ją išdėstau nauja redakcija (pridedama)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Dainius Ratkelis</text:span></text:p>
      <text:soft-page-break/>
      <text:p text:style-name="P36">Forma patvirtinta<text:s/></text:p>
      <text:p text:style-name="P41">Kauno miesto savivaldybės administracijos direktoriaus</text:p>
      <text:p text:style-name="P42">2013 m. vasario 14 d. įsakymu Nr. A-504</text:p>
      <text:p text:style-name="P43">(Kauno miesto savivaldybės administracijos<text:s/></text:p>
      <text:p text:style-name="P44">direktoriaus 2015 m. kovo 24 d.</text:p>
      <text:p text:style-name="P45">įsakymo Nr. A-893 redakcija)<text:s/></text:p>
      <text:p text:style-name="P46"/>
      <text:p text:style-name="P47"><text:span text:style-name="T48">LICENCIJŲ VERSTIS MAŽMENINE PREKYBA TABAKO GAMINIAIS REGISTR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Registracijos Nr.</text:p>
          </table:table-cell>
          <table:table-cell table:style-name="TableCell62" table:number-rows-spanned="2">
            <text:p text:style-name="P63">Įmonės pavadinimas,<text:s/></text:p>
            <text:p text:style-name="P64">kodas, buveinė</text:p>
          </table:table-cell>
          <table:table-cell table:style-name="TableCell65" table:number-rows-spanned="2">
            <text:p text:style-name="P66">Licencijos Nr.</text:p>
          </table:table-cell>
          <table:table-cell table:style-name="TableCell67" table:number-rows-spanned="2">
            <text:p text:style-name="P68">Prekybos vieta<text:s/></text:p>
            <text:p text:style-name="P69"/>
          </table:table-cell>
          <table:table-cell table:style-name="TableCell70" table:number-rows-spanned="2">
            <text:p text:style-name="P71">Licencijos išdavimo <text:s/>(patikslinimo, dublikato išdavimo, galiojimo panaikinimo, galiojimo sustabdymo, galiojimo sustabdymo panaikinimo)<text:s/></text:p>
            <text:p text:style-name="P72"><text:span text:style-name="T73">data</text:span></text:p>
          </table:table-cell>
          <table:table-cell table:style-name="TableCell74" table:number-columns-spanned="2">
            <text:p text:style-name="P75">Sumokėta valstybės rinkliava</text:p>
          </table:table-cell>
          <table:covered-table-cell/>
          <table:table-cell table:style-name="TableCell76" table:number-rows-spanned="2">
            <text:p text:style-name="P77">Pastaba dėl licencijos</text:p>
            <text:p text:style-name="P78">(1 – išduota;<text:s/></text:p>
            <text:p text:style-name="P79">2 – patikslinta;</text:p>
            <text:p text:style-name="P80">3 – išduotas dublikatas;</text:p>
            <text:p text:style-name="P81">4 – panaikintas galiojimas;</text:p>
            <text:p text:style-name="P82">5 – sustabdytas galiojimas;</text:p>
            <text:p text:style-name="P83">6 – panaikintas galiojimo sustabdymas)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Suma (Eur)</text:p>
          </table:table-cell>
          <table:table-cell table:style-name="TableCell92">
            <text:p text:style-name="P93">Kvito (mokėjimo pavedimo) <text:s/>dat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</table:table-row>
      </table:table>
      <text:p text:style-name="P112"/>
      <text:p text:style-name="P113">______________________<text:tab/><text:tab/>_____________________<text:tab/><text:tab/><text:tab/><text:tab/>___________________</text:p>
      <text:p text:style-name="P114">(pareigų pavadinimas)<text:tab/><text:tab/><text:tab/><text:tab/>(parašas)<text:tab/><text:tab/><text:tab/><text:tab/>(vardas ir pavardė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2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cencijų ir paslaugų skyrius</meta:initial-creator>
    <dc:creator>adlibuser</dc:creator>
    <meta:creation-date>2021-04-27T13:23:00Z</meta:creation-date>
    <dc:date>2021-04-27T13:23:00Z</dc:date>
    <meta:print-date>2014-04-08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