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style:tab-stops>
          <style:tab-stop style:type="left" style:position="2.64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text-indent="0.5909in">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text-align="center" fo:text-indent="0.5909in"/>
      <style:text-properties fo:font-weight="bold" style:font-weight-asian="bold" style:font-size-complex="12pt" style:language-asian="lt" style:country-asian="LT"/>
    </style:style>
    <style:style style:name="P34" style:parent-style-name="Normal" style:family="paragraph">
      <style:paragraph-properties fo:text-align="center"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 style:type="left" style:position="0.4923in"/>
          <style:tab-stop style:type="left" style:position="0.984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tab-stops>
          <style:tab-stop style:type="left" style:position="0.3937in"/>
          <style:tab-stop style:type="left" style:position="0.4923in"/>
          <style:tab-stop style:type="left" style:position="0.984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3937in"/>
          <style:tab-stop style:type="left" style:position="0.4923in"/>
          <style:tab-stop style:type="left" style:position="0.984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baselin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letter-spacing="-0.002in"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style:tab-stops>
          <style:tab-stop style:type="left" style:position="0in"/>
          <style:tab-stop style:type="left" style:position="1.2722in"/>
          <style:tab-stop style:type="left" style:position="1.9083in"/>
          <style:tab-stop style:type="left" style:position="2.5347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master-page-name="MPF1" style:family="paragraph">
      <style:paragraph-properties fo:break-before="page" fo:margin-left="3.6423in" style:page-number="1">
        <style:tab-stops/>
      </style:paragraph-properties>
      <style:text-properties style:font-size-complex="12pt"/>
    </style:style>
    <style:style style:name="P152" style:parent-style-name="Normal" style:family="paragraph">
      <style:paragraph-properties fo:margin-left="3.6423in">
        <style:tab-stops/>
      </style:paragraph-properties>
      <style:text-properties style:font-size-complex="12pt"/>
    </style:style>
    <style:style style:name="P153" style:parent-style-name="Normal" style:family="paragraph">
      <style:paragraph-properties fo:margin-left="3.6423in">
        <style:tab-stops/>
      </style:paragraph-properties>
      <style:text-properties style:font-size-complex="12pt"/>
    </style:style>
    <style:style style:name="P154" style:parent-style-name="Normal" style:family="paragraph">
      <style:paragraph-properties fo:margin-left="3.6423in">
        <style:tab-stops/>
      </style:paragraph-properties>
      <style:text-properties style:font-size-complex="12pt"/>
    </style:style>
    <style:style style:name="P155" style:parent-style-name="Normal" style:family="paragraph">
      <style:paragraph-properties fo:margin-left="3.6423in">
        <style:tab-stops/>
      </style:paragraph-properties>
      <style:text-properties style:font-size-complex="12pt"/>
    </style:style>
    <style:style style:name="P156" style:parent-style-name="Normal" style:family="paragraph">
      <style:paragraph-properties fo:margin-left="3.6423in">
        <style:tab-stops/>
      </style:paragraph-properties>
      <style:text-properties style:font-size-complex="12pt"/>
    </style:style>
    <style:style style:name="P157" style:parent-style-name="Normal" style:family="paragraph">
      <style:paragraph-properties fo:margin-left="3.6423in">
        <style:tab-stops/>
      </style:paragraph-properties>
      <style:text-properties style:font-size-complex="12pt"/>
    </style:style>
    <style:style style:name="P158" style:parent-style-name="Normal" style:family="paragraph">
      <style:paragraph-properties fo:margin-left="3.6423in">
        <style:tab-stops/>
      </style:paragraph-properties>
      <style:text-properties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3937in"/>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letter-spacing="-0.002in"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weight-complex="bold"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2pt"/>
    </style:style>
    <style:style style:name="T641" style:parent-style-name="DefaultParagraphFont" style:family="text">
      <style:text-properties style:font-size-complex="11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rial Unicode MS" style:font-weight-complex="bold" style:font-size-complex="12pt"/>
    </style:style>
    <style:style style:name="T652" style:parent-style-name="DefaultParagraphFont" style:family="text">
      <style:text-properties style:font-name-asian="Arial Unicode MS" style:font-weight-complex="bold" style:font-size-complex="11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weight-complex="bold" style:font-size-complex="11pt"/>
    </style:style>
    <style:style style:name="T656" style:parent-style-name="DefaultParagraphFont" style:family="text">
      <style:text-properties style:font-size-complex="12pt"/>
    </style:style>
    <style:style style:name="T657" style:parent-style-name="DefaultParagraphFont" style:family="text">
      <style:text-properties style:font-name-asian="Arial Unicode M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name-asian="Arial Unicode MS" style:font-size-complex="12pt" style:language-asian="lt" style:country-asian="LT"/>
    </style:style>
    <style:style style:name="P660" style:parent-style-name="Normal" style:family="paragraph">
      <style:paragraph-properties style:vertical-align="baseline"/>
    </style:style>
    <style:style style:name="P661" style:parent-style-name="Normal" style:family="paragraph">
      <style:paragraph-properties fo:text-align="center" style:vertical-align="baseline"/>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vertical-align="baseline"/>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style:vertical-align="baseline"/>
      <style:text-properties style:font-size-complex="12pt" style:language-asian="lt" style:country-asian="L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3937in"/>
      <style:text-properties fo:font-weight="bold" style:font-weight-asian="bold" style:font-weight-complex="bold"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name="Calibri" style:font-name-complex="Calibri"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1p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1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2pt"/>
    </style:style>
    <style:style style:name="T855" style:parent-style-name="DefaultParagraphFont" style:family="text">
      <style:text-properties style:font-size-complex="11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5909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3937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fo:margin-left="0.3937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fo:margin-left="0.3937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text-properties fo:font-weight="bold" style:font-weight-asian="bold" style:font-weight-complex="bold" style:font-size-complex="12pt"/>
    </style:style>
    <style:style style:name="P966" style:parent-style-name="Normal" style:family="paragraph">
      <style:paragraph-properties fo:text-align="center" fo:text-indent="0.3937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fo:text-indent="0.3937in"/>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background-color="#FFFFFF"/>
      <style:text-properties style:font-size-complex="12pt"/>
    </style:style>
    <style:style style:name="P972" style:parent-style-name="Normal" style:family="paragraph">
      <style:paragraph-properties fo:text-align="justify" fo:text-indent="0.5909in"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1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1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fo:background-color="#FFFFFF"/>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fo:background-color="#FFFFFF"/>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2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fo:background-color="#FFFFFF"/>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1pt"/>
    </style:style>
    <style:style style:name="P1003" style:parent-style-name="Normal" style:family="paragraph">
      <style:paragraph-properties style:vertical-align="baseline"/>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vertical-align="baseline"/>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vertical-align="baseline"/>
      <style:text-properties style:font-size-complex="12pt" style:language-asian="lt" style:country-asian="LT"/>
    </style:style>
    <style:style style:name="P1010" style:parent-style-name="Normal" style:family="paragraph">
      <style:paragraph-properties fo:text-align="justify" style:vertical-align="baseline"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center"/>
      <style:text-properties fo:font-weight="bold" style:font-weight-asian="bold" style:font-weight-complex="bold"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2pt"/>
    </style:style>
    <style:style style:name="T1060" style:parent-style-name="DefaultParagraphFont" style:family="text">
      <style:text-properties style:font-size-complex="11pt"/>
    </style:style>
    <style:style style:name="T1061" style:parent-style-name="DefaultParagraphFont" style:family="text">
      <style:text-properties style:font-size-complex="12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size-complex="11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fo:background-color="#FFFFFF"/>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text-properties fo:font-weight="bold" style:font-weight-asian="bold" style:font-weight-complex="bold" style:font-size-complex="12pt"/>
    </style:style>
    <style:style style:name="P1208" style:parent-style-name="Normal" style:family="paragraph">
      <style:paragraph-properties fo:text-align="center" fo:text-indent="0.3937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fo:text-indent="0.3937in"/>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justify" fo:text-indent="0.3937in" fo:background-color="#FFFFFF"/>
      <style:text-properties style:font-size-complex="12pt"/>
    </style:style>
    <style:style style:name="P1214" style:parent-style-name="Normal" style:family="paragraph">
      <style:paragraph-properties fo:text-align="justify" fo:text-indent="0.5909in" fo:background-color="#FFFFFF"/>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1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1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fo:background-color="#FFFFFF"/>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fo:background-color="#FFFFFF"/>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tyle-complex="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1pt"/>
    </style:style>
    <style:style style:name="T1239" style:parent-style-name="DefaultParagraphFont" style:family="text">
      <style:text-properties style:font-size-complex="12pt"/>
    </style:style>
    <style:style style:name="T1240" style:parent-style-name="DefaultParagraphFont" style:family="text">
      <style:text-properties style:font-size-complex="11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fo:background-color="#FFFFFF"/>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1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style:tab-stops>
          <style:tab-stop style:type="left" style:position="1.0833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311" style:parent-style-name="Normal" style:family="paragraph">
      <style:paragraph-properties fo:text-align="justify" style:vertical-align="baseline"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baseline"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baseline"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baseline"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baseline"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style:vertical-align="baseline"/>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text-properties fo:font-weight="bold" style:font-weight-asian="bold" style:font-weight-complex="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letter-spacing="-0.0006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06in"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P1421" style:parent-style-name="Normal" style:family="paragraph">
      <style:paragraph-properties fo:text-align="center" fo:margin-left="1in" fo:text-indent="-0.25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fo:margin-left="0.3937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justify" fo:text-indent="0.3937in"/>
      <style:text-properties fo:font-weight="bold" style:font-weight-asian="bold" style:font-weight-complex="bold"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1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1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1pt"/>
    </style:style>
    <style:style style:name="P1489" style:parent-style-name="Normal" style:family="paragraph">
      <style:paragraph-properties fo:text-align="justify"/>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text-indent="0.043in"/>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1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margin-left="0.3937in">
        <style:tab-stops/>
      </style:paragraph-properties>
      <style:text-properties style:font-size-complex="12pt"/>
    </style:style>
    <style:style style:name="P1624" style:parent-style-name="Normal" style:family="paragraph">
      <style:paragraph-properties fo:text-align="center" style:vertical-align="baseline"/>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style:vertical-align="baseline"/>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vertical-align="baseline"/>
      <style:text-properties style:font-size-complex="12pt" style:language-asian="lt" style:country-asian="LT"/>
    </style:style>
    <style:style style:name="P1630" style:parent-style-name="Normal" style:family="paragraph">
      <style:paragraph-properties fo:text-align="justify" style:vertical-align="baseline"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fo:background-color="#FFFFFF"/>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5909in" fo:background-color="#FFFFFF"/>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fo:background-color="#FFFFFF"/>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2958in" fo:background-color="#FFFFFF"/>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center"/>
      <style:text-properties fo:font-weight="bold" style:font-weight-asian="bold" style:font-weight-complex="bold"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center"/>
      <style:text-properties fo:font-weight="bold" style:font-weight-asian="bold" style:font-weight-complex="bold" style:font-size-complex="12pt"/>
    </style:style>
    <style:style style:name="P1678" style:parent-style-name="Normal" style:family="paragraph">
      <style:paragraph-properties fo:text-align="justify" style:vertical-align="baseline"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vertical-align="baseline"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vertical-align="baseline"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baseline"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left="0.3937in">
        <style:tab-stops/>
      </style:paragraph-propertie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fo:margin-left="0.3937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margin-left="0.3937in">
        <style:tab-stops/>
      </style:paragraph-properties>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65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1.083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1.083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1.0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1.083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1.083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tab-stops>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1.083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tab-stops>
          <style:tab-stop style:type="left" style:position="1.0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1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1pt"/>
    </style:style>
    <style:style style:name="P1934" style:parent-style-name="Normal" style:family="paragraph">
      <style:paragraph-properties fo:text-align="justify" fo:margin-left="0.5909in">
        <style:tab-stops/>
      </style:paragraph-properties>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style:text-properties fo:font-weight="bold" style:font-weight-asian="bold" style:font-weight-complex="bold"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style>
    <style:style style:name="T19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text:span text:style-name="T11">DĖL LIETUVOS RESPUBLIKOS SVEIKATOS APSAUGOS MINISTRO 2004 M. birželio 30 D. ĮSAKYMO NR. V-482 „</text:span><text:span text:style-name="T12">DĖL GIMDOS KAKLELIO VĖŽIO ANKSTYVOSIOS DIAGNOSTIKOS PROGRAMOS PATVIRTINIMO</text:span><text:span text:style-name="T13">“ PAKEITIMO</text:span></text:p>
      <text:p text:style-name="P14"/>
      <text:p text:style-name="P15">2023 m. gruodžio 11 d. <text:s/>Nr. <text:s/>V-1285</text:p>
      <text:p text:style-name="P16">Vilnius</text:p>
      <text:p text:style-name="P17"/>
      <text:p text:style-name="P18"><text:span text:style-name="T19">1</text:span><text:span text:style-name="T20">.</text:span><text:span text:style-name="T21"><text:tab/></text:span><text:span text:style-name="T22">Pakeičiu</text:span><text:span text:style-name="T23"><text:s/>Lietuvos Respublikos sveikatos apsaugos ministro 2004 m. birželio 30 d. įsakymą Nr. V-482 „Dėl Gimdos kaklelio vėžio ankstyvosios diagnostikos programos patvirtinimo“:</text:span></text:p>
      <text:p text:style-name="P24"><text:span text:style-name="T25">1.1</text:span><text:span text:style-name="T26">.</text:span><text:span text:style-name="T27"><text:tab/></text:span><text:span text:style-name="T28">Pakeičiu nurodytą įsakymą ir jį išdėstau nauja redakcija:</text:span></text:p>
      <text:p text:style-name="P29"><text:span text:style-name="T30">„</text:span><text:span text:style-name="T31">LIETUVOS RESPUBLIKOS SVEIKATOS APSAUGOS MINISTRAS</text:span></text:p>
      <text:p text:style-name="P32"/>
      <text:p text:style-name="P33">ĮSAKYMAS</text:p>
      <text:p text:style-name="P34"><text:span text:style-name="T35">DĖL GIMDOS KAKLELIO PIKTYBINIO NAVIKO ANKSTYVOSIOS DIAGNOSTIKOS PROGRAMOS ORGANIZAVIMO, VYKDYMO IR KOKYBĖS REIKALAVIMŲ APRAŠO PATVIRTINIMO</text:span></text:p>
      <text:p text:style-name="P36"/>
      <text:p text:style-name="P37"><text:span text:style-name="T38">Vadovaudamasis Lietuvos Respublikos sveikatos<text:s/></text:span><text:span text:style-name="T39">priežiūros įstaigų įstatymo<text:s/></text:span><text:span text:style-name="T40">10 straipsnio</text:span><text:span text:style-name="T41"><text:s/></text:span><text:span text:style-name="T42">6 dalimi ir<text:s/></text:span><text:span text:style-name="T43">Lietuvos Respublikos sveikatos<text:s/></text:span><text:span text:style-name="T44">draudimo įstatymo 9 ir 25 straipsniais,</text:span></text:p>
      <text:p text:style-name="P45"><text:span text:style-name="T46">t v i r t i n u<text:s/></text:span><text:span text:style-name="T47">Gimdos kaklelio piktybinio naviko ankstyvosios diagnostikos programos <text:s/>organizavimo, vykdymo ir kokybės reikalavimų aprašą<text:s/></text:span><text:span text:style-name="T48">(pridedama).“</text:span></text:p>
      <text:p text:style-name="P49"><text:span text:style-name="T50">1.2</text:span><text:span text:style-name="T51">.</text:span><text:span text:style-name="T52"><text:tab/></text:span><text:span text:style-name="T53">Pakeičiu<text:s/></text:span><text:span text:style-name="T54">Gimdos kaklelio piktybinio naviko ankstyvosios diagnostikos programos <text:s/>organizavimo, vykdymo ir kokybės reikalavimų aprašą:</text:span></text:p>
      <text:p text:style-name="P55"><text:span text:style-name="T56">1.2.1</text:span><text:span text:style-name="T57">.</text:span><text:span text:style-name="T58"><text:tab/>Pripažįstu netekusiu galios 15.1.12 papunktį.</text:span></text:p>
      <text:p text:style-name="P59"><text:span text:style-name="T60">1.2.2</text:span><text:span text:style-name="T61">.</text:span><text:span text:style-name="T62"><text:tab/>Pripažįstu netekusiu galios 15.2.5 papunktį.</text:span></text:p>
      <text:p text:style-name="P63"><text:span text:style-name="T64">1.2.3</text:span><text:span text:style-name="T65">.</text:span><text:span text:style-name="T66"><text:tab/>Papildau nauju 116.1 papunkčiu:</text:span></text:p>
      <text:p text:style-name="P67"><text:span text:style-name="T68">„</text:span><text:span text:style-name="T69">116.1</text:span><text:span text:style-name="T70">. Koordinavimo centrai iki po ataskaitinio laikotarpio einančio kito mėnesio 10 d. teikia TLK ataskaitą, kurioje nurodomas per ataskaitinį laikotarpį suteiktų informavimo apie</text:span><text:span text:style-name="T71"> </text:span><text:span text:style-name="T72">gimdos kaklelio piktybinio naviko ankstyvąją diagnostiką paslaugų skaičius ir mokėtina suma;“.</text:span></text:p>
      <text:p text:style-name="P73"><text:span text:style-name="T74">1.2.4</text:span><text:span text:style-name="T75">.</text:span><text:span text:style-name="T76"><text:tab/>Buvusius<text:s/></text:span><text:span text:style-name="T77">116.1–116.6 papunkčius laikau atitinkamai 116.2–116.7 papunkčiais.</text:span></text:p>
      <text:p text:style-name="P78"><text:span text:style-name="T79">2</text:span><text:span text:style-name="T80">.</text:span><text:span text:style-name="T81"><text:tab/></text:span><text:span text:style-name="T82">N u s t a t a u, kad</text:span><text:span text:style-name="T83">:</text:span></text:p>
      <text:p text:style-name="P84"><text:span text:style-name="T85">2.1</text:span><text:span text:style-name="T86">.</text:span><text:span text:style-name="T87"><text:tab/></text:span><text:span text:style-name="T88">šio įsakymo<text:s/></text:span><text:span text:style-name="T89">1.2.1 ir 1.2.2 papunkčiai įsigalioja 2024 m. vasario 1 d.;</text:span></text:p>
      <text:p text:style-name="P90"><text:span text:style-name="T91">2.2</text:span><text:span text:style-name="T92">.</text:span><text:span text:style-name="T93"><text:tab/>šio įsakymo 1.2.3 ir<text:s/></text:span><text:span text:style-name="T94">1.2.4 papunkčiai<text:s/></text:span><text:span text:style-name="T95">įsigalioja 2027 m. sausio 1 d.;<text:s/></text:span></text:p>
      <text:p text:style-name="P96"><text:span text:style-name="T97">2.3</text:span><text:span text:style-name="T98">.</text:span><text:span text:style-name="T99"><text:tab/></text:span><text:span text:style-name="T100">šis įsakymas iki 2024 m. spalio 31 d. taikomas</text:span><text:span text:style-name="T101"><text:s/></text:span><text:span text:style-name="T102">tik<text:s/></text:span><text:span text:style-name="T103">Rytų<text:s/></text:span><text:span text:style-name="T104">regiono onkologinių ligų ankstyvosios diagnostikos programų koordinavimo centrui<text:s/></text:span><text:span text:style-name="T105">ir<text:s/></text:span><text:span text:style-name="T106">Vidurio ir vakarų<text:s/></text:span><text:span text:style-name="T107">regiono onkologinių ligų ankstyvosios diagnostikos <text:s/>programų koordinavimo centrui<text:s/></text:span><text:span text:style-name="T108">(toliau – Koordinavimo centrai)</text:span><text:span text:style-name="T109">, paskirtiems<text:s/></text:span><text:span text:style-name="T110">Lietuvos Respublikos sveikatos apsaugos ministro 2018 m. sausio 8 d. įsakymu Nr. V-19 „</text:span><text:span text:style-name="T111">Dėl<text:s/></text:span><text:span text:style-name="T112">onkologinių ligų ankstyvosios diagnostikos programų koordinavimo centrų<text:s/></text:span><text:span text:style-name="T113">skyrimo ir Onkologinių ligų ankstyvosios diagnostikos programų koordinavimo tvarkos aprašo patvirtinimo“ (toliau – įsakymas Nr. V-19),<text:s/></text:span><text:span text:style-name="T114">vykdantiems<text:s/></text:span><text:span text:style-name="T115">Gimdos kaklelio piktybinio naviko ankstyvosios diagnostikos programos organizavimo, vykdymo ir kokybės<text:s/></text:span><text:span text:style-name="T116">reikalavimų įgyvendinimo bandomąją veiklą (toliau – bandomoji veikla), ir šiuo įsakymu patvirtinto<text:s/></text:span><text:span text:style-name="T117">Gimdos kaklelio piktybinio naviko ankstyvosios diagnostikos programos<text:s/></text:span><text:soft-page-break/><text:span text:style-name="T118">organizavimo, vykdymo ir kokybės reikalavimų aprašo</text:span><text:span text:style-name="T119"><text:s/>nuostatos, susijusios su asmenų informavimu apie gimdos kaklelio piktybinio naviko ankstyvąją diagnostiką – įsakyme Nr. V-19 nurodytoms bandomojoje veikloje dalyvaujančioms asmens sveikatos priežiūros įstaigoms (toliau – ASPĮ);</text:span></text:p>
      <text:p text:style-name="P120"><text:span text:style-name="T121">2.4</text:span><text:span text:style-name="T122">.</text:span><text:span text:style-name="T123"><text:tab/>įsakyme Nr. V-19 nurodytos bandomojoje veikloje dalyvaujančios ASPĮ informaciją apie iki 2024 m. gegužės 31 d. atliktą asmenų informavimą apie gimdos kaklelio piktybinio naviko ankstyvąją diagnostiką<text:s/></text:span><text:span text:style-name="T124">įrašo<text:s/></text:span><text:span text:style-name="T125">medicinos dokumentuose šiuo įsakymu patvirtinto Gimdos kaklelio piktybinio naviko ankstyvosios diagnostikos programos organizavimo, vykdymo ir kokybės reikalavimų aprašo nustatyta tvarka;</text:span></text:p>
      <text:p text:style-name="P126"><text:span text:style-name="T127">2.5</text:span><text:span text:style-name="T128">.</text:span><text:span text:style-name="T129"><text:tab/>įsakyme Nr. V-19 nurodytoms bandomojoje veikloje dalyvaujančioms ASPĮ už iki 2024 m. gegužės 31 d. atliktą asmenų informavimą apie gimdos kaklelio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nustatyta bazinė kaina;</text:span></text:p>
      <text:p text:style-name="P130"><text:span text:style-name="T131">2.6</text:span><text:span text:style-name="T132">.</text:span><text:span text:style-name="T133"><text:tab/>Koordinavimo centrams iki 2026 m. gruodžio 31 d. už asmenų informavimą apie gimdos kaklelio piktybinio naviko ankstyvąją diagnostiką Privalomojo sveikatos draudimo fondo biudžeto lėšomis neapmokama.</text:span></text:p>
      <text:p text:style-name="P134"><text:span text:style-name="T135">3</text:span><text:span text:style-name="T136">.</text:span><text:span text:style-name="T137"><text:tab/>P a v e d u Valstybinei ligonių kasai prie Sveikatos apsaugos ministerijos nuo 2024 m. birželio 1 d. iki 2024 m. liepos 30 d., vadovaujantis bandomosios veiklos metu gauta informacija, perskaičiuoti asmens informavimo apie gimdos kaklelio piktybinio naviko ankstyvąją diagnostiką bazinę kainą</text:span><text:span text:style-name="T138"><text:s/>ir nustatyti šios kainos dalį, tenkančią pirmines ambulatorines asmens sveikatos priežiūros paslaugas teikiančiai ASPĮ.</text:span></text:p>
      <text:p text:style-name="P139"/>
      <text:p text:style-name="P140"/>
      <text:p text:style-name="P141"/>
      <text:p text:style-name="P142"><text:span text:style-name="T143">Sveikatos apsaugos ministras</text:span><text:span text:style-name="T144"><text:tab/></text:span><text:span text:style-name="T145"><text:tab/></text:span><text:span text:style-name="T146"><text:tab/></text:span><text:span text:style-name="T147"><text:tab/></text:span><text:span text:style-name="T148"><text:tab/>Arūnas Dulkys</text:span></text:p>
      <text:p text:style-name="P149">PATVIRTINTA</text:p>
      <text:p text:style-name="P152">Lietuvos Respublikos sveikatos apsaugos</text:p>
      <text:p text:style-name="P153">ministro 2004 m. birželio 30 d.<text:s/></text:p>
      <text:p text:style-name="P154">įsakymu Nr. V-482</text:p>
      <text:p text:style-name="P155">(Lietuvos Respublikos sveikatos apsaugos</text:p>
      <text:p text:style-name="P156">ministro 2023 m. gruodžio <text:s/>11 d.</text:p>
      <text:p text:style-name="P157">įsakymo Nr. V-1285</text:p>
      <text:p text:style-name="P158">redakcija)</text:p>
      <text:p text:style-name="P159"/>
      <text:p text:style-name="P160"><text:span text:style-name="T161">GIMDOS KAKLELIO PIKTYBINIO NAVIKO ANKSTYVOSIOS DIAGNOSTIKOS PROGRAMOS ORGANIZAVIMO, VYKDYMO IR KOKYBĖS REIKALAVIMŲ APRAŠAS</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text:span><text:span text:style-name="T172"><text:tab/></text:span><text:span text:style-name="T173">Gimdos kaklelio piktybinio naviko ankstyvosios diagnostikos programos organizavimo, vykdymo ir kokybės reikalavimų aprašas (toliau – Aprašas) nustato Gimdos kaklelio piktybinio naviko ankstyvosios diagnostikos programos (toliau – Programa) tikslą ir uždavinius, organizavimo tvarką, tikslinę populiaciją, paslaugas, jų teikimo reikalavimus ir tvarką, Programos paslaugų kokybės ir kokybės kontrolės reikalavimus ir apmokėjimo Privalomojo sveikatos draudimo fondo biudžeto lėšomis tvarką.</text:span></text:p>
      <text:p text:style-name="P174"><text:span text:style-name="T175">2</text:span><text:span text:style-name="T176">.</text:span><text:span text:style-name="T177"><text:tab/>Programos tikslas – sumažinti Lietuvos moterų sergamumą gimdos kaklelio piktybiniu naviku, <text:s/>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178"><text:span text:style-name="T179">3</text:span><text:span text:style-name="T180">.</text:span><text:span text:style-name="T181"><text:tab/>Programos uždaviniai:</text:span></text:p>
      <text:p text:style-name="P182"><text:span text:style-name="T183">3.1</text:span><text:span text:style-name="T184">.</text:span><text:span text:style-name="T185"><text:tab/>sudaryti Programos tikslinei populiacijai priklausančių asmenų sąrašą (toliau – Sąrašas) ir kiekvienais metais dalyvauti Programoje organizuotai pakviesti proporcingą tikslinei populiacijai priklausančių moterų skaičių, neatvykusias – kviesti pakartotinai;</text:span></text:p>
      <text:p text:style-name="P186"><text:span text:style-name="T187">3.2</text:span><text:span text:style-name="T188">.</text:span><text:span text:style-name="T189"><text:tab/>teikti prieinamas, kokybiškas ir mokslu pagrįstas Programos paslaugas;</text:span></text:p>
      <text:p text:style-name="P190"><text:span text:style-name="T191">3.3</text:span><text:span text:style-name="T192">.</text:span><text:span text:style-name="T193"><text:tab/>dėl teikiant Programos paslaugas patvirtinto gimdos kaklelio piktybinio naviko organizuoti pacientės siuntimą į vieną iš onkologijos klasteriui priklausiančių asmens sveikatos priežiūros įstaigų (toliau – ASPĮ);</text:span></text:p>
      <text:p text:style-name="P194"><text:span text:style-name="T195">3.4</text:span><text:span text:style-name="T196">.</text:span><text:span text:style-name="T197"><text:tab/>vykdyti Programos paslaugų kokybės stebėseną;</text:span></text:p>
      <text:p text:style-name="P198"><text:span text:style-name="T199">3.5</text:span><text:span text:style-name="T200">.</text:span><text:span text:style-name="T201"><text:tab/>rinkti, kaupti ir analizuoti Programos įgyvendinimo duomenis, vertinti Programos efektyvumą pagal Aprašo 1 priede „Gimdos kaklelio piktybinio naviko ankstyvosios diagnostikos programos efektyvumo vertinimo rodikliai“ nustatytus Programos efektyvumo vertinimo rodiklius;</text:span></text:p>
      <text:p text:style-name="P202"><text:span text:style-name="T203">3.6</text:span><text:span text:style-name="T204">.</text:span><text:span text:style-name="T205"><text:tab/>vertinti Programos poveikį šalies gyventojų sergamumo ir mirtingumo nuo gimdos kaklelio piktybiniu naviku epidemiologiniams rodikliams;</text:span></text:p>
      <text:p text:style-name="P206"><text:span text:style-name="T207">3.7</text:span><text:span text:style-name="T208">.</text:span><text:span text:style-name="T209"><text:tab/>viešinti Programos naudą ir jos vykdymo rezultatus.</text:span></text:p>
      <text:p text:style-name="P210"><text:span text:style-name="T211">4</text:span><text:span text:style-name="T212">. Programos tikslinei populiacijai priskiriamos prie pirmines ambulatorines asmens sveikatos priežiūros paslaugas teikiančių asmens sveikatos priežiūros įstaigų<text:s/></text:span><text:span text:style-name="T213">(toliau – PAASPP teikianti įstaiga)<text:s/></text:span><text:span text:style-name="T214">prisirašiusios privalomuoju sveikatos draudimu apdraustos<text:s/></text:span><text:span text:style-name="T215">25–59 metų (imtinai) amžiaus moterys, kurioms nėra patvirtintas gimdos kaklelio piktybinis navikas (pagal TLK-10-AM žymimas kodu C53 (pag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216"><text:span text:style-name="T217">5</text:span><text:span text:style-name="T218">.</text:span><text:span text:style-name="T219"><text:tab/>Programos paslaugos apmokamos Privalomojo sveikatos draudimo fondo biudžeto lėšomis.</text:span></text:p>
      <text:p text:style-name="P220"><text:span text:style-name="T221">6</text:span><text:span text:style-name="T222">.</text:span><text:span text:style-name="T223"><text:tab/>Programa yra tęstinė.</text:span></text:p>
      <text:p text:style-name="Normal"/>
      <text:p text:style-name="P224"><text:span text:style-name="T225">II</text:span><text:span text:style-name="T226"><text:s/>SKYRIUS</text:span></text:p>
      <text:p text:style-name="P227"><text:span text:style-name="T228">PROGRAMOS ORGANIZAVIMO IR KOKYBĖS UŽTIKRINIMO IR KONTROLĖS PRINCIPAI</text:span></text:p>
      <text:p text:style-name="P229"/>
      <text:p text:style-name="P230"><text:span text:style-name="T231">7</text:span><text:span text:style-name="T232">. Programa vykdoma organizuotai ir koordinuotai. Programos vykdymą atitinkamame šalies regione koordinuoja Rytų<text:s/></text:span><text:span text:style-name="T233">regiono onkologinių ligų ankstyvosios diagnostikos programų koordinavimo centras<text:s/></text:span><text:span text:style-name="T234">ir<text:s/></text:span><text:span text:style-name="T235">Vidurio ir vakarų<text:s/></text:span><text:span text:style-name="T236">regiono onkologinių ligų ankstyvosios diagnostikos <text:s/>programų koordinavimo centras (toliau – Koordinavimo centrai), vadovaudamiesi<text:s/></text:span><text:span text:style-name="T237">Onkologinių ligų ankstyvosios diagnostikos programų koordinavimo tvarkos aprašu, patvirtintu<text:s/></text:span><text:span text:style-name="T238">Lietuvos Respublikos sveikatos apsaugos ministro 2018 m. sausio 8 d. įsakymu Nr. V-19 „</text:span><text:span text:style-name="T239">Dėl<text:s/></text:span><text:span text:style-name="T240">onkologinių ligų ankstyvosios diagnostikos programų koordinavimo centrų<text:s/></text:span><text:span text:style-name="T241">skyrimo ir Onkologinių ligų ankstyvosios diagnostikos programų koordinavimo tvarkos aprašo patvirtinimo“ (toliau – įsakymas Nr. V-19). Programos vykdymo schemos pateiktos Aprašo 3 priede „Gimdos kaklelio piktybinio naviko ankstyvosios diagnostikos programos vykdymo schema“, 4 priede „Gimdos kaklelio piktybinio naviko ankstyvosios diagnostikos programos paslaugų teikimo 25–34 m. (imtinai) amžiaus moterims algoritmas“ ir 5 priede „</text:span><text:span text:style-name="T242">Gimdos kaklelio piktybinio naviko ankstyvosios diagnostikos programos paslaugų teikimo 35–59 m. (imtinai) amžiaus moterims algoritmas</text:span><text:span text:style-name="T243">“.</text:span></text:p>
      <text:p text:style-name="P244"><text:span text:style-name="T245">8</text:span><text:span text:style-name="T246">. Programos kokybės užtikrinimo veiksmai:</text:span></text:p>
      <text:p text:style-name="P247"><text:span text:style-name="T248">8.1</text:span><text:span text:style-name="T249">. Koordinavimo centrų veiklos kokybės užtikrinimas<text:s/></text:span><text:span text:style-name="T250">–</text:span><text:span text:style-name="T251"><text:s/>kokybiška moterų atranka dalyvauti Programoje, kvietimo laiškų parengimo ir siuntimo, moterų registravimo Išankstinės pacientų registracijos informacinėje sistemoje (toliau – IPR IS) Programos paslaugoms gauti ir kitų veiksmų, priklausomai nuo suteiktų Programos paslaugų rezultatų, atlikimas ir stebėsena;<text:s/></text:span></text:p>
      <text:p text:style-name="P252"><text:span text:style-name="T253">8.2</text:span><text:span text:style-name="T254">. PAASPP teikiančių ASPĮ teikiamų Programos paslaugų kokybės užtikrinimas;</text:span></text:p>
      <text:p text:style-name="P255"><text:span text:style-name="T256">8.3</text:span><text:span text:style-name="T257">. specializuotas asmens sveikatos priežiūros paslaugas teikiančių ASPĮ teikiamų Programos paslaugų veiklos kokybės užtikrinimas;</text:span></text:p>
      <text:p text:style-name="P258"><text:span text:style-name="T259">8.4</text:span><text:span text:style-name="T260">. laboratorinės medicinos Programos paslaugas teikiančių įstaigų veiklos kokybės užtikrinimas;</text:span></text:p>
      <text:p text:style-name="P261"><text:span text:style-name="T262">8.5</text:span><text:span text:style-name="T263">. patologijos Programos paslaugas teikiančių įstaigų veiklos kokybės užtikrinimas;</text:span></text:p>
      <text:p text:style-name="P264"><text:span text:style-name="T265">8.6</text:span><text:span text:style-name="T266">. sveikatos priežiūros specialistų, teikiančių Programos paslaugas, kompetencijai keliamų reikalavimų užtikrinimas;</text:span></text:p>
      <text:p text:style-name="P267"><text:span text:style-name="T268">8.7</text:span><text:span text:style-name="T269">. Programoje dalyvavusių moterų atsiliepimų apie gautas Programos paslaugas gavimas ir vertinimas.</text:span></text:p>
      <text:p text:style-name="P270"><text:span text:style-name="T271">9</text:span><text:span text:style-name="T272">.<text:s/></text:span><text:span text:style-name="T273">Programos vykdymui organizuoti, kokybei užtikrinti ir kokybės kontrolei vykdyti naudojamų duomenų šaltiniai:</text:span></text:p>
      <text:p text:style-name="P274"><text:span text:style-name="T275">9.1</text:span><text:span text:style-name="T276">. Lietuvos Respublikos gyventojų registras;</text:span></text:p>
      <text:p text:style-name="P277"><text:span text:style-name="T278">9.2</text:span><text:span text:style-name="T279">. Draudžiamųjų privalomuoju sveikatos draudimu registras;</text:span></text:p>
      <text:p text:style-name="P280"><text:span text:style-name="T281">9.3</text:span><text:span text:style-name="T282">. IPR IS;</text:span></text:p>
      <text:p text:style-name="P283"><text:span text:style-name="T284">9.4</text:span><text:span text:style-name="T285">. Elektroninės sveikatos paslaugų ir bendradarbiavimo infrastruktūros informacinė sistema (toliau – ESPBI IS);</text:span></text:p>
      <text:p text:style-name="P286"><text:span text:style-name="T287">9.5</text:span><text:span text:style-name="T288">. Privalomojo sveikatos draudimo informacinė sistema „Sveidra“ (toliau – „Sveidra“);</text:span></text:p>
      <text:p text:style-name="P289"><text:span text:style-name="T290">9.6</text:span><text:span text:style-name="T291">. Vėžio registras;</text:span></text:p>
      <text:p text:style-name="P292"><text:span text:style-name="T293">9.7</text:span><text:span text:style-name="T294">. Mirčių atvejų ir jų priežasčių valstybės registras.</text:span></text:p>
      <text:p text:style-name="P295"><text:span text:style-name="T296">10</text:span><text:span text:style-name="T297">. Programos paslaugas gali teikti tik tos įstaigos, kurios yra prisijungusios prie ESPBI IS ir IPR IS.</text:span></text:p>
      <text:p text:style-name="P298"><text:span text:style-name="T299">11</text:span><text:span text:style-name="T300">. Įstaigų, teikiančių Programos paslaugas, vadovai patvirtina įstaigoje teikiamų Programos paslaugų teikimo, vykdymo organizavimo, kokybės užtikrinimo ir kokybės stebėsenos ir kontrolės įstaigoje tvarką.<text:s/></text:span></text:p>
      <text:p text:style-name="P301"><text:span text:style-name="T302">12</text:span><text:span text:style-name="T303">. Programos įgyvendinimo ir efektyvumo stebėseną vykdo, pasiektų Programos rezultatų ir poveikio šalies gyventojų epidemiologiniams rodikliams vertinimą atlieka Koordinavimo centrai, <text:s/>Programos metodinio vadovavimo grupė ir<text:s/></text:span><text:span text:style-name="T304">Nacionalinės vėžio profilaktikos ir 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text:span text:style-name="T305"><text:s/></text:span></text:p>
      <text:p text:style-name="P306"/>
      <text:p text:style-name="P307"><text:span text:style-name="T308">III</text:span><text:span text:style-name="T309"><text:s/>SKYRIUS</text:span></text:p>
      <text:p text:style-name="P310"><text:span text:style-name="T311">PROGRAMOS TURINYS</text:span></text:p>
      <text:p text:style-name="P312"/>
      <text:p text:style-name="P313"><text:span text:style-name="T314">13</text:span><text:span text:style-name="T315">.</text:span><text:span text:style-name="T316"><text:tab/>Pagal Programą teikiamos šios paslaugos:</text:span></text:p>
      <text:p text:style-name="P317"><text:span text:style-name="T318">13.1</text:span><text:span text:style-name="T319">.</text:span><text:span text:style-name="T320"><text:tab/><text:s/>informavimas apie gimdos kaklelio piktybinio naviko ankstyvąją diagnostiką (toliau  – informavimo paslauga);</text:span></text:p>
      <text:p text:style-name="P321"><text:span text:style-name="T322">13.2</text:span><text:span text:style-name="T323">.</text:span><text:span text:style-name="T324"><text:tab/><text:s/>gimdos kaklelio citologinio tepinėlio 25–34 metų (imtinai) amžiaus moterims paėmimas ir rezultatų įvertinimas;</text:span></text:p>
      <text:p text:style-name="P325"><text:span text:style-name="T326">13.3</text:span><text:span text:style-name="T327">.</text:span><text:span text:style-name="T328"><text:tab/>gimdos kaklelio medžiagos 35–59 metų (imtinai) amžiaus moterims paėmimas aukštos rizikos žmogaus papilomos viruso (toliau  – AR ŽPV) tyrimui ir gimdos kaklelio citologinio tepinėlio tyrimui atlikti (kai AR ŽPV rezultatas teigiamas) ir rezultatų įvertinimas;</text:span></text:p>
      <text:p text:style-name="P329"><text:span text:style-name="T330">13.4</text:span><text:span text:style-name="T331">.</text:span><text:span text:style-name="T332"><text:tab/>gimdos kaklelio citologinio tepinėlio tyrimas, atliekamas 25–34 metų (imtinai) amžiaus pacientėms;</text:span></text:p>
      <text:p text:style-name="P333"><text:span text:style-name="T334">13.5</text:span><text:span text:style-name="T335">.</text:span><text:span text:style-name="T336"><text:tab/>gimdos kaklelio citologinio tepinėlio skystojoje terpėje tyrimas (kai AR ŽPV rezultatas teigiamas), atliekamas 35–59 metų (imtinai) amžiaus pacientėms;<text:s/></text:span></text:p>
      <text:p text:style-name="P337"><text:span text:style-name="T338">13.6</text:span><text:span text:style-name="T339">.</text:span><text:span text:style-name="T340"><text:tab/>AR ŽPV tyrimas, atliekamas 35–59 metų (imtinai) amžiaus pacientėms;</text:span></text:p>
      <text:p text:style-name="P341"><text:span text:style-name="T342">13.7</text:span><text:span text:style-name="T343">.</text:span><text:span text:style-name="T344"><text:tab/>gydytojo akušerio ginekologo konsultacija, kai atliekama kolposkopija;</text:span></text:p>
      <text:p text:style-name="P345"><text:span text:style-name="T346">13.8</text:span><text:span text:style-name="T347">.</text:span><text:span text:style-name="T348"><text:tab/>gydytojo akušerio ginekologo konsultacija, kai atliekama kolposkopija, ir gimdos kaklelio biopsijos ir jos rezultatų vertinimas;</text:span></text:p>
      <text:p text:style-name="P349"><text:span text:style-name="T350">13.9</text:span><text:span text:style-name="T351">.</text:span><text:span text:style-name="T352"><text:tab/>biopsijos medžiagos histologinis ištyrimas ir įvertinimas.</text:span></text:p>
      <text:p text:style-name="P353"/>
      <text:p text:style-name="P354"><text:span text:style-name="T355">IV</text:span><text:span text:style-name="T356"><text:s/>SKYRIUS</text:span></text:p>
      <text:p text:style-name="P357"><text:span text:style-name="T358">INFORMAVIMO APIE GIMDOS KAKLELIO PIKTYBINIO NAVIKO ANKSTYVĄJĄ DIAGNOSTIKĄ ORGANIZAVIMO, VYKDYMO IR KOKYBĖS REIKALAVIMAI</text:span></text:p>
      <text:p text:style-name="P359"/>
      <text:p text:style-name="P360"><text:span text:style-name="T361">14</text:span><text:span text:style-name="T362">.</text:span><text:span text:style-name="T363"><text:tab/>Informavimo paslaugą teikia Koordinavimo centrai ir<text:s/></text:span><text:span text:style-name="T364">PAASPP teikiančios ASPĮ.</text:span></text:p>
      <text:p text:style-name="P365"><text:span text:style-name="T366">15</text:span><text:span text:style-name="T367">.</text:span><text:span text:style-name="T368"><text:tab/>Informavimo paslaugą sudaro:</text:span></text:p>
      <text:p text:style-name="P369"><text:span text:style-name="T370">15.1</text:span><text:span text:style-name="T371">. Koordinavimo centrų atliekami veiksmai:</text:span></text:p>
      <text:p text:style-name="P372"><text:span text:style-name="T373">15.1.1</text:span><text:span text:style-name="T374">. kviečiamų dalyvauti Programoje asmenų Sąrašo sudarymas;</text:span></text:p>
      <text:p text:style-name="P375"><text:span text:style-name="T376">15.1.2</text:span><text:span text:style-name="T377">. Sąraše esančių asmenų duomenų patikrinimas ir vizito į PAASPP teikiančią ASPĮ laiko IPR IS priskyrimas, numatant, kad vieno vizito trukmė<text:s/></text:span><text:span text:style-name="T378">yra</text:span><text:span text:style-name="T379"><text:s/>20 min. ir vienam vizitui registruojamos 2 moterys;</text:span></text:p>
      <text:p text:style-name="P380"><text:span text:style-name="T381">15.1.3</text:span><text:span text:style-name="T382">. kvietimo laiško dalyvauti Programoje ir atvykti gauti Programos paslaugos (toliau <text:s/></text:span><text:span text:style-name="T383">–</text:span><text:span text:style-name="T384"><text:s/>pirmasis kvietimo laiškas) formavimas ir atspausdinimas;</text:span></text:p>
      <text:p text:style-name="P385"><text:span text:style-name="T386">15.1.4</text:span><text:span text:style-name="T387">. pirmojo kvietimo laiško išsiuntimas paštu. Papildomai kvietimas gali būti siunčiamas elektroniniu paštu, trumpąja žinute (SMS) ar kitomis elektroninėmis priemonėmis;</text:span></text:p>
      <text:p text:style-name="P388"><text:span text:style-name="T389">15.1.5</text:span><text:span text:style-name="T390">. kasdienis moterų konsultavimas (jeigu yra klausimų dėl pirmajame kvietimo laiške nurodytos informacijos, norima keisti vizito datą ir (ar) laiką, norima atsisakyti vizito ir kt.);</text:span></text:p>
      <text:p text:style-name="P391"><text:span text:style-name="T392">15.1.6</text:span><text:span text:style-name="T393">. moters atsisakymo dalyvauti Programoje tvarkymas;</text:span></text:p>
      <text:p text:style-name="P394"><text:span text:style-name="T395">15.1.7</text:span><text:span text:style-name="T396">. kasdienis informacijos, ar moteris, kuriai išsiųstas pirmasis kvietimo laiškas, atvyko į PAASPP teikiančią ASPĮ ir gavo Aprašo 13.2 ar 13.3 papunktyje nurodytą paslaugą, „Sveidra“ (ESPBI IS) tikrinimas;</text:span></text:p>
      <text:p text:style-name="P397"><text:span text:style-name="T398">15.1.8</text:span><text:span text:style-name="T399">. jeigu moteris į PAASPP teikiančią ASPĮ neatvyko, po 3 mėn. nuo pirmajame kvietimo laiške nurodytos vizito datos priminimo laiško paštu su nurodyta nauja vizito data ir laiku išsiuntimas. Papildomai priminimo laiškas gali būti siunčiamas elektroniniu paštu, trumpąja žinute (SMS) ar kitomis elektroninėmis priemonėmis;</text:span></text:p>
      <text:p text:style-name="P400"><text:span text:style-name="T401">15.1.9</text:span><text:span text:style-name="T402">. jeigu moteris į PAASPP teikiančią ASPĮ atvyko ir pagal Aprašo 13.2 ar 13.3 papunktyje nurodytą paslaugą jai atlikto (-ų) tyrimo (-ų) rezultatas yra „pakitimų nerasta“, informavimo laiško pacientei išsiuntimas. Informavimo laiške nurodoma, kad dalyvauti Programoje bus kviečiama po 3 arba po 5 metų;</text:span></text:p>
      <text:p text:style-name="P403"><text:span text:style-name="T404">15.1.10</text:span><text:span text:style-name="T405">. papildomo kvietimo laiško išsiuntimas paštu (papildomai papildomo kvietimo laiškas gali būti siunčiamas elektroniniu paštu, trumpąja žinute (SMS) ar kitomis elektroninėmis priemonėmis):</text:span></text:p>
      <text:p text:style-name="P406"><text:span text:style-name="T407">15.1.10.1</text:span><text:span text:style-name="T408">. po 12 mėn. nuo atlikto AR ŽPV tyrimo datos, jei 35–59 metų (imtinai) amžiaus moteris į PAASPP teikiančią įstaigą atvyko ir gavo Aprašo 13.3 papunktyje nurodytą paslaugą ir atlikto AR ŽPV tyrimo rezultatas teigiamas, tačiau atlikus citologinį tyrimą skystojoje terpėje displastinių (navikinių) pakitimų nerasta;</text:span></text:p>
      <text:p text:style-name="P409"><text:span text:style-name="T410">15.1.10.2</text:span><text:span text:style-name="T411">. po 12 mėn. nuo atlikto AR ŽPV tyrimo rezultato datos, kai 35–59 metų (imtinai) amžiaus moteris į PAASPP teikiančią ASPĮ atvyko ir gavo Aprašo 13.3 papunktyje nurodytą paslaugą ir atlikto AR ŽPV tyrimo rezultatas teigiamas, o atlikus citologinio tepinėlio skystojoje terpėje tyrimą, jo rezultatas neinformatyvus ir po 3 mėn. atlikto pakartotinio citologinio tepinėlio skystojoje terpėje tyrimo metu pakitimų nerasta;</text:span></text:p>
      <text:p text:style-name="P412"><text:span text:style-name="T413">15.1.10.3</text:span><text:span text:style-name="T414">. 25–34 metų (imtinai) amžiaus moterims ne daugiau kaip 3 kartus per vieną Programos ciklą (per 3 metus) ir 35–59 metų (imtinai) amžiaus moterims ne daugiau kaip 5 kartus per vieną Programos ciklą (per 5 metus), jeigu moteris neatvyko pasitikrinti pirmojo kvietimo laiške nurodyta data ir laiku ir nesikreipė į Koordinavimo centrą dėl pirmojo kvietimo laiške nurodytos datos ir laiko pakeitimo, neatvyko pasitikrinti priminimo laiške nurodyta nauja vizito data ir laiku ir nesikreipė į Koordinavimo centrą dėl priminimo laiške nurodytos datos ir laiko pakeitimo bei PAASPP teikiančioje ASPĮ negavo Aprašo 13.2 ir 13.3 papunkčiuose nurodytų Programos paslaugų. Pagal poreikį Koordinavimo centras atlieka veiksmus, reikalingus moters kontaktinei informacijai patikslinti;</text:span></text:p>
      <text:p text:style-name="P415"><text:span text:style-name="T416">15.1.11</text:span><text:span text:style-name="T417">. jeigu moteris į PAASPP teikiančią ASPĮ atvyko ir gavo Aprašo 13.2 ar 13.3 papunktyje nurodytą paslaugą ir atlikto (-ų) tyrimo (-ų) metu nustatyta pakitimų, kuriems esant pacientė turi būti siunčiama Aprašo 13.7 ar 13.8 papunktyje nurodytos Programos paslaugos gauti, – pacientės informavimas apie tai telefonu ir geografiniu ir laiko atžvilgiu artimiausios gydytojo akušerio ginekologo konsultacijos ASPĮ, teikiančioje Aprašo 13.7 ar 13.8 papunktyje nurodytą Programos paslaugą, laiko (arba kitos datos ir laiko pagal pacientės pageidavimą) IPR IS rezervavimas;</text:span></text:p>
      <text:p text:style-name="P418"><text:span text:style-name="T419">15.1.12</text:span><text:span text:style-name="T420">. PAASPP teikiančios ASPĮ informavimas apie pacientes, kurioms turi būti išduotas siuntimas Aprašo 13.7 ar 13.8 papunktyje nurodytai Programos paslaugai gauti;</text:span></text:p>
      <text:p text:style-name="P421"><text:span text:style-name="T422">15.1.13</text:span><text:span text:style-name="T423">. kasdienis informacijos „Sveidra“ (ESPBI IS) tikrinimas, ar moteris atvyko gydytojo akušerio ginekologo konsultacijos į Aprašo 13.7 ar 13.8 papunktyje nurodytą Programos paslaugą teikiančią ASPĮ ir tą paslaugą gavo;</text:span></text:p>
      <text:p text:style-name="P424"><text:span text:style-name="T425">15.1.14</text:span><text:span text:style-name="T426">. jeigu moteris į Aprašo 13.7 ar 13.8 papunktyje nurodytą Programos paslaugą teikiančią ASPĮ neatvyko, po 3 mėn. nuo vizito rezervavimo IPR IS datos pacientės informavimas telefonu apie naujos vizito datos ir laiko IPR IS rezervavimą;</text:span></text:p>
      <text:p text:style-name="P427"><text:span text:style-name="T428">15.1.15</text:span><text:span text:style-name="T429">. jeigu moteris į Aprašo 13.7 ar 13.8 papunktyje nurodytą Programos paslaugą teikiančią ASPĮ atvyko ir gavo Aprašo 13.7 ar 13.8 papunktyje nurodytą paslaugą ir atlikto (-ų) tyrimo (-ų) rezultatas „pakitimų nerasta“, – informavimo laiško pacientei išsiuntimas. Informavimo laiške nurodoma, kad dalyvauti Programoje bus kviečiama po 3 arba po 5 metų;</text:span></text:p>
      <text:p text:style-name="P430"><text:span text:style-name="T431">15.1.16</text:span><text:span text:style-name="T432">. jeigu moteris į Aprašo 13.7 ar 13.8 papunktyje nurodytą Programos paslaugą teikiančią ASPĮ atvyko ir gavo Aprašo 13.7 ar 13.8 papunktyje nurodytą paslaugą, ir atlikto (-ų) tyrimo (-ų) metu nustatyta pakitimų, pacientei patvirtintos ligos diagnozės „Sveidra“ (ESPBI IS) patikrinimas. Jeigu biopsijos medžiagos tyrimo metu nustatyta ikivėžinių pakitimų, PAASPP teikianti ASPĮ organizuoja reikiamas asmens sveikatos priežiūros paslaugas. Baigus gydymą, laikoma, kad moteris yra sveika ir pradedamas skaičiuoti kitas jos dalyvavimo Programoje ciklas. Jeigu gimdos kaklelio biopsinės medžiagos histologinio ištyrimo metu patvirtintas gimdos kaklelio piktybinis navikas (C53), pacientė į Programą daugiau nekviečiama;</text:span><text:span text:style-name="T433"><text:s/></text:span></text:p>
      <text:p text:style-name="P434"><text:span text:style-name="T435">15.1.17</text:span><text:span text:style-name="T436">. jeigu moteris į Aprašo 13.7 ar 13.8 papunktyje nurodytą Programos paslaugą teikiančią ASPĮ atvyko ir gavo Aprašo 13.7 ar 13.8 papunktyje nurodytą paslaugą, ir atlikto (-ų) tyrimo (-ų) metu nustatyta pakitimų, – pacientės informavimas telefonu, kad konsultaciją dėl biopsinės medžiagos histologinio ištyrimo rezultato teikia ir reikiamas asmens sveikatos priežiūros paslaugas organizuoja PAASPP teikianti ASPĮ arba gydytojas akušeris ginekologas;</text:span></text:p>
      <text:p text:style-name="P437"><text:span text:style-name="T438">15.1.18</text:span><text:span text:style-name="T439">. moterų, su kuriomis nepavyko susisiekti turima kontaktine informacija, kontaktinės informacijos tikslinimas;<text:s/></text:span></text:p>
      <text:p text:style-name="P440"><text:span text:style-name="T441">15.1.19</text:span><text:span text:style-name="T442">. bendradarbiavimas su PAASPP teikiančios ASPĮ paskirtu kontaktiniu asmeniu dėl Programos paslaugų teikimo laikų planavimo, tvarkaraščių sudarymo, moterų kontaktinės informacijos tikslinimo ir kitais klausimais, siekiant tinkamai vykdyti Programą;</text:span></text:p>
      <text:p text:style-name="P443"><text:span text:style-name="T444">15.1.20</text:span><text:span text:style-name="T445">. kitų Apraše nustatytų ir (ar) Programos vykdymui ir koordinavimui reikalingų veiksmų atlikimas.</text:span></text:p>
      <text:p text:style-name="P446"><text:span text:style-name="T447">15.2</text:span><text:span text:style-name="T448">. PAASPP teikiančios ASPĮ atliekami veiksmai:</text:span></text:p>
      <text:p text:style-name="P449"><text:span text:style-name="T450">15.2.1</text:span><text:span text:style-name="T451">.</text:span><text:span text:style-name="T452"><text:s/></text:span><text:span text:style-name="T453">Aprašo 13.2 ir 13.3 papunktyje nurodytoms Programos paslaugoms teikti datų, laikų, patalpų, specialistų paskyrimas;</text:span></text:p>
      <text:p text:style-name="P454"><text:span text:style-name="T455">15.2.2</text:span><text:span text:style-name="T456">. Aprašo 13.2 ir 13.3 papunktyje nurodytoms Programos paslaugoms teikti numatytų laikų pateikimas IPR IS pagal Koordinavimo centrų pateiktą poreikį ne trumpesniam kaip 1 mėnesio laikotarpiui. IPR IS nurodoma Programos paslaugoms teikti skirtos dienos ir laikas (pvz., pirmadienis nuo 8.00 iki 15.00 ir ketvirtadienis nuo 15.00 iki 20.00);</text:span></text:p>
      <text:p text:style-name="P457"><text:span text:style-name="T458">15.2.3</text:span><text:span text:style-name="T459">. pacientės sutikimo gauti Programos paslaugą tvarkymas;</text:span></text:p>
      <text:p text:style-name="P460"><text:span text:style-name="T461">15.2.4</text:span><text:span text:style-name="T462">. Aprašo 13.2 ar 13.3 papunktyje nurodytos Programos paslaugos suteikimas ir kaip galima skubiau, bet ne vėliau kaip kitą darbo dieną<text:s/></text:span><text:span text:style-name="T463">elektroniniu būdu pasirašytos formos E025<text:s/></text:span><text:span text:style-name="T464">„Ambulatorinio apsilankymo aprašymas“,<text:s/></text:span><text:span text:style-name="T465">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66"><text:s/>priede (toliau –<text:s/></text:span><text:span text:style-name="T467">forma E025<text:s/></text:span><text:span text:style-name="T468">„Ambulatorinio apsilankymo aprašymas“), </text:span><text:span text:style-name="T469">į ESPBI IS pateikimas. Pacientės konsultacijos informacija pateikiama formoje Nr. 025/a-LK „Asmens ambulatorinio gydymo statistinė kortelė“, patvirtintoje Lietuvos Respublikos sveikatos apsaugos ministro 1998 m. lapkričio 26 d. įsakymu Nr. 687 „Dėl medicininės apskaitos dokumentų formų tvirtinimo“</text:span><text:span text:style-name="T470">;</text:span></text:p>
      <text:p text:style-name="P471"><text:span text:style-name="T472">15.2.5</text:span><text:span text:style-name="T473">. siuntimo į gydytojo akušerio ginekologo konsultaciją išdavimas į ESPBI IS pateikiant elektoriniu būdu pasirašytą formą E027 „</text:span><text:span text:style-name="T474">Siuntimas konsultacijai, tyrimams,<text:s/></text:span><text:span text:style-name="T475">gydymui</text:span><text:span text:style-name="T476">“,</text:span><text:span text:style-name="T477"><text:s/>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78"><text:s/>priede (toliau –<text:s/></text:span><text:span text:style-name="T479">forma</text:span><text:span text:style-name="T480"><text:s/>E027 „</text:span><text:span text:style-name="T481">Siuntimas konsultacijai, tyrimams,<text:s/></text:span><text:span text:style-name="T482">gydymui</text:span><text:span text:style-name="T483">“),<text:s/></text:span><text:span text:style-name="T484">pagal Koordinavimo centro pateiktą pacienčių, kurioms reikalinga Aprašo 13.7 ar 13.8 papunktyje nurodyta paslauga, sąrašą. Siuntimas turi būti išduotas ne vėliau kaip per 1 savaitę nuo gydytojo akušerio ginekologo konsultacijos laiko IPR IS rezervavimo dienos;</text:span></text:p>
      <text:p text:style-name="P485"><text:span text:style-name="T486">15.2.6</text:span><text:span text:style-name="T487">. pacientės konsultavimas apie pagal Programą atliktų tyrimų, kurių metu nustatyti pakitimai, rezultatus;</text:span></text:p>
      <text:p text:style-name="P488"><text:span text:style-name="T489">15.2.7</text:span><text:span text:style-name="T490">. pacientei reikalingų tolesnių asmens sveikatos priežiūros paslaugų organizavimas, kai pagal Programą atliktų tyrimų metu nustatyta pakitimų;</text:span></text:p>
      <text:p text:style-name="P491"><text:span text:style-name="T492">15.2.8</text:span><text:span text:style-name="T493">. bendravimo su Koordinavimo centru kontaktinio ir už Apraše nustatytų funkcijų vykdymą atsakingo PAASPP teikiančios ASPĮ darbuotojo paskyrimas;</text:span></text:p>
      <text:p text:style-name="P494"><text:span text:style-name="T495">15.2.9</text:span><text:span text:style-name="T496">. bendradarbiavimas su Koordinavimo centru dėl laikų Programos paslaugoms teikti planavimo, tvarkaraščių sudarymo, moterų kontaktinės informacijos tikslinimo ir kitais klausimais, <text:s/>siekiant tinkamai vykdyti Programą;</text:span></text:p>
      <text:p text:style-name="P497"><text:span text:style-name="T498">15.2.10</text:span><text:span text:style-name="T499">. kitų Apraše nustatytų ir (ar) Programos vykdymui ir koordinavimui reikalingų veiksmų atlikimas.</text:span></text:p>
      <text:p text:style-name="P500"><text:span text:style-name="T501">16</text:span><text:span text:style-name="T502">. Informavimo paslaugos teikimo reikalavimai ir tvarka:</text:span></text:p>
      <text:p text:style-name="P503"><text:span text:style-name="T504">16.1</text:span><text:span text:style-name="T505">. Koordinavimo centrai, vadovaudamiesi Aprašo 2 priede pateiktais kriterijais, sudaro einamųjų metų Programos dalyvių Sąrašą;</text:span></text:p>
      <text:p text:style-name="P506"><text:span text:style-name="T507">16.2</text:span><text:span text:style-name="T508">.</text:span><text:span text:style-name="T509"><text:tab/>pagal Koordinavimo centrų pateiktą poreikį ne trumpesniam kaip 1 mėnesio laikotarpiui PAASPP teikiančios ASPĮ IPR IS pateikia Aprašo 13.2 ir 13.3 papunkčiuose nurodytoms Programos paslaugoms teikti skirtas datas ir laikus;<text:s/></text:span></text:p>
      <text:p text:style-name="P510"><text:span text:style-name="T511">16.3</text:span><text:span text:style-name="T512">.</text:span><text:span text:style-name="T513"><text:tab/>Koordinavimo centrai užregistruoja Sąraše esančias moteris į PAASPP teikiančių ASPĮ, prie kurių jos yra prisirašiusios, IPR IS pateiktus laikus ir sugeneruoja pirmuosius kvietimo laiškus;</text:span></text:p>
      <text:p text:style-name="P514"><text:span text:style-name="T515">16.4</text:span><text:span text:style-name="T516">.</text:span><text:span text:style-name="T517"><text:tab/>pirmieji kvietimo laiškai siunčiami:</text:span></text:p>
      <text:p text:style-name="P518"><text:span text:style-name="T519">16.4.1</text:span><text:span text:style-name="T520">. Sąraše esančioms 25–34 metų (imtinai) moterims – sulaukus 25 metų ir vėliau po 3 metų nuo atlikto gimdos kaklelio citologinio tepinėlio ištyrimo datos, kai citologinio tepinėlio tyrimo metu patologinių pakitimų nenustatyta;</text:span></text:p>
      <text:p text:style-name="P521"><text:span text:style-name="T522">16.4.2</text:span><text:span text:style-name="T523">. Sąraše esančioms 35–59 metų (imtinai) moterims – sulaukus 35 metų ir vėliau po 5 metų nuo AR ŽPV tyrimo rezultatų įvertinimo datos, kai AR ŽPV tyrimo rezultatas buvo neigiamas;<text:s/></text:span></text:p>
      <text:p text:style-name="P524"><text:span text:style-name="T525">16.4.3</text:span><text:span text:style-name="T526">. Sąraše esančioms 35–59 metų (imtinai) moterims – sulaukus 35 metų ir vėliau po 5 metų nuo atlikto gimdos kaklelio citologinio tepinėlio skystojoje terpėje ištyrimo datos (kai AR ŽPV tyrimo rezultatas teigiamas);<text:s/></text:span></text:p>
      <text:p text:style-name="P527"><text:span text:style-name="T528">16.4.4</text:span><text:span text:style-name="T529">. Sąraše esančioms 25–59 metų (imtinai) amžiaus moterims, kurios nėra dalyvavusios Programoje ir kurioms per pastaruosius 3 metus nebuvo diagnozuota gimdos kaklelio karcinoma<text:s/></text:span><text:span text:style-name="T530">in situ</text:span><text:span text:style-name="T531"><text:s/>(D06) ar gimdos kaklelio piktybinis navikas (C53) ir nuo šių ligų nebuvo taikytas gydymas;<text:s/></text:span></text:p>
      <text:p text:style-name="P532"><text:span text:style-name="T533">16.4.5</text:span><text:span text:style-name="T534">. Sąraše esančioms 25–34 metų (imtinai) amžiaus moterims po 3 metų arba 35–59 metų (imtinai) amžiaus moterims po 5 metų nuo pirmojo kvietimo laiško išsiuntimo, jei moteris neatvyko pasitikrinti pirmojo kvietimo laiške nurodyta data ir laiku ir nesikreipė į Koordinavimo centrą dėl pirmojo kvietimo laiške nurodytos datos ir laiko pakeitimo, neatvyko pasitikrinti priminimo laiške nurodyta nauja vizito data ir laiku ir nesikreipė į Koordinavimo centrą dėl priminimo laiške nurodytos datos ir laiko pakeitimo bei PAASPP teikiančioje ASPĮ negavo Aprašo 13.2 ar 13.3 papunktyje nurodytos Programos paslaugos. Pagal poreikį Koordinavimo centras atlieka veiksmus, reikalingus moters kontaktinei informacijai patikslinti;</text:span></text:p>
      <text:p text:style-name="P535"><text:span text:style-name="T536">16.5</text:span><text:span text:style-name="T537">. papildomo kvietimo laiškai siunčiami:</text:span></text:p>
      <text:p text:style-name="P538"><text:span text:style-name="T539">16.5.1</text:span><text:span text:style-name="T540">. 35–59 metų (imtinai) amžiaus moterims po 12 mėn. nuo AR ŽPV tyrimo atlikimo dienos, jei atlikto AR ŽPV tyrimo rezultatas teigiamas, o atlikus citologinio tepinėlio skystojoje terpėje tyrimą, pakitimų nerasta;</text:span></text:p>
      <text:p text:style-name="P541"><text:span text:style-name="T542">16.5.2</text:span><text:span text:style-name="T543">. 35–59 metų (imtinai) amžiaus moterims po 12 mėn. nuo AR ŽPV tyrimo atlikimo dienos, jei atlikto AR ŽPV tyrimo rezultatas teigiamas, o atlikus citologinio tepinėlio skystojoje terpėje tyrimą, jo rezultatas neinformatyvus, ir po 3 mėn. atliktas pakartotinis citologinio tepinėlio skystojoje terpėje tyrimas ir jo metu pakitimų nerasta;</text:span></text:p>
      <text:p text:style-name="P544"><text:span text:style-name="T545">16.5.3</text:span><text:span text:style-name="T546">. 25–34 metų (imtinai) amžiaus moterims ne daugiau kaip 3 kartus per vieną Programos ciklą (per 3 metus) ir 35–59 metų (imtinai) amžiaus moterims ne daugiau kaip 5 kartus per vieną Programos ciklą (per 5 metus), jei moteris neatvyko pasitikrinti pirmojo kvietimo laiške nurodyta data ir laiku ir nesikreipė į Koordinavimo centrą dėl pirmojo kvietimo laiške nurodytos datos ir laiko pakeitimo, neatvyko pasitikrinti priminimo laiške nurodyta nauja vizito data ir laiku ir nesikreipė į Koordinavimo centrą dėl priminimo laiške nurodytos datos ir laiko pakeitimo bei PAASPP teikiančioje įstaigoje negavo Aprašo 13.2 ar 13.3 papunktyje nurodytos Programos paslaugos. Pagal poreikį Koordinavimo centras atlieka veiksmus, reikalingus moters kontaktinei informacijai patikslinti;</text:span></text:p>
      <text:p text:style-name="P547"><text:span text:style-name="T548">16.5.4</text:span><text:span text:style-name="T549">. kai pacientėms pagal Programą atliktų tyrimų rezultatai buvo neinformatyvūs (netinkami vertinti) ir jos kviečiamos atvykti atlikti juos pakartotinai;</text:span></text:p>
      <text:p text:style-name="P550"><text:span text:style-name="T551">16.6</text:span><text:span text:style-name="T552">. informavimo laiškai siunčiami:</text:span></text:p>
      <text:p text:style-name="P553"><text:span text:style-name="T554">16.6.1</text:span><text:span text:style-name="T555">. jei pacientei pagal Programą atliktų tyrimų rezultatai buvo normalūs (gimdos kaklelio citologinių arba histologinių pokyčių nebuvo rasta);</text:span></text:p>
      <text:p text:style-name="P556"><text:span text:style-name="T557">16.6.2</text:span><text:span text:style-name="T558">. jei pacientei pagal Programą atliktų tyrimų rezultatai buvo neinformatyvūs (netinkami vertinti) ir juos reikės atlikti pakartotinai.</text:span></text:p>
      <text:p text:style-name="P559"><text:span text:style-name="T560">17</text:span><text:span text:style-name="T561">. Kvietimo ir informavimo laiškai siunčiami paštu, papildomai gali būti siunčiami elektroniniu paštu, trumpąja žinute (SMS) ir (ar) kitomis elektroninėmis priemonėmis.<text:s/></text:span></text:p>
      <text:p text:style-name="P562"><text:span text:style-name="T563">18</text:span><text:span text:style-name="T564">. Kvietimo laiškai, informavimo laiškai ir informacinė medžiaga apie Programą rengiami vadovaujantis šiais principais:</text:span></text:p>
      <text:p text:style-name="P565"><text:span text:style-name="T566">18.1</text:span><text:span text:style-name="T567">. prieinamumo – informacija turi būti lengvai randama ir pasiekiama;</text:span></text:p>
      <text:p text:style-name="P568"><text:span text:style-name="T569">18.2</text:span><text:span text:style-name="T570">. aktualumo – informacija turi apimti dalykus, kuriuos moterys norėtų sužinoti, ir turi būti nuolat atnaujinama;</text:span></text:p>
      <text:p text:style-name="P571"><text:span text:style-name="T572">18.3</text:span><text:span text:style-name="T573">. suprantamumo – informacija turi būti aiškiai pateikta, lengvai suprantama, turi būti vengiama profesinių specialiųjų ir techninių sąvokų;<text:s/></text:span></text:p>
      <text:p text:style-name="P574"><text:span text:style-name="T575">18.4</text:span><text:span text:style-name="T576">. visapusiškumo – informacija turi apimti teigiamus ir neigiamus Programos ir atliekamo tyrimo aspektus;<text:s/></text:span></text:p>
      <text:p text:style-name="P577"><text:span text:style-name="T578">18.5</text:span><text:span text:style-name="T579">. pritaikymo – informacija turi būti pritaikyta moterų (įskaitant turinčias specialiųjų poreikių) poreikiams ir skirtingoms situacijoms;<text:s/></text:span></text:p>
      <text:p text:style-name="P580"><text:span text:style-name="T581">18.6</text:span><text:span text:style-name="T582">. etapo specifiškumo – informacija turi atitikti Programos vykdymo etapą (kvietimo, informavimo apie tyrimo rezultatus, tolesni veiksmai, atsižvelgiant į tyrimų rezultatus ir kt.);</text:span></text:p>
      <text:p text:style-name="P583"><text:span text:style-name="T584">18.7</text:span><text:span text:style-name="T585">. daugiapakopiškumo – informacija turi būti teikiama pradedant nuo pagrindinės (bendrosios) informacijos ir pereinant prie išsamesnės informacijos apie konkretų Programos etapą.</text:span></text:p>
      <text:p text:style-name="P586"><text:span text:style-name="T587">19</text:span><text:span text:style-name="T588">. Kvietimo laiške, informavimo laiške ir informacinėje medžiagoje pateikiama informacija (turinys) turi atitikti šiuos reikalavimus: <text:s/></text:span></text:p>
      <text:p text:style-name="P589"><text:span text:style-name="T590">19.1</text:span><text:span text:style-name="T591">. nurodomas Programos tikslas – kam Programa skirta (tikslinė populiacija 25–59 metų moterys) ir ko ja siekiama;</text:span></text:p>
      <text:p text:style-name="P592"><text:span text:style-name="T593">19.2</text:span><text:span text:style-name="T594">. nurodomas tyrimas, kuris bus atliekamas (gimdos kaklelio tepinėlio citologinis tyrimas arba AR ŽPV tyrimas);</text:span></text:p>
      <text:p text:style-name="P595"><text:span text:style-name="T596">19.3</text:span><text:span text:style-name="T597">. nurodomas dalyvavimo Programoje periodiškumas (3 arba 5 metai, jeigu atliktų tyrimų rezultatai buvo normalūs);</text:span></text:p>
      <text:p text:style-name="P598"><text:span text:style-name="T599">19.4</text:span><text:span text:style-name="T600">. informuojama, kad Programa finansuojama Privalomojo sveikatos draudimo fondo biudžeto lėšomis ir Programos paslaugos teikiamos nemokamai;</text:span></text:p>
      <text:p text:style-name="P601"><text:span text:style-name="T602">19.5</text:span><text:span text:style-name="T603">. pateikiama vizito į PAASPP teikiančią įstaigą data, laikas ir vieta (įstaigos pavadinimas, adresas, kabineto Nr.);<text:s/></text:span></text:p>
      <text:p text:style-name="P604"><text:span text:style-name="T605">19.6</text:span><text:span text:style-name="T606">. nurodoma numatytos datos ir laiko pakeitimo tvarka;</text:span></text:p>
      <text:p text:style-name="P607"><text:span text:style-name="T608">19.7</text:span><text:span text:style-name="T609">. informuojama, kada galima tikėtis atlikto tyrimo rezultato ir kaip pacientė apie jį bus informuojama;</text:span></text:p>
      <text:p text:style-name="P610"><text:span text:style-name="T611">19.8</text:span><text:span text:style-name="T612">. nurodoma, kad yra tikimybė, jog atliekant tyrimą gali būti nustatyta pokyčių arba tyrimo rezultatai gali būti netinkami, informuojama, kokie tokiais atvejais bus tolesni veiksmai;</text:span></text:p>
      <text:p text:style-name="P613"><text:span text:style-name="T614">19.9</text:span><text:span text:style-name="T615">. pateikiamos rekomendacijos prieš tyrimo atlikimą;</text:span></text:p>
      <text:p text:style-name="P616"><text:span text:style-name="T617">19.10</text:span><text:span text:style-name="T618">. pateikiamos nuorodos, kur galima gauti papildomos informacijos, susijusios su Programa (Koordinavimo centro kontaktai, internetinės nuorodos ir kt.);</text:span></text:p>
      <text:p text:style-name="P619"><text:span text:style-name="T620">19.11</text:span><text:span text:style-name="T621">. nurodoma, kad yra atsisakymo dalyvauti Programoje galimybė ir kokiu būdu galima atsisakyti (pranešti Koordinavimo centrui kvietimo laiške pateikta kontaktine informacija ir kt.);</text:span></text:p>
      <text:p text:style-name="P622"><text:span text:style-name="T623">19.12</text:span><text:span text:style-name="T624">. informuojama, kam ir kokiu būdu galima pateikti atsiliepimą apie Programoje gautas paslaugas, ir pateikiama Koordinavimo centro kontaktinė informacija atsiliepimui pateikti;</text:span></text:p>
      <text:p text:style-name="P625"><text:span text:style-name="T626">19.13</text:span><text:span text:style-name="T627">. informuojama, kaip užtikrinama asmens duomenų apsauga ir konfidencialumas.</text:span></text:p>
      <text:p text:style-name="P628"><text:span text:style-name="T629">20</text:span><text:span text:style-name="T630">. Pavyzdinės kvietimo laiškų formos pateiktos Aprašo 6 priede „Kvietimas atlikti gimdos kaklelio tepinėlio citologinį tyrimą“ ir 7 priede „Kvietimas atlikti aukštos rizikos žmogaus papilomos viruso tyrimą“.</text:span></text:p>
      <text:p text:style-name="P631"><text:span text:style-name="T632">21</text:span><text:span text:style-name="T633">. Pavyzdinės informavimo laiškų formos pateiktos Aprašo 8 priede „Informavimo apie atlikto gimdos kaklelio tepinėlio citologinio tyrimo rezultatus laiškas“, 9 priede „Informavimo apie atlikto aukštos rizikos žmogaus papilomos viruso tyrimo rezultatus laiškas“, 10 priede „</text:span><text:span text:style-name="T634">In</text:span><text:span text:style-name="T635">formavimo apie atlikto gimdos kaklelio tepinėlio citologinio tyrimo kartojimą laiškas“,<text:s/></text:span><text:span text:style-name="T636">11</text:span><text:span text:style-name="T637"><text:s/>priede „Informavimo apie atlikto aukštos rizikos žmogaus papilomos viruso tyrimo kartojimą laiškas“</text:span><text:span text:style-name="T638">, 12</text:span><text:span text:style-name="T639"><text:s/>priede <text:s/>„Informavimo apie kolposkopinio tyrimo poreikį laiškas“</text:span><text:span text:style-name="T640">, 13</text:span><text:span text:style-name="T641"><text:s/>priede „</text:span><text:span text:style-name="T642">Informavimo apie atliktų aukštos rizikos žmogaus papilomos viruso tyrimo ir gimdos kaklelio tepinėlio citologinio tyrimo rezultatus laiškas“,<text:s/></text:span><text:span text:style-name="T643">14 priede „</text:span><text:span text:style-name="T644">Informavimo apie atlikto aukštos rizikos žmogaus papilomos viruso tyrimo ir gimdos kaklelio tepinėlio citologinio tyrimo kartojimą laiškas“<text:s/></text:span><text:span text:style-name="T645">ir 15 priede „</text:span><text:span text:style-name="T646">Informavimo apie kolposkopinio tyrimo poreikį po atliktų aukštos rizikos žmogaus papilomos viruso tyrimo ir gimdos kaklelio tepinėlio citologinio tyrimo laiškas“</text:span><text:span text:style-name="T647">.<text:s/></text:span></text:p>
      <text:p text:style-name="P648"><text:span text:style-name="T649">22</text:span><text:span text:style-name="T650">. Pavyzdinės informacinės medžiagos formos pateiktos Aprašo 16 priede „</text:span><text:span text:style-name="T651">Informacinė medžiaga<text:s/></text:span><text:span text:style-name="T652">apie gimdos kaklelio piktybinio naviko ankstyvosios diagnostikos programą<text:s/></text:span><text:span text:style-name="T653">25</text:span><text:span text:style-name="T654">–</text:span><text:span text:style-name="T655">34 metų amžiaus moterims“ ir<text:s/></text:span><text:span text:style-name="T656">17 priede „</text:span><text:span text:style-name="T657">Informacinė medžiaga apie gimdos kaklelio piktybinio naviko ankstyvosios diagnostikos programą 35</text:span><text:span text:style-name="T658">–</text:span><text:span text:style-name="T659">59 metų amžiaus moterims“.</text:span></text:p>
      <text:p text:style-name="P660"/>
      <text:p text:style-name="P661"><text:span text:style-name="T662">V</text:span><text:span text:style-name="T663"><text:s/>SKYRIUS</text:span></text:p>
      <text:p text:style-name="P664"><text:span text:style-name="T665">GIMDOS KAKLELIO CITOLOGINIO TEPINĖLIO PAĖMIMO IR REZULTATŲ ĮVERTINIMO IR GIMDOS KAKLELIO MEDŽIAGOS PAĖMIMO AUKŠTOS RIZIKOS ŽMOGAUS PAPILOMOS VIRUSO TYRIMUI IR GIMDOS KAKLELIO CITOLOGINIO TEPINĖLIO TYRIMUI ATLIKTI (KAI AR ŽPV REZULTATAS TEIGIAMAS) IR REZULTATŲ ĮVERTINIMO ORGANIZAVIMO, VYKDYMO IR KOKYBĖS REIKALAVIMAI<text:s/></text:span></text:p>
      <text:p text:style-name="P666"/>
      <text:p text:style-name="P667"><text:span text:style-name="T668">PIRMASIS</text:span><text:span text:style-name="T669"><text:s/>SKIRSNIS<text:s/></text:span></text:p>
      <text:p text:style-name="P670"><text:span text:style-name="T671">PASLAUGŲ ORGANIZAVIMO IR TEIKIMO TVARKA</text:span></text:p>
      <text:p text:style-name="P672"/>
      <text:p text:style-name="P673"><text:span text:style-name="T674">23</text:span><text:span text:style-name="T675">. Gimdos kaklelio citologinio tepinėlio 25–34 metų (imtinai) amžiaus pacientėms paėmimą ir rezultatų įvertinimą ir Gimdos kaklelio medžiagos paėmimą 35–59 metų (imtinai) amžiaus pacientėms</text:span><text:span text:style-name="T676"><text:s/></text:span><text:span text:style-name="T677">AR ŽPV tyrimui ir gimdos kaklelio citologinio tepinėlio tyrimui atlikti (kai AR ŽPV rezultatas teigiamas) ir rezultatų įvertinimą (toliau – paslaugos) atlieka PAASPP teikianti ASPĮ.</text:span></text:p>
      <text:p text:style-name="P678"><text:span text:style-name="T679">24</text:span><text:span text:style-name="T680">. Gimdos kaklelio citologinio tepinėlio paėmimas ir rezultatų įvertinimas atliekamas 25–34 m. (imtinai) moterims vieną kartą per 3 metus.</text:span></text:p>
      <text:p text:style-name="P681"><text:span text:style-name="T682">25</text:span><text:span text:style-name="T683">. Gimdos kaklelio medžiagos paėmimas AR ŽPV tyrimui ir gimdos kaklelio citologinio tepinėlio tyrimui atlikti (kai AR ŽPV rezultatas teigiamas) bei rezultatų įvertinimas atliekamas 35–59 m. (imtinai) moterims vieną kartą per 5 metus.</text:span></text:p>
      <text:p text:style-name="P684"><text:span text:style-name="T685">26</text:span><text:span text:style-name="T686">. Gimdos kaklelio citologinio tepinėlio paėmimas ir rezultatų įvertinimas apima:</text:span></text:p>
      <text:p text:style-name="P687"><text:span text:style-name="T688">26.1</text:span><text:span text:style-name="T689">. gimdos kaklelio medžiagos gimdos kaklelio citologinio tepinėlio tyrimui atlikti paėmimą;</text:span></text:p>
      <text:p text:style-name="P690"><text:span text:style-name="T691">26.2</text:span><text:span text:style-name="T692">. gimdos kaklelio medžiagos ėminio pristatymą į įstaigą, turinčią licenciją atlikti</text:span><text:span text:style-name="T693"><text:s/>patologijos tyrimus (citopatologinius tyrimus);</text:span></text:p>
      <text:p text:style-name="P694"><text:span text:style-name="T695">26.3</text:span><text:span text:style-name="T696">. pacientės informavimą apie reikiamus atlikti tolesnius veiksmus ir (ar) siuntimą gydytojo akušerio ginekologo konsultacijos.</text:span></text:p>
      <text:p text:style-name="P697"><text:span text:style-name="T698">27</text:span><text:span text:style-name="T699">. Gimdos kaklelio medžiagos paėmimas AR ŽPV tyrimui ir gimdos kaklelio citologinio tepinėlio tyrimui atlikti (kai AR ŽPV rezultatas teigiamas) bei rezultatų įvertinimas apima:</text:span></text:p>
      <text:p text:style-name="P700"><text:span text:style-name="T701">27.1</text:span><text:span text:style-name="T702">. gimdos kaklelio medžiagos AR ŽPV tyrimui ir gimdos kaklelio citologinio tepinėlio tyrimui atlikti (kai AR ŽPV rezultatas teigiamas) paėmimą, naudojant citologinį skystųjų terpių surinkimo instrumentų rinkinį;</text:span></text:p>
      <text:p text:style-name="P703"><text:span text:style-name="T704">27.2</text:span><text:span text:style-name="T705">. gimdos kaklelio medžiagos, skirtos AR ŽPV nustatyti, pristatymą į įstaigą, turinčią licenciją teikti laboratorinės diagnostikos paslaugas, suteikiančią teisę atlikti infekcinį molekulinės diagnostikos urogenitalinių nuograndų ėminių tyrimą dėl AR ŽPV genotipų nustatymo, arba turinčią licenciją atlikti patologijos tyrimus (molekulinius patologijos tyrimus).</text:span></text:p>
      <text:p text:style-name="P706"><text:span text:style-name="T707">28</text:span><text:span text:style-name="T708">. Pacientei, kurios AR ŽPV tyrimas buvo:</text:span></text:p>
      <text:p text:style-name="P709"><text:span text:style-name="T710">28.1</text:span><text:span text:style-name="T711">. neinformatyvus (netinkamas vertinti), tyrimas kartojamas. Pakartotinis tyrimas atliekamas ne anksčiau kaip praėjus 3 mėnesiams po gimdos kaklelio medžiagos paėmimo AR ŽPV tyrimui ir gimdos kaklelio citologinio tepinėlio tyrimui atlikti (kai AR ŽPV rezultatas teigiamas) bei rezultatų įvertinimo paslaugos suteikimo. Pagal Programą apmokamas vienas pakartotinis tyrimas. Jeigu pakartotinis tyrimas buvo neinformatyvus (netinkamas vertinti), Koordinavimo centras organizuoja gydytojo akušerio ginekologo konsultaciją. Jeigu pakartotiniu tyrimu nustatytas AR ŽPV, atliekami Programos 28.3 papunktyje nurodyti veiksmai;</text:span></text:p>
      <text:p text:style-name="P712"><text:span text:style-name="T713">28.2</text:span><text:span text:style-name="T714">. neigiamas, Koordinavimo centras kviečia dalyvauti Programoje po 5 metų;</text:span></text:p>
      <text:p text:style-name="P715"><text:span text:style-name="T716">28.3</text:span><text:span text:style-name="T717">. teigiamas, iš to paties mėginio toje pačioje įstaigoje</text:span><text:span text:style-name="T718"><text:s/></text:span><text:span text:style-name="T719">atliekamas gimdos kaklelio citologinio tepinėlio ištyrimas (atliekamas gim</text:span><text:span text:style-name="T720">dos kaklelio citologinio tepinėlio skystojoje terpėje (kai AR ŽPV rezultatas teigiamas) ištyrimas</text:span><text:span text:style-name="T721">). Galutinis</text:span><text:span text:style-name="T722"><text:s/></text:span><text:span text:style-name="T723">integruotas AR ŽPV tyrimo ir gimdos <text:s/>kaklelio citologinio tepinėlio tyrimo atsakymas perduodamas ėminį siuntusiai PAASPP teikiančiai ASPĮ.<text:s/></text:span></text:p>
      <text:p text:style-name="P724"><text:span text:style-name="T725">29</text:span><text:span text:style-name="T726">. Tyrimai atliekami:</text:span></text:p>
      <text:p text:style-name="P727"><text:span text:style-name="T728">29.1</text:span><text:span text:style-name="T729">. 25–34 m. (imtinai) amžiaus moterims:</text:span></text:p>
      <text:p text:style-name="P730"><text:span text:style-name="T731">29.1.1</text:span><text:span text:style-name="T732">. jei gimdos kaklelio citologiniame tepinėlyje nerandama intraepitelinių pakitimų, Koordinavimo centras kviečia moterį dalyvauti programoje po 3 metų;</text:span></text:p>
      <text:p text:style-name="P733"><text:span text:style-name="T734">29.1.2</text:span><text:span text:style-name="T735">. jei gimdos kaklelio citologinio tepinėlio tyrimas neinformatyvus arba randama nenustatytos reikšmės atipinių plokščiojo epitelio ląstelių (toliau – ASC-US), ne anksčiau kaip po 3 mėnesių atliekamas pakartotinis citologinio tepinėlio paėmimas ir tyrimas.<text:s/></text:span><text:span text:style-name="T736">Pagal Programą apmokamas vienas pakartotinis tyrimas.</text:span><text:span text:style-name="T737"><text:s/>Jei pakartotinai ištyrus gimdos kaklelio citologinį tepinėlį nustatoma ASC-US arba tyrimas neinformatyvus (netinkamas vertinti), Koordinavimo centras organizuoja gydytojo akušerio ginekologo konsultaciją, kurios metu atliekama kolposkopija ir, jei reikia, biopsija;</text:span></text:p>
      <text:p text:style-name="P738"><text:span text:style-name="T739">2</text:span><text:span text:style-name="T740">9.1.3</text:span><text:span text:style-name="T741">. jei gimdos kaklelio citologiniame tepinėlyje nustatomi nežymūs plokščialąsteliniai intraepiteliniai pakitimai (toliau – LSIL) arba kiti žymesni nei LSIL pakitimai (žymūs plokščialąsteliniai intraepiteliniai pokyčiai, plokščialąstelinė karcinoma ar kt.), Koordinavimo centras organizuoja gydytojo akušerio ginekologo konsultaciją, kurios metu atliekama kolposkopija ir, jei reikia, biopsija;</text:span></text:p>
      <text:p text:style-name="P742"><text:span text:style-name="T743">2</text:span><text:span text:style-name="T744">9.2</text:span><text:span text:style-name="T745">. 35–59 m. (imtinai) amžiaus moterims:</text:span></text:p>
      <text:p text:style-name="P746"><text:span text:style-name="T747">2</text:span><text:span text:style-name="T748">9.2.1</text:span><text:span text:style-name="T749">. jei AR ŽPV tyrimo rezultatas neigiamas, Koordinavimo centras kviečia moterį dalyvauti Programoje po 5 metų;<text:s/></text:span></text:p>
      <text:p text:style-name="P750"><text:span text:style-name="T751">2</text:span><text:span text:style-name="T752">9.2.2</text:span><text:span text:style-name="T753">. jei AR ŽPV tyrimo rezultatas teigiamas, o gimdos kaklelio citologinio tepinėlio skystojoje terpėje tyrimas neinformatyvus, ne anksčiau kaip po 3 mėnesių Koordinavimo centras organizuoja pakartotinį citologinio tepinėlio skystojoje terpėje paėmimą ir tyrimą.</text:span><text:span text:style-name="T754"><text:s/>Pagal Programą apmokamas vienas pakartotinis tyrimas:</text:span></text:p>
      <text:p text:style-name="P755"><text:span text:style-name="T756">29.2.2.1</text:span><text:span text:style-name="T757">. jei pakartotinai ištyrus nustatytas ASC-US arba kiti žymesni nei ASC-US pakitimai (nenustatytos reikšmės atipiniai plokščialąsteliniai pokyčiai, atipinės liaukinės ląstelės, nežymūs plokščialąsteliniai intraepiteliniai pokyčiai, žymūs plokščialąsteliniai intraepiteliniai pokyčiai, plokščialąstelinė karcinoma, adenokarcinoma ar kt.) arba šis tyrimas yra neinformatyvus (netinkamas vertinti), Koordinavimo centras organizuoja gydytojo akušerio ginekologo konsultaciją, kurios metu atliekama kolposkopija ir, jei reikia, biopsija; <text:s/></text:span></text:p>
      <text:p text:style-name="P758"><text:span text:style-name="T759">29.2.2.2</text:span><text:span text:style-name="T760">. jei pakartotinai ištyrus pakitimų nerandama, po 12 mėnesių nuo AR ŽPV tyrimo atlikimo pacientėms teikiama informavimo paslauga ir jos kviečiamos atlikti tikslinamąjį AR ŽPV tyrimą.</text:span><text:span text:style-name="T761"><text:s/>Pagal Programą apmokamas vienas tikslinamasis tyrimas.</text:span><text:span text:style-name="T762"><text:s/>Jei atlikus tikslinamąjį AR ŽPV tyrimą jo rezultatas teigiamas, Koordinavimo centras organizuoja gydytojo akušerio ginekologo konsultaciją, kurios metu atliekama kolposkopija ir, jei reikia, biopsija. Jei AR ŽPV tyrimo rezultatas neigiamas, Koordinavimo centras kviečia moterį dalyvauti Programoje po 5 metų;</text:span></text:p>
      <text:p text:style-name="P763"><text:span text:style-name="T764">2</text:span><text:span text:style-name="T765">9.2.3</text:span><text:span text:style-name="T766">. jei AR ŽPV tyrimo rezultatas teigiamas, o atlikus citologinio tepinėlio skystojoje terpėje tyrimą pakitimų nerasta, po 12 mėnesių nuo pirminio AR ŽPV tyrimo atlikimo Koordinavimo centras kviečia moterį atlikti tikslinamąjį AR ŽPV tyrimą.<text:s/></text:span><text:span text:style-name="T767">Pagal Programą apmokamas vienas pakartotinis tyrimas.</text:span><text:span text:style-name="T768"><text:s/>Jei atlikus tikslinamąjį AR ŽPV tyrimą jo rezultatas teigiamas, Koordinavimo centras organizuoja gydytojo akušerio ginekologo konsultaciją, kurios metu atliekama kolposkopija ir, jei reikia, biopsija. Jei AR ŽPV tyrimo rezultatas neigiamas, Koordinavimo centras kviečia moterį dalyvauti Programoje po 5 metų;</text:span></text:p>
      <text:p text:style-name="P769"><text:span text:style-name="T770">2</text:span><text:span text:style-name="T771">9.2.4</text:span><text:span text:style-name="T772">. jei AR ŽPV tyrimo rezultatas teigiamas, o ištyrus gimdos kaklelio citologinį tepinėlį skystojoje terpėje buvo rasta</text:span><text:span text:style-name="T773"><text:s/></text:span><text:span text:style-name="T774">ASC-US arba kiti žymesni nei ASC-US pakitimai (nenustatytos reikšmės atipiniai plokščialąsteliniai pokyčiai, atipinės liaukinės ląstelės,<text:s/></text:span><text:span text:style-name="T775">nežymūs plokščialąsteliniai intraepiteliniai pokyčiai,</text:span><text:span text:style-name="T776"><text:s/>žymūs plokščialąsteliniai intraepiteliniai pokyčiai, plokščialąstelinė karcinoma, adenokarcinoma ar kt.), Koordinavimo centras organizuoja gydytojo akušerio ginekologo konsultaciją, kurios metu atliekama kolposkopija ir, jei reikia, biopsija.</text:span></text:p>
      <text:p text:style-name="P777"><text:span text:style-name="T778">30</text:span><text:span text:style-name="T779">.<text:s/></text:span><text:span text:style-name="T780">Gimdos kaklelio citologinio tepinėlio tyrimo metu nustačius kitų pakitimų (išskyrus ASC-US), Koordinavimo centras organizuoja gydytojo akušerio ginekologo konsultaciją.</text:span></text:p>
      <text:p text:style-name="P781"><text:span text:style-name="T782">31</text:span><text:span text:style-name="T783">. Prieš imant gimdos kaklelio tepinėlį, moteriai suteikiama ši informacija:</text:span></text:p>
      <text:p text:style-name="P784"><text:span text:style-name="T785">31.1</text:span><text:span text:style-name="T786">.<text:s/></text:span><text:span text:style-name="T787">kokiu tikslu imama gimdos kaklelio medžiaga;</text:span></text:p>
      <text:p text:style-name="P788"><text:span text:style-name="T789">31.2</text:span><text:span text:style-name="T790">.<text:s/></text:span><text:span text:style-name="T791">koks tyrimas bus atliekamas;<text:s/></text:span></text:p>
      <text:p text:style-name="P792"><text:span text:style-name="T793">31.3</text:span><text:span text:style-name="T794">. galimi tyrimo rezultatai ir kokio tolesnio ištyrimo gali prireikti;</text:span></text:p>
      <text:p text:style-name="P795"><text:span text:style-name="T796">31.4</text:span><text:span text:style-name="T797">. kad<text:s/></text:span><text:span text:style-name="T798">gali tekti tyrimą pakartoti ne anksčiau kaip po 3 mėn., bet ne vėliau kaip po 6 mėn., jeigu gimdos kaklelio tepinėlio kokybė bus netinkama vertinti;</text:span></text:p>
      <text:p text:style-name="P799"><text:span text:style-name="T800">31.5</text:span><text:span text:style-name="T801">. kad,<text:s/></text:span><text:span text:style-name="T802">jei tyrimą reikės kartoti, kvietimo laiškas jai bus atsiųstas ne anksčiau kaip po 3 mėn. nuo sprendimo, kad reikia pakartotinai imti gimdos kaklelio medžiagą, priėmimo;</text:span></text:p>
      <text:p text:style-name="P803"><text:span text:style-name="T804">31.6</text:span><text:span text:style-name="T805">. kad ji<text:s/></text:span><text:span text:style-name="T806">gali atsisakyti dalyvauti Programoje ir (ar) gauti asmens sveikatos priežiūros paslaugą. Atsisakymas turi būti patvirtintas raštu.</text:span></text:p>
      <text:p text:style-name="P807"><text:span text:style-name="T808">32</text:span><text:span text:style-name="T809">.<text:s/></text:span><text:span text:style-name="T810">Suteikus informaciją, moteriai duodamas pasirašyti informuoto paciento sutikimas, kurio pavyzdinė forma pateikta Aprašo</text:span><text:span text:style-name="T811"><text:s/>18 priede „S</text:span><text:span text:style-name="T812">utikimas dalyvauti gimdos kaklelio piktybinio naviko ankstyvosios diagnostikos programoje“.</text:span></text:p>
      <text:p text:style-name="P813"><text:span text:style-name="T814">33</text:span><text:span text:style-name="T815">.<text:s/></text:span><text:span text:style-name="T816">Gimdos kaklelio medžiagos paėmimo citologiniam tyrimui ar<text:s/></text:span><text:span text:style-name="T817">AR ŽPV<text:s/></text:span><text:span text:style-name="T818">tyrimui tvarka pateikta Aprašo 19 priede „Gimdos kaklelio medžiagos paėmimo citologiniam tyrimui ar aukštos rizikos žmogaus papilomos viruso tyrimui atlikti tvarka“.</text:span></text:p>
      <text:p text:style-name="P819"><text:span text:style-name="T820">34</text:span><text:span text:style-name="T821">.<text:s/></text:span><text:span text:style-name="T822">Už gimdos kaklelio medžiagos citologiniam tyrimui ir AR ŽPV tyrimui tinkamą paėmimą, ėminio paruošimą gabenti, siuntimo formos Nr. 014-1-1/a „Siuntimas atlikti patologijos tyrimą“ (kurios minimalus duomenų rinkinys pateiktas Aprašo 20 priede „M</text:span><text:span text:style-name="T823">inimalus gimdos kaklelio piktybinio naviko ankstyvosios diagnostikos programos molekulinių ir citologinių tyrimų siuntimo ir atsakymo duomenų rinkinys“)<text:s/></text:span><text:span text:style-name="T824">užpildymą atsako ėminį siunčianti PAASPP teikianti ASPĮ, o už atsakymo formos Nr. 014-1-2/a „Patologijos tyrimų rezultatų aprašymas“ užpildymą atsako tyrimą atlikusi įstaiga.</text:span></text:p>
      <text:p text:style-name="P825"><text:span text:style-name="T826">35</text:span><text:span text:style-name="T827">.<text:s/></text:span><text:span text:style-name="T828">Ne vėliau kaip per 14 darbo dienų nuo gimdos kaklelio medžiagos paėmimo pacientė informuojama apie tyrimo rezultatus ir nustatytus gimdos kaklelio pokyčius ir kitus radinius. Galimi atsakymų variantai:</text:span></text:p>
      <text:p text:style-name="P829"><text:span text:style-name="T830">35.1</text:span><text:span text:style-name="T831">.<text:s/></text:span><text:span text:style-name="T832">tyrimo rezultatas normalus. Moteris pakartotinai tikrintis pagal Programą bus kviečiama po 3 (25–34 metų (imtinai) amžiaus moterys) arba po 5 (35–59 metų (imtinai) amžiaus moterys) metų;</text:span></text:p>
      <text:p text:style-name="P833"><text:span text:style-name="T834">35.2</text:span><text:span text:style-name="T835">. tyrimą reikia kartoti, nes tyrimas netinkamas vertinti<text:s/></text:span><text:span text:style-name="T836">–</text:span><text:span text:style-name="T837"><text:s/>moteriai siunčiamas informavimo laiškas, papildomai</text:span><text:span text:style-name="T838"><text:s/>moteris gali būti informuojama telefonu ar trumpąja žinute (SMS),<text:s/></text:span><text:span text:style-name="T839">nurodant kito (pakartotinio) tyrimo datą, laiką ir vietą. Pakartotinis tyrimas skiriamas ne anksčiau kaip po 3 mėn.;</text:span></text:p>
      <text:p text:style-name="P840"><text:span text:style-name="T841">35.3</text:span><text:span text:style-name="T842">. 35–59 metų (imtinai) amžiaus moterims AR ŽPV tyrimo metu nustatyti ASC-US<text:s/></text:span><text:span text:style-name="T843">arba kiti žymesni nei ASC-US pakitimai – pacientė siunčiama gydytojo akušerio ginekologo konsultacijos, kurios metu atliekama kolposkopija ir, jei reikia, biopsija;<text:s/></text:span><text:span text:style-name="T844"><text:s/></text:span></text:p>
      <text:p text:style-name="P845"><text:span text:style-name="T846">35.4</text:span><text:span text:style-name="T847">.<text:s/></text:span><text:span text:style-name="T848">tyrimo rezultatai patologiniai – įtariami ikivėžinės būklės gimdos kaklelio pokyčiai. Moteriai siunčiamas informavimo laiškas</text:span><text:span text:style-name="T849"><text:s/>ir (ar)<text:s/></text:span><text:span text:style-name="T850">Koordinavimo centras telefonu informuoja moterį apie reikalingą gydytojo akušerio ginekologo konsultaciją ir, suderinęs su paciente vizito datą ir laiką, IPR IS rezervuoja artimiausios gydytojo akušerio ginekologo konsultacijos su kolposkopinio tyrimo atlikimu vizitą į geografiniu atžvilgiu artimiausią ir laiko požiūriu greičiausiai šią paslaugą galinčią suteikti ASPĮ. Apie vizito IPR IS rezervavimą Koordinavimo centras informuoja PAASPP teikiančią ASPĮ, prie kurios moteris prisirašiusi.<text:s/></text:span></text:p>
      <text:p text:style-name="P851"><text:span text:style-name="T852">36</text:span><text:span text:style-name="T853">.<text:s/></text:span><text:span text:style-name="T854">PAASPP teikiančioje ASPĮ turi būti įstaigos vadovo patvirtinta ir įdiegta Vidaus kokybės kontrolės sistema.</text:span><text:span text:style-name="T855"><text:s/></text:span><text:span text:style-name="T856">PAASPP teikiančioje ASPĮ turi būti registruojami duomenys, reikalingi teiktų paslaugų kokybės stebėsenai vykdyti:</text:span></text:p>
      <text:p text:style-name="P857"><text:span text:style-name="T858">36.1</text:span><text:span text:style-name="T859">.<text:s/></text:span><text:span text:style-name="T860">paimti ėminiai;</text:span></text:p>
      <text:p text:style-name="P861"><text:span text:style-name="T862">36.2</text:span><text:span text:style-name="T863">.<text:s/></text:span><text:span text:style-name="T864">ėminius paėmę sveikatos priežiūros specialistai;</text:span></text:p>
      <text:p text:style-name="P865"><text:span text:style-name="T866">36.3</text:span><text:span text:style-name="T867">.<text:s/></text:span><text:span text:style-name="T868">ėminių paėmimo laikas;</text:span></text:p>
      <text:p text:style-name="P869"><text:span text:style-name="T870">36.4</text:span><text:span text:style-name="T871">.<text:s/></text:span><text:span text:style-name="T872">ėminių išsiuntimo į tyrimus atliekančią įstaigą laikas;</text:span></text:p>
      <text:p text:style-name="P873"><text:span text:style-name="T874">36.5</text:span><text:span text:style-name="T875">.<text:s/></text:span><text:span text:style-name="T876">ėminių tinkamumas tirti;</text:span></text:p>
      <text:p text:style-name="P877"><text:span text:style-name="T878">36.6</text:span><text:span text:style-name="T879">.<text:s/></text:span><text:span text:style-name="T880">tyrimų atsakymai ir jų gavimo laikas;</text:span></text:p>
      <text:p text:style-name="P881"><text:span text:style-name="T882">36.7</text:span><text:span text:style-name="T883">.<text:s/></text:span><text:span text:style-name="T884">negavus tyrimo atsakymo – negavimo priežastis, kuri turi būti išsiaiškinta ne vėliau kaip per 10 darbo dienų nuo ėminio išsiuntimo dienos.</text:span></text:p>
      <text:p text:style-name="P885"><text:span text:style-name="T886">37</text:span><text:span text:style-name="T887">.<text:s/></text:span><text:span text:style-name="T888">PAASPP teikianti įstaiga ne rečiau kaip 1 kartą per metus įstaigos vadovo nustatyta tvarka turi įvertinti teiktų paslaugų atitiktį Apraše nustatytiems reikalavimams, rezultatus dokumentuoti ir informuoti sveikatos priežiūros specialistą apie jo imamų ėminių kokybės rezultatus.<text:s/></text:span></text:p>
      <text:p text:style-name="P889"><text:span text:style-name="T890">38</text:span><text:span text:style-name="T891">. Už Apraše nustatytų reikalavimų laikymąsi atsako PAASPP teikiančios įstaigos vadovas.</text:span></text:p>
      <text:p text:style-name="P892"/>
      <text:p text:style-name="P893"><text:span text:style-name="T894">ANTRASIS</text:span><text:span text:style-name="T895"><text:s/>SKIRSNIS</text:span></text:p>
      <text:p text:style-name="P896"><text:span text:style-name="T897">REIKALAVIMAI SVEIKATOS PRIEŽIŪROS SPECIALISTAMS</text:span></text:p>
      <text:p text:style-name="P898"/>
      <text:p text:style-name="P899"><text:span text:style-name="T900">39</text:span><text:span text:style-name="T901">. Gimdos kaklelio citologinio tepinėlio paėmimą ir rezultatų įvertinimą ir<text:s/></text:span><text:span text:style-name="T902">gimdos kaklelio medžiagos paėmimą AR ŽPV tyrimui ir gimdos kaklelio citologinio tepinėlio tyrimui atlikti (kai AR ŽPV rezultatas teigiamas) bei rezultatų įvertinimą atlieka šeimos gydytojas arba šeimos medicinos paslaugas teikiančios komandos narys gydytojas akušeris ginekologas ar akušeris.</text:span></text:p>
      <text:p text:style-name="P903"/>
      <text:p text:style-name="P904"><text:span text:style-name="T905">TREČIASIS</text:span><text:span text:style-name="T906"><text:s/>SKIRSNIS</text:span></text:p>
      <text:p text:style-name="P907"><text:span text:style-name="T908">REIKALAVIMAI PATALPOMS, ĮRANGAI IR MEDICINOS PRIEMONĖMS</text:span></text:p>
      <text:p text:style-name="P909"/>
      <text:p text:style-name="P910"><text:span text:style-name="T911">40</text:span><text:span text:style-name="T912">.</text:span><text:span text:style-name="T913"><text:tab/>Reikalavimai patalpoms, kuriose imama gimdos kaklelio medžiaga:</text:span></text:p>
      <text:p text:style-name="P914"><text:span text:style-name="T915">40.1</text:span><text:span text:style-name="T916">. patalpa turi būti įrengta taip, kad būtų užtikrintas moters konfidencialumas<text:s/></text:span><text:span text:style-name="T917">–</text:span><text:span text:style-name="T918"><text:s/>patalpos durys rakinamos arba ginekologinė kėdė ir moters rengimosi vieta atitverta nuo durų širma, jei patalpoje yra langų, turi būti galimybė juos uždengti žaliuzėmis arba užuolaidomis;</text:span></text:p>
      <text:p text:style-name="P919"><text:span text:style-name="T920">40.2</text:span><text:span text:style-name="T921">. patalpoje turi būti palaikoma komfortiška kambario temperatūra.</text:span></text:p>
      <text:p text:style-name="P922"><text:span text:style-name="T923">41</text:span><text:span text:style-name="T924">. Patalpoje turi būti ši įranga ir medicinos priemonės:</text:span></text:p>
      <text:p text:style-name="P925"><text:span text:style-name="T926">41.1</text:span><text:span text:style-name="T927">.<text:s/></text:span><text:span text:style-name="T928">ginekologinė kėdė (bent viena įstaigoje esanti ginekologinė kėdė turi būti pritaikyta fizinę negalią turinčioms pacientėms (reguliuojamo aukščio ir kt.);</text:span></text:p>
      <text:p text:style-name="P929"><text:span text:style-name="T930">41.2</text:span><text:span text:style-name="T931">.<text:s/></text:span><text:span text:style-name="T932">reguliuojama lempa;</text:span></text:p>
      <text:p text:style-name="P933"><text:span text:style-name="T934">41.3</text:span><text:span text:style-name="T935">. vienkartinės pirštinės;</text:span></text:p>
      <text:p text:style-name="P936"><text:span text:style-name="T937">41.4</text:span><text:span text:style-name="T938">. kelių dydžių skėtikliai (vienkartiniai arba daugkartiniai). Vienkartinio skėtiklio pakuotė turi būti atidaroma prieš pat mėginio ėmimą;</text:span></text:p>
      <text:p text:style-name="P939"><text:span text:style-name="T940">41.5</text:span><text:span text:style-name="T941">. endocervikalinė šluotelė ir endocervikalinis šepetėlis;</text:span></text:p>
      <text:p text:style-name="P942"><text:span text:style-name="T943">41.6</text:span><text:span text:style-name="T944">. objektiniai stikleliai, pieštukas ir objektinių stiklelių laikiklis įprastiems tepinėliams;</text:span></text:p>
      <text:p text:style-name="P945"><text:span text:style-name="T946">41.7</text:span><text:span text:style-name="T947">. fiksatoriai;</text:span></text:p>
      <text:p text:style-name="P948"><text:span text:style-name="T949">41.8</text:span><text:span text:style-name="T950">. buteliukas AR ŽPV tyrimo ėminiui imti;<text:s/></text:span></text:p>
      <text:p text:style-name="P951"><text:span text:style-name="T952">41.9</text:span><text:span text:style-name="T953">. ilgai išliekanti rašymo priemonė ar kita priemonė (kodų lipdukai ar pan.).</text:span></text:p>
      <text:p text:style-name="P954"><text:span text:style-name="T955">42</text:span><text:span text:style-name="T956">.<text:s/></text:span><text:span text:style-name="T957">Medicinos priemonės turi būti paruoštos prieš moteriai atsisėdant į ginekologinę kėdę, kad moteris kuo trumpiau būtų nepatogioje padėtyje.<text:s/></text:span></text:p>
      <text:p text:style-name="Normal"/>
      <text:p text:style-name="P958"><text:span text:style-name="T959">VI</text:span><text:span text:style-name="T960"><text:s/>SKYRIUS</text:span></text:p>
      <text:p text:style-name="P961"><text:span text:style-name="T962">GIMDOS KAKLELIO CITOLOGINIO TEPINĖLIO IŠTYRIMO IR</text:span></text:p>
      <text:p text:style-name="P963"><text:span text:style-name="T964">GIMDOS KAKLELIO CITOLOGINIO TEPINĖLIO SKYSTOJOJE TERPĖJE IŠTYRIMO (KAI AR ŽPV REZULTATAS TEIGIAMAS) ORGANIZAVIMO, VYKDYMO IR KOKYBĖS REIKALAVIMAI</text:span></text:p>
      <text:p text:style-name="P965"/>
      <text:p text:style-name="P966"><text:span text:style-name="T967">PIRMASIS</text:span><text:span text:style-name="T968"><text:s/>SKIRSNIS<text:s/></text:span></text:p>
      <text:p text:style-name="P969"><text:span text:style-name="T970">PASLAUGŲ ORGANIZAVIMO IR TEIKIMO TVARKA</text:span></text:p>
      <text:p text:style-name="P971"/>
      <text:p text:style-name="P972"><text:span text:style-name="T973">43</text:span><text:span text:style-name="T974">. Gimdos kaklelio citologinio tepinėlio ištyrimas ir gimdos kaklelio citologinio tepinėlio skystojoje terpėje ištyrimas (kai AR ŽPV rezultatas teigiamas) atliekamas įstaigoje, kuri atitinka visus šiuos reikalavimus (toliau – citologinius tyrimus atliekanti įstaiga):</text:span></text:p>
      <text:p text:style-name="P975"><text:span text:style-name="T976">43.1</text:span><text:span text:style-name="T977">. turi<text:s/></text:span><text:span text:style-name="T978">licenciją atlikti patologijos tyrimus (citopatologinius tyrimus)</text:span><text:span text:style-name="T979">;</text:span></text:p>
      <text:p text:style-name="P980"><text:span text:style-name="T981">43.2</text:span><text:span text:style-name="T982">. tai pačiai pacientei<text:s/></text:span><text:span text:style-name="T983">teikia ir g</text:span><text:span text:style-name="T984">imdos kaklelio citologinio tepinėlio ištyrimo paslaugą, ir AR ŽPV tyrimo paslaugą (arba abi šios paslaugos tai pačiai pacientei teikiamos pagal sutartį su kita viena citologinius tyrimus atliekančia įstaiga (turinčia Aprašo 43.1 papunktyje nurodytą licenciją);</text:span></text:p>
      <text:p text:style-name="P985"><text:span text:style-name="T986">43.3</text:span><text:span text:style-name="T987">. atlieka ne mažiau kaip 5 000 citopatologinių tyrimų (šis reikalavimas netaikomas citologinius tyrimus atliekančiai įstaigai, kurioje visus citopatologinius tyrimus vertina tik gydytojas patologas, atitinkantis Aprašo 49.1 papunktyje nustatytus reikalavimus) ir ištiria ne mažiau kaip 10 000 ŽPV ir (ar) kitų molekulinių virusologinių mėginių per metus (arba abi šios paslaugos teikiamos pagal sutartį su kita citologinius tyrimus atliekančia įstaiga (turinčia Aprašo 43.1 papunktyje nurodytą licenciją), kuri atlieka ne mažiau kaip 5 000 citopatologinių tyrimų (šis reikalavimas netaikomas citologinius tyrimus atliekančiai įstaigai, kurioje visus citopatologinius tyrimus vertina tik gydytojas patologas, atitinkantis Aprašo 49.1 papunktyje nustatytus reikalavimus) ir ištiria ne mažiau kaip 10 000 ŽPV ir (ar) kitų molekulinių virusologinių mėginių per metus);</text:span></text:p>
      <text:p text:style-name="P988"><text:span text:style-name="T989">43.4</text:span><text:span text:style-name="T990">. yra<text:s/></text:span><text:span text:style-name="T991">įdiegusi kokybės vadybos sistemą ir yra parengusi kokybės vadovą</text:span><text:span text:style-name="T992">, kuriame aprašytos kiekvieno įstaigos darbuotojo pareigos ir ėminių tyrimų atlikimo protokolai, kuriuose pateikiamos techninės specifikacijos ar kiti kriterijai ir charakteristikų apibrėžtys, siekiant užtikrinti, kad Programos paslaugoms teikti naudojamos medžiagos, produktai, procesai ir paslaugos atitiktų jų paskirtį.</text:span></text:p>
      <text:p text:style-name="P993"><text:span text:style-name="T994">44</text:span><text:span text:style-name="T995">.<text:s/></text:span><text:span text:style-name="T996">Tepinėliai dažomi </text:span><text:span text:style-name="T997">Papanicolaou</text:span><text:span text:style-name="T998"> metodu ir vertinami vadovaujantis Bethesdos sistema gimdos kaklelio / makšties citologiniams radiniams vertinti.</text:span></text:p>
      <text:p text:style-name="P999"><text:span text:style-name="T1000">45</text:span><text:span text:style-name="T1001">.<text:s/></text:span><text:span text:style-name="T1002">Gimdos kaklelio medžiagos citologiniam tyrimui ėminio priėmimo, ištyrimo ir kokybės kontrolės reikalavimai pateikti Aprašo 21 priede „Gimdos kaklelio medžiagos citologiniam tyrimui atlikti ėminio priėmimo, ištyrimo ir kokybės užtikrinimo reikalavimai“.</text:span></text:p>
      <text:p text:style-name="P1003"/>
      <text:p text:style-name="P1004"><text:span text:style-name="T1005">ANTRASIS</text:span><text:span text:style-name="T1006"><text:s/>SKIRSNIS</text:span></text:p>
      <text:p text:style-name="P1007"><text:span text:style-name="T1008">REIKALAVIMAI PATALPOMS, ĮRANGAI IR MEDICINOS PRIEMONĖMS</text:span></text:p>
      <text:p text:style-name="P1009"/>
      <text:p text:style-name="P1010"><text:span text:style-name="T1011">46</text:span><text:span text:style-name="T1012">. Citologinius tyrimus atliekančios įstaigos patalpos ir įranga turi atitikti Patologijos paslaugų teikimo reikalavimų apraše, patvirtintame Lietuvos Respublikos sveikatos apsaugos ministro 2009 m. rugpjūčio 19 d. įsakymu Nr. V-661 „Dėl Patologijos paslaugų teikimo reikalavimų aprašo patvirtinimo“, (toliau – įsakymas Nr. V-661) nustatytus bendruosius reikalavimus patalpoms ir įrangai.<text:s/></text:span></text:p>
      <text:p text:style-name="P1013"><text:span text:style-name="T1014">47</text:span><text:span text:style-name="T1015">. Reikalavimai, susiję su gimdos kaklelio citologinio tepinėlio ištyrimo paslaugos ir gimdos kaklelio citologinio tepinėlio skystojoje terpėje ištyrimo (kai AR ŽPV rezultatas teigiamas) paslaugos teikimu: <text:s/></text:span></text:p>
      <text:p text:style-name="P1016"><text:span text:style-name="T1017">47.1</text:span><text:span text:style-name="T1018">. ėminių paruošimo, mikroskopavimo ir aprašymo patalpos turi būti atskiros;</text:span></text:p>
      <text:p text:style-name="P1019"><text:span text:style-name="T1020">47.2</text:span><text:span text:style-name="T1021">. ėminių ruošimo patalpoje turi būti:</text:span></text:p>
      <text:p text:style-name="P1022"><text:span text:style-name="T1023">47.2.1</text:span><text:span text:style-name="T1024">. tinkama bendra ištraukiamoji ventiliacija;</text:span></text:p>
      <text:p text:style-name="P1025"><text:span text:style-name="T1026">47.2.2</text:span><text:span text:style-name="T1027">. traukos spintos;<text:s/></text:span></text:p>
      <text:p text:style-name="P1028"><text:span text:style-name="T1029">47.2.3</text:span><text:span text:style-name="T1030">. biologiniai apsaugos gaubtai;<text:s/></text:span></text:p>
      <text:p text:style-name="P1031"><text:span text:style-name="T1032">47.2.4</text:span><text:span text:style-name="T1033">. praustuvės su tekančiu vandeniu;<text:s/></text:span></text:p>
      <text:p text:style-name="P1034"><text:span text:style-name="T1035">47.2.5</text:span><text:span text:style-name="T1036">. tinkamos degiųjų ir nuodingųjų cheminių medžiagų laikymo spintos;</text:span></text:p>
      <text:p text:style-name="P1037"><text:span text:style-name="T1038">47.3</text:span><text:span text:style-name="T1039">. gimdos kaklelio tepinėliams dažyti naudojami originalūs arba modifikuoti<text:s/></text:span><text:span text:style-name="T1040">Papanicolaou</text:span><text:span text:style-name="T1041"><text:s/>dažai (tepinėlius nudažius, chromatinas ląstelėse turi būti ryškus, gerai kontrastuoti su citoplazma, o citoplazma turi būti skaidri);</text:span></text:p>
      <text:p text:style-name="P1042"><text:span text:style-name="T1043">47.4</text:span><text:span text:style-name="T1044">. ėminių vertintojo darbo vietoje turi būti citologinei mikroskopijai atlikti mikroskopas su 4x, 10x, 20x ir 40x objektyvais. Rekomenduojamas žymėjimo objektyvas, kad būtų galima pažymėti rastus pokyčius.</text:span></text:p>
      <text:p text:style-name="P1045"/>
      <text:p text:style-name="P1046"><text:span text:style-name="T1047">TREČIASIS</text:span><text:span text:style-name="T1048"><text:s/>SKIRSNIS</text:span></text:p>
      <text:p text:style-name="P1049"><text:span text:style-name="T1050">REIKALAVIMAI SVEIKATOS PRIEŽIŪROS SPECIALISTAMS</text:span></text:p>
      <text:p text:style-name="P1051"/>
      <text:p text:style-name="P1052"><text:span text:style-name="T1053">48</text:span><text:span text:style-name="T1054">. Bendrieji reikalavimai<text:s/></text:span><text:span text:style-name="T1055">citologinius tyrimus atliekančios įstaigos sveikatos priežiūros specialistams nustatyti įsakyme Nr. V-661.<text:s/></text:span></text:p>
      <text:p text:style-name="P1056"><text:span text:style-name="T1057">49</text:span><text:span text:style-name="T1058">. Reikalavimai, susiję su g</text:span><text:span text:style-name="T1059">imdos kaklelio citologinio tepinėlio ištyrimo paslaug</text:span><text:span text:style-name="T1060">os</text:span><text:span text:style-name="T1061"><text:s/>ir gimdos kaklelio citologinio tepinėlio skystojoje terpėje ištyrimo (kai AR ŽPV rezultatas teigiamas) paslaug</text:span><text:span text:style-name="T1062">os teikimu:</text:span></text:p>
      <text:p text:style-name="P1063"><text:span text:style-name="T1064">49.1</text:span><text:span text:style-name="T1065">.<text:s/></text:span><text:span text:style-name="T1066">citologinius tyrimus atliekančioje įstaigoje turi dirbti bent vienas gydytojas patologas, turintis ne mažiau kaip 1 000 ginekologijos srities ėminių citologinių tyrimų per metus patirtį ir atliekantis ne mažiau kaip 1 000 šių tyrimų per metus;</text:span></text:p>
      <text:p text:style-name="P1067"><text:span text:style-name="T1068">49.2</text:span><text:span text:style-name="T1069">. gimdos kaklelio medžiagos ėminius gali vertinti gydytojas patologas, laboratorinės medicinos gydytojas, biomedicinos technologas ir medicinos biologas;</text:span></text:p>
      <text:p text:style-name="P1070"><text:span text:style-name="T1071">49.3</text:span><text:span text:style-name="T1072">. kai siuntime nėra nurodyta, kad pacientei nustatytas AR ŽPV arba</text:span><text:span text:style-name="T1073"><text:s/></text:span><text:span text:style-name="T1074">kad</text:span><text:span text:style-name="T1075"><text:s/></text:span><text:span text:style-name="T1076">pacientė turi</text:span><text:span text:style-name="T1077"><text:s/></text:span><text:span text:style-name="T1078">specifinių gimdos kaklelio patologijos simptomų, arba kad anamnezėje patvirtintos patologijos, gimdos kaklelio medžiagos ėminių tyrimą gali atlikti medicinos biologas ir biomedicinos technologas, baigęs 320 val. mokymo programą ir turintis tai patvirtinantį pažymėjimą arba iki 2024 m. lapkričio 1 d. vertęsis medicinos biologo ar biomedicinos technologo praktika ne trumpiau kaip 2 metus ir kasmet įvertinęs ne mažiau kaip po 1 000 mėginių, arba laboratorinės medicinos gydytojas. Laboratorinės medicinos gydytojas, medicinos biologas ar biomedicinos technologas atlieka pirminę ir greitąją gimdos kaklelio medžiagos ėminių peržiūrą, pasirašo normalius ir neinformatyvius gimdos kaklelio medžiagos ėminių citologinio tyrimo rezultatus;<text:s/></text:span></text:p>
      <text:p text:style-name="P1079"><text:span text:style-name="T1080">49.4</text:span><text:span text:style-name="T1081">. siekiant užtikrinti ėminių vertinimo kokybę, rekomenduojamas maksimalus pirminio mikroskopavimo laikas per dieną yra 5 val., maksimali bendra mikroskopavimo trukmė – 6 val. per dieną (į bendrą mikroskopavimo laiką įtraukiama pirminė ir greitoji peržiūra bei reguliarios pertraukos tarp peržiūrų);</text:span></text:p>
      <text:p text:style-name="P1082"><text:span text:style-name="T1083">49.5</text:span><text:span text:style-name="T1084">. gimdos kaklelio medžiagos ėminius vertinantis gydytojas patologas turi:</text:span></text:p>
      <text:p text:style-name="P1085"><text:span text:style-name="T1086">49.5.1</text:span><text:span text:style-name="T1087">. dalyvauti daugiadalykės gydytojų komandos pasitarimuose;</text:span></text:p>
      <text:p text:style-name="P1088"><text:span text:style-name="T1089">49.5.2</text:span><text:span text:style-name="T1090">. būti susipažinęs su citologinius tyrimus atliekančios įstaigos vidaus ir išorės kokybės sistema ir dokumentais;</text:span></text:p>
      <text:p text:style-name="P1091"><text:span text:style-name="T1092">49.5.3</text:span><text:span text:style-name="T1093">. atlikti pakartotinę ėminių peržiūrą, kai atliekant pirminį mėginio tyrimą įtariami patologiniai pokyčiai, ir patvirtinti jų rezultatus;<text:s/></text:span></text:p>
      <text:p text:style-name="P1094"><text:span text:style-name="T1095">49.5.4</text:span><text:span text:style-name="T1096">. atlikti įprastinę gimdos kaklelio citologinių ėminių peržiūrą, esant nesutapimų tarp morfologinio tyrimo ir klinikinių simptomų, ir, jei yra neatitikimų, koreguoti citologinių tyrimų rezultatus;<text:s/></text:span></text:p>
      <text:p text:style-name="P1097"><text:span text:style-name="T1098">49.5.5</text:span><text:span text:style-name="T1099">. atlikti mėginių tyrimą, kai nustatytas AR ŽPV, ir patvirtinti jų rezultatus, apžvelgti ir aptarti</text:span><text:span text:style-name="T1100"><text:s/></text:span><text:span text:style-name="T1101">atvejus, kai citologinio ir (arba) histologinio tyrimų rezultatai nesutampa;</text:span></text:p>
      <text:p text:style-name="P1102"><text:span text:style-name="T1103">49.5.6</text:span><text:span text:style-name="T1104">. bendradarbiauti su gimdos kaklelio medžiagą citologiniam tyrimui imančiais specialistais – šeimos gydytojais, akušeriais, <text:s/>gydytojais akušeriais ginekologais;</text:span></text:p>
      <text:p text:style-name="P1105"><text:span text:style-name="T1106">49.5.7</text:span><text:span text:style-name="T1107">. dalyvauti rengiant rekomendacijas dėl citologinius tyrimus atliekančios įstaigos sveikatos priežiūros specialistų mokymo;</text:span></text:p>
      <text:p text:style-name="P1108"><text:span text:style-name="T1109">49.5.8</text:span><text:span text:style-name="T1110">. dalyvauti citologinius tyrimus atliekančios įstaigos vidaus ir išorės kokybės kontrolės procesuose;</text:span></text:p>
      <text:p text:style-name="P1111"><text:span text:style-name="T1112">49.6</text:span><text:span text:style-name="T1113">. gimdos kaklelio medžiagos ėminius vertinantis laboratorinės medicinos gydytojas turi:</text:span></text:p>
      <text:p text:style-name="P1114"><text:span text:style-name="T1115">49.6.1</text:span><text:span text:style-name="T1116">. dalyvauti daugiadalykės gydytojų komandos pasitarimuose;</text:span></text:p>
      <text:p text:style-name="P1117"><text:span text:style-name="T1118">49.6.2</text:span><text:span text:style-name="T1119">. būti susipažinęs su citologinius tyrimus atliekančios įstaigos vidaus ir išorės kokybės sistema ir dokumentais;</text:span></text:p>
      <text:p text:style-name="P1120"><text:span text:style-name="T1121">49.6.3</text:span><text:span text:style-name="T1122">. bendradarbiauti su gimdos kaklelio medžiagą citologiniam tyrimui imančiais specialistais – šeimos gydytojais, akušeriais, <text:s/>gydytojais akušeriais ginekologais;</text:span></text:p>
      <text:p text:style-name="P1123"><text:span text:style-name="T1124">49.6.4</text:span><text:span text:style-name="T1125">. dalyvauti citologinius tyrimus atliekančios įstaigos vidaus ir išorės kokybės kontrolės procesuose;</text:span></text:p>
      <text:p text:style-name="P1126"><text:span text:style-name="T1127">49.7</text:span><text:span text:style-name="T1128">. gimdos kaklelio medžiagos ėminius vertinantis medicinos biologas turi:</text:span></text:p>
      <text:p text:style-name="P1129"><text:span text:style-name="T1130">49.7.1</text:span><text:span text:style-name="T1131">. tvarkyti ėminius;</text:span></text:p>
      <text:p text:style-name="P1132"><text:span text:style-name="T1133">49.7.2</text:span><text:span text:style-name="T1134">. taikyti atitinkamus laboratorinius metodus, vykdyti nustatytas saugos procedūras;</text:span></text:p>
      <text:p text:style-name="P1135"><text:span text:style-name="T1136">49.7.3</text:span><text:span text:style-name="T1137">. bendradarbiauti su gimdos kaklelio medžiagą citologiniam tyrimui imančiais specialistais – šeimos gydytojais, akušeriais, <text:s/>gydytojais akušeriais ginekologais;</text:span></text:p>
      <text:p text:style-name="P1138"><text:span text:style-name="T1139">49.7.4</text:span><text:span text:style-name="T1140">. dalyvauti vidiniuose ir išoriniuose tęstiniuose mokymuose;</text:span></text:p>
      <text:p text:style-name="P1141"><text:span text:style-name="T1142">49.8</text:span><text:span text:style-name="T1143">. medicinos biologas, turintis ne mažesnę kaip 5 metų gimdos kaklelio medžiagos ėminių citologinių tyrimų patirtį:</text:span></text:p>
      <text:p text:style-name="P1144"><text:span text:style-name="T1145">49.8.1</text:span><text:span text:style-name="T1146">. teikia pagalbą biomedicinos technologams atliekant analitines procedūras ir tyrimus ir vykdo šių specialistų veiklos priežiūrą;</text:span></text:p>
      <text:p text:style-name="P1147"><text:span text:style-name="T1148">49.8.2</text:span><text:span text:style-name="T1149">. bendradarbiauja su gydytoju patologu, organizuoja ypatingų atvejų aptarimą su biomedicinos technologu ir gydytoju patologu;</text:span></text:p>
      <text:p text:style-name="P1150"><text:span text:style-name="T1151">49.8.3</text:span><text:span text:style-name="T1152">. užtikrina su kokybe susijusias veiklas, ėminių ir tyrimų rezultatų archyvavimą;</text:span></text:p>
      <text:p text:style-name="P1153"><text:span text:style-name="T1154">49.9</text:span><text:span text:style-name="T1155">. gimdos kaklelio medžiagos ėminius vertinantis biomedicinos technologas turi:</text:span></text:p>
      <text:p text:style-name="P1156"><text:span text:style-name="T1157">49.9.1</text:span><text:span text:style-name="T1158">. tvarkyti ėminius;</text:span></text:p>
      <text:p text:style-name="P1159"><text:span text:style-name="T1160">49.9.2</text:span><text:span text:style-name="T1161">. taikyti atitinkamus laboratorinius metodus, vykdyti nustatytas saugos procedūras;</text:span></text:p>
      <text:p text:style-name="P1162"><text:span text:style-name="T1163">49.9.3</text:span><text:span text:style-name="T1164">. bendradarbiauti su gimdos kaklelio medžiagą citologiniam tyrimui imančiais šeimos gydytojais, akušeriais, gydytojais akušeriais ginekologais;<text:s/></text:span></text:p>
      <text:p text:style-name="P1165"><text:span text:style-name="T1166">49.9.4</text:span><text:span text:style-name="T1167">. dalyvauti vidiniuose ir išoriniuose tęstiniuose mokymuose</text:span><text:span text:style-name="T1168">.</text:span></text:p>
      <text:p text:style-name="P1169"><text:span text:style-name="T1170">50</text:span><text:span text:style-name="T1171">. Citologinius tyrimus atliekančios įstaigos sveikatos priežiūros specialistų vidinių ir išorinių tęstinių mokymų rekomendacijos:</text:span></text:p>
      <text:p text:style-name="P1172"><text:span text:style-name="T1173">50.1</text:span><text:span text:style-name="T1174">. vidinius tęstinius mokymus sudaro sunkių arba apžvalginių atvejų aptarimas gimdos kaklelio medžiagos citologinį tyrimą atliekančių specialistų komandoje. Aptarimo metu rekomenduojama naudoti daugiagalvį mikroskopą;</text:span></text:p>
      <text:p text:style-name="P1175"><text:span text:style-name="T1176">50.2</text:span><text:span text:style-name="T1177">. laboratorijos darbuotojų išorinius tęstinius mokymus turėtų sudaryti ne mažiau kaip dvi iš šių veiklų:</text:span></text:p>
      <text:p text:style-name="P1178"><text:span text:style-name="T1179">50.2.1</text:span><text:span text:style-name="T1180">. dalyvavimas kasmetiniuose laboratorijos darbo rezultatų aptarimuose, seminaruose, simpoziumuose, reguliariuose žinių atnaujinimo kursuose;<text:s/></text:span></text:p>
      <text:p text:style-name="P1181"><text:span text:style-name="T1182">50.2.2</text:span><text:span text:style-name="T1183">. dalyvavimas gimdos kaklelio medžiagos ėminių peržiūrose tarp regione esančių laboratorijų;</text:span></text:p>
      <text:p text:style-name="P1184"><text:span text:style-name="T1185">50.2.3</text:span><text:span text:style-name="T1186">. dalyvavimas kvalifikacijos patikrinime. Jeigu nustatyta, kad sveikatos priežiūros specialisto veikla neatitinka kokybės reikalavimų, dalyvavimas kvalifikacijos patikrinime yra privalomas;</text:span></text:p>
      <text:p text:style-name="P1187"><text:span text:style-name="T1188">50.2.4</text:span><text:span text:style-name="T1189">. dalyvavimas vykdant mokslinius tyrimus ir rengiant publikacijas, dalyvavimas atitinkamos profesinės kvalifikacijos specialistus vienijančios draugijos veikloje;<text:s/></text:span></text:p>
      <text:p text:style-name="P1190"><text:span text:style-name="T1191">50.3</text:span><text:span text:style-name="T1192">. jei vertintojas neatliko ėminių vertinimo 6 mėn. ir ilgiau arba, atlikus vertintojo veiklos metinę statistinę analizę, nustatoma, kad teigiamas prognozinis rodiklis neatitinka 65–85 proc. intervalo, vertintojas turėtų dalyvauti kvalifikacijos patikrinime ir mokymuose;</text:span></text:p>
      <text:p text:style-name="P1193"><text:span text:style-name="T1194">50.4</text:span><text:span text:style-name="T1195">. kvalifikacijos patikrinimas turėtų būti atliekamas laikant egzaminą baigus pakartotinius kvalifikacijos tobulinimo kursus, kurių trukmė<text:s/></text:span><text:span text:style-name="T1196">–<text:s/></text:span><text:span text:style-name="T1197">ne mažiau kaip 30 val. (įskaitant teorinio ir praktinio mokymo valandas). Egzaminą turėtų sudaryti testas raštu (20 klausimų su atsakymų variantais) ir praktinis testas (10 gimdos kaklelio tepinėlių peržiūra ir citologinio tyrimo rezultatų <text:s/>pateikimas bei 20 pažymėtų <text:s/>plotų ląstelių pakitimų įvertinimas). Egzaminas laikomas išlaikytu, kai teisingų atsakymų kiekviename etape yra daugiau nei 60 proc. Neišlaikiusiems egzamino specialistams neleidžiama teikti Programos paslaugų. Jiems rekomenduojami papildomi mokymai ir testas;</text:span></text:p>
      <text:p text:style-name="P1198"><text:span text:style-name="T1199">50.5</text:span><text:span text:style-name="T1200">. mokymus gali organizuoti Gimdos kaklelio piktybinio naviko ankstyvosios diagnostikos programai metodiškai vadovaujanti įstaiga kartu su universitetais, universitetų ligoninėmis ir (ar) gydytojų profesinėmis draugijomis.<text:s/></text:span></text:p>
      <text:p text:style-name="P1201"/>
      <text:p text:style-name="P1202"><text:span text:style-name="T1203">VII</text:span><text:span text:style-name="T1204"><text:s/>SKYRIUS</text:span></text:p>
      <text:p text:style-name="P1205"><text:span text:style-name="T1206">AR ŽPV TYRIMO ORGANIZAVIMO, ATLIKIMO IR KOKYBĖS REIKALAVIMAI</text:span></text:p>
      <text:p text:style-name="P1207"/>
      <text:p text:style-name="P1208"><text:span text:style-name="T1209">PIRMASIS</text:span><text:span text:style-name="T1210"><text:s/>SKIRSNIS</text:span></text:p>
      <text:p text:style-name="P1211"><text:span text:style-name="T1212">AR ŽPV TYRIMO ORGANIZAVIMO IR ATLIKIMO TVARKA</text:span></text:p>
      <text:p text:style-name="P1213"/>
      <text:p text:style-name="P1214"><text:span text:style-name="T1215">51</text:span><text:span text:style-name="T1216">. AR ŽPV tyrimas atliekamas įstaigoje (ar padalinyje), kuri atitinka visus šiuos reikalavimus (toliau – AR ŽPV tyrimą atliekanti įstaiga):</text:span></text:p>
      <text:p text:style-name="P1217"><text:span text:style-name="T1218">51.1</text:span><text:span text:style-name="T1219">. turi licenciją teikti laboratorinės diagnostikos paslaugas, suteikiančią teisę atlikti infekcinį molekulinės diagnostikos urogenitalinių nuograndų ėminių tyrimą dėl AR ŽPV genotipų nustatymo, arba turi<text:s/></text:span><text:span text:style-name="T1220">licenciją atlikti patologijos tyrimus (molekulinius patologijos tyrimus)</text:span><text:span text:style-name="T1221">;</text:span></text:p>
      <text:p text:style-name="P1222"><text:span text:style-name="T1223">51.2</text:span><text:span text:style-name="T1224">. tai pačiai pacientei<text:s/></text:span><text:span text:style-name="T1225">teikia ir g</text:span><text:span text:style-name="T1226">imdos kaklelio citologinio tepinėlio ištyrimo paslaugą, ir AR ŽPV tyrimo paslaugą (arba abi šios paslaugos tai pačiai pacientei teikiamos pagal sutartį su kita citologinius tyrimus atliekančia įstaiga);</text:span></text:p>
      <text:p text:style-name="P1227"><text:span text:style-name="T1228">51.3</text:span><text:span text:style-name="T1229">. atlieka ne mažiau kaip 5 000 citopatologinių tyrimų (šis reikalavimas netaikomas citologinius tyrimus atliekančiai įstaigai, kurioje visus citopatologinius tyrimus vertina tik gydytojas patologas, atitinkantis Aprašo 49.1 papunktyje nustatytus reikalavimus) ir ištiria ne mažiau kaip 10 000 ŽPV ir (ar) kitų molekulinių virusologinių mėginių per metus (arba abi šios paslaugos teikiamos pagal sutartį su kita citologinius tyrimus atliekančia įstaiga, kuri atlieka ne mažiau kaip 5 000 citopatologinių tyrimų (šis reikalavimas netaikomas citologinius tyrimus atliekančiai įstaigai, kurioje visus citopatologinius tyrimus vertina tik gydytojas patologas, atitinkantis Aprašo 49.1 papunktyje nustatytus reikalavimus) <text:s/>ir ištiria ne mažiau kaip 10 000 ŽPV ir (ar) kitų molekulinių virusologinių mėginių per metus);</text:span></text:p>
      <text:p text:style-name="P1230"><text:span text:style-name="T1231">51.4</text:span><text:span text:style-name="T1232">.<text:s/></text:span><text:span text:style-name="T1233">yra įdiegusi kokybės vadybos sistemą ir parengusi kokybės vadovą (vadovaudamasi Laboratorinės diagnostikos paslaugų teikimo reikalavimų aprašu, patvirtintu Lietuvos Respublikos sveikatos apsaugos ministro 2007 m. gruodžio 5 d. įsakymu Nr. V-998 „Dėl Laboratorinės diagnostikos paslaugų teikimo reikalavimų aprašo patvirtinimo“, ir standarto LST EN ISO 15189 „Medicinos laboratorijos. Kokybės ir kompetencijos reikalavimai“ nuostatomis, Lietuvos ir tarptautinių laboratorinės medicinos organizacijų (Tarptautinės klinikinės chemijos ir laboratorinės medicinos federacijos (angl.<text:s/></text:span><text:span text:style-name="T1234">International Federation of Clinical Chemistry and Laboratory Medicine</text:span><text:span text:style-name="T1235"><text:s/>(IFCC), Europos klinikinės chemijos ir laboratorinės medicinos federacijos (angl.<text:s/></text:span><text:span text:style-name="T1236">European Federation of Clinical Chemistry and Laboratory Medicine</text:span><text:span text:style-name="T1237"><text:s/>(EFLM) ir kt.) gairėmis ir rekomendacijomis dėl laboratorinės diagnostikos paslaugų teikimo ir darbo organizavimo ASPĮ laboratorijoje), kuriame, be kita ko, aprašyti AR ŽPV 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238"><text:s/></text:span><text:span text:style-name="T1239">AR ŽPV laboratorijoje turi būti paskirtas už kokybės vadybą atsakingas asmuo, kuris atsakingas už laboratorijos darbo kokybišką organizavimą ir koordinavimą teikiant Programos paslaugas ir su paslaugų kokybe susijusių klausimų sprendimą. AR ŽPV tyrimą atliekančiose įstaigose, kurios turi<text:s/></text:span><text:span text:style-name="T1240">licenciją atlikti patologijos tyrimus (molekulinius patologijos tyrimus)</text:span><text:span text:style-name="T1241">, kokybės reikalavimai turi atitikti reikalavimus, nustatytus įsakyme Nr. V-661.</text:span></text:p>
      <text:p text:style-name="P1242"><text:span text:style-name="T1243">52</text:span><text:span text:style-name="T1244">. Gimdos kaklelio medžiagos AR ŽPV tyrimui ėminio priėmimo, ištyrimo, kokybės ir kokybės kontrolės reikalavimai pateikti Aprašo 22 priede „Gimdos kaklelio medžiagos aukštos rizikos žmogaus papilomos viruso tyrimui atlikti ėminio priėmimo, ištyrimo ir kokybės užtikrinimo reikalavimai“.</text:span></text:p>
      <text:p text:style-name="P1245"/>
      <text:p text:style-name="P1246"><text:span text:style-name="T1247">ANTRASIS</text:span><text:span text:style-name="T1248"><text:s/>SKIRSNIS</text:span></text:p>
      <text:p text:style-name="P1249"><text:span text:style-name="T1250">REIKALAVIMAI PATALPOMS, ĮRANGAI IR MEDICINOS PRIEMONĖMS</text:span></text:p>
      <text:p text:style-name="P1251"/>
      <text:p text:style-name="P1252"><text:span text:style-name="T1253">53</text:span><text:span text:style-name="T1254">. Bendrieji reikalavimai ŽPV tyrimą atliekančios įstaigos patalpoms, įrangai ir medicinos priemonėms nustatyti įsakyme Nr. V-998 ir įsakyme Nr. V-661</text:span><text:span text:style-name="T1255">.</text:span></text:p>
      <text:p text:style-name="P1256"><text:span text:style-name="T1257">54</text:span><text:span text:style-name="T1258">. Reikalavimai, susiję su<text:s/></text:span><text:span text:style-name="T1259">AR ŽPV tyrimo atlikimu:</text:span></text:p>
      <text:p text:style-name="P1260"><text:span text:style-name="T1261">54.1</text:span><text:span text:style-name="T1262">.<text:s/></text:span><text:span text:style-name="T1263">AR ŽPV tyrimą atliekančios įstaigos patalpų, kuriose atliekami AR ŽPV tyrimai, reikalavimai:</text:span></text:p>
      <text:p text:style-name="P1264"><text:span text:style-name="T1265">54.1.1</text:span><text:span text:style-name="T1266">. atskirtos nuo kitų, ne molekulinių tyrimų, patalpų;</text:span></text:p>
      <text:p text:style-name="P1267"><text:span text:style-name="T1268">54.1.2</text:span><text:span text:style-name="T1269">. AR ŽPV molekulinius tyrimus atliekanti laboratorija priskiriama prie antrosios biologinės saugos (</text:span><text:span text:style-name="T1270">Biosafety in Microbiological and Biomedical Laboratories (BMBL), 5th Edition, HHS Publication No. 21-1112</text:span><text:span text:style-name="T1271">, CDC) grupės zonos, todėl turi būti apsaugota nuo nepageidaujamų pašalinių asmenų patekimo ir nuo galimos biologinės taršos. Įėjimas į šias patalpas kontroliuojamas, pašalinių asmenų judėjimas yra minimalus ir tik su leidimu;</text:span></text:p>
      <text:p text:style-name="P1272"><text:span text:style-name="T1273">54.1.3</text:span><text:span text:style-name="T1274">. darbo patalpose įrengtos automatinės rankų plautuvės;</text:span></text:p>
      <text:p text:style-name="P1275"><text:span text:style-name="T1276">54.1.4</text:span><text:span text:style-name="T1277">. įrengta temperatūros palaikymo (kondicionavimo) sistema;</text:span></text:p>
      <text:p text:style-name="P1278"><text:span text:style-name="T1279">54.2</text:span><text:span text:style-name="T1280">. jeigu dirbama ne su visiškai automatizuota AR ŽPV nustatymo sistema, AR ŽPV molekulinius tyrimus atliekančioje laboratorijoje yra atskirtos šios darbo patalpos:</text:span></text:p>
      <text:p text:style-name="P1281"><text:span text:style-name="T1282">54.2.1</text:span><text:span text:style-name="T1283">. ėminių priėmimo patalpa;</text:span></text:p>
      <text:p text:style-name="P1284"><text:span text:style-name="T1285">54.2.2</text:span><text:span text:style-name="T1286">.</text:span><text:span text:style-name="T1287"><text:tab/>ėminių paruošimo patalpa;</text:span></text:p>
      <text:p text:style-name="P1288"><text:span text:style-name="T1289">54.2.3</text:span><text:span text:style-name="T1290">.</text:span><text:span text:style-name="T1291"><text:tab/>DNR išskyrimo patalpos (įrengta II saugumo klasės laminarinė spinta); </text:span></text:p>
      <text:p text:style-name="P1292"><text:span text:style-name="T1293">54.2.4</text:span><text:span text:style-name="T1294">.</text:span><text:span text:style-name="T1295"><text:tab/>DNR išpilstymo patalpos (laminarinė spinta arba ant stalo pastatomas laminaras);</text:span></text:p>
      <text:p text:style-name="P1296"><text:span text:style-name="T1297">54.2.5</text:span><text:span text:style-name="T1298">.</text:span><text:span text:style-name="T1299"><text:tab/>amplifikacijos ir procedūrų po amplifikacijos (produkto vizualizacijos) patalpos;</text:span></text:p>
      <text:p text:style-name="P1300"><text:span text:style-name="T1301">54.2.6</text:span><text:span text:style-name="T1302">.</text:span><text:span text:style-name="T1303"><text:tab/>šaldytuvų, šaldiklių, reagentų bei darbo priemonių laikymo patalpos.</text:span></text:p>
      <text:p text:style-name="P1304"/>
      <text:p text:style-name="P1305"><text:span text:style-name="T1306">TREČIASIS</text:span><text:span text:style-name="T1307"><text:s/>SKIRSNIS</text:span></text:p>
      <text:p text:style-name="P1308"><text:span text:style-name="T1309">REIKALAVIMAI SVEIKATOS PRIEŽIŪROS SPECIALISTAMS</text:span></text:p>
      <text:p text:style-name="P1310"/>
      <text:p text:style-name="P1311"><text:span text:style-name="T1312">55</text:span><text:span text:style-name="T1313">. Bendrieji reikalavimai ŽPV tyrimą atliekančios įstaigos sveikatos priežiūros specialistams nustatyti įsakyme Nr. V-998 ir įsakyme Nr. V-661.</text:span></text:p>
      <text:p text:style-name="P1314"><text:span text:style-name="T1315">56</text:span><text:span text:style-name="T1316">. Reikalavimai, susiję su AR ŽPV tyrimo atlikimu:</text:span></text:p>
      <text:p text:style-name="P1317"><text:span text:style-name="T1318">56.1</text:span><text:span text:style-name="T1319">. AR ŽPV tyrimą atlieka biomedicinos technologas. AR ŽPV tyrimo įvertinimą ir patvirtinimą atlieka laboratorinės medicinos gydytojas, gydytojas patologas, gydytojas genetikas arba medicinos biologas, medicinos genetikas;</text:span></text:p>
      <text:p text:style-name="P1320"><text:span text:style-name="T1321">56.2</text:span><text:span text:style-name="T1322">. laboratorinės medicinos gydytojas, gydytojas patologas ir gydytojas genetikas turi:</text:span></text:p>
      <text:p text:style-name="P1323"><text:span text:style-name="T1324">56.2.1</text:span><text:span text:style-name="T1325">. per 5 metus būti baigę ne mažiau kaip 8 val. trukmės profesinės kvalifikacijos tobulinimo programą AR ŽPV ir infekcinių molekulinių tyrimų srityje;</text:span></text:p>
      <text:p text:style-name="P1326"><text:span text:style-name="T1327">56.2.2</text:span><text:span text:style-name="T1328">. suprasti ir mokėti atlikti AR ŽPV tyrimus ir interpretuoti tyrimų rezultatus;</text:span></text:p>
      <text:p text:style-name="P1329"><text:span text:style-name="T1330">56.2.3</text:span><text:span text:style-name="T1331">. konsultuoti gydytojus akušerius ginekologus tyrimų rezultatų vertinimo ir interpretavimo klausimais;</text:span></text:p>
      <text:p text:style-name="P1332"><text:span text:style-name="T1333">56.2.4</text:span><text:span text:style-name="T1334">. vertinti vidaus ir išorės kokybės kontrolės veiksmų rezultatus, nustatyti neatitiktis, taikyti korekcinius veiksmus;</text:span></text:p>
      <text:p text:style-name="P1335"><text:span text:style-name="T1336">56.3</text:span><text:span text:style-name="T1337">. medicinos biologas ir medicinos genetikas turi:</text:span></text:p>
      <text:p text:style-name="P1338"><text:span text:style-name="T1339">56.3.1</text:span><text:span text:style-name="T1340">. per 5 metus būti baigę ne mažiau kaip 8 val. trukmės profesinės kvalifikacijos tobulinimo programą AR ŽPV ir infekcinių molekulinių tyrimų srityje;<text:s/></text:span></text:p>
      <text:p text:style-name="P1341"><text:span text:style-name="T1342">56.3.2</text:span><text:span text:style-name="T1343">. suprasti ir mokėti atlikti AR ŽPV tyrimus;</text:span></text:p>
      <text:p text:style-name="P1344"><text:span text:style-name="T1345">56.3.3</text:span><text:span text:style-name="T1346">. vertinti vidaus ir išorės kokybės kontrolės veiksmų rezultatus, nustatyti neatitiktis, taikyti korekcinius veiksmus;</text:span></text:p>
      <text:p text:style-name="P1347"><text:span text:style-name="T1348">56.4</text:span><text:span text:style-name="T1349">. biomedicinos technologas turi:</text:span></text:p>
      <text:p text:style-name="P1350"><text:span text:style-name="T1351">56.4.1</text:span><text:span text:style-name="T1352">. gebėti atlikti AR ŽPV tyrimus pagal įstaigos vadovo patvirtintas metodikas;</text:span></text:p>
      <text:p text:style-name="P1353"><text:span text:style-name="T1354">56.4.2</text:span><text:span text:style-name="T1355">. dalyvauti medicinos priemonių gamintojų organizuojamuose mokymuose biomedicinos technologams;</text:span></text:p>
      <text:p text:style-name="P1356"><text:span text:style-name="T1357">56.4.3</text:span><text:span text:style-name="T1358">. dalyvauti atliekant vidaus ir išorės kokybės kontrolės užduotis;</text:span></text:p>
      <text:p text:style-name="P1359"><text:span text:style-name="T1360">56.5</text:span><text:span text:style-name="T1361">. su AR ŽPV tyrimo technologija dirbantys laboratorijos sveikatos priežiūros specialistai prieš pradėdami darbą turi:</text:span></text:p>
      <text:p text:style-name="P1362"><text:span text:style-name="T1363">56.5.1</text:span><text:span text:style-name="T1364">. įstaigos vadovo nustatyta tvarka būti išklausę mokymus apie ėminių tvarkymą, tyrimo atlikimo ir laboratorijos aplinkos priežiūros procesus, analizę ir kokybės kontrolę;</text:span></text:p>
      <text:p text:style-name="P1365"><text:span text:style-name="T1366">56.5.2</text:span><text:span text:style-name="T1367">. molekulinių tyrimų sistemos tiekėjo išmokyti dirbti su AR ŽPV tyrimo technologija. Mokymai turi būti vykdomi darbo vietoje.<text:s/></text:span></text:p>
      <text:p text:style-name="P1368"/>
      <text:p text:style-name="P1369"><text:span text:style-name="T1370">VIII</text:span><text:span text:style-name="T1371"><text:s/>SKYRIUS</text:span></text:p>
      <text:p text:style-name="P1372"><text:span text:style-name="T1373">GYDYTOJ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374"/>
      <text:p text:style-name="P1375"><text:span text:style-name="T1376">PIRMASIS</text:span><text:span text:style-name="T1377"><text:s/>SKIRSNIS</text:span></text:p>
      <text:p text:style-name="P1378"><text:span text:style-name="T1379">PASLAUGŲ ORGANIZAVIMO IR TEIKIMO TVARKA</text:span></text:p>
      <text:p text:style-name="P1380"/>
      <text:p text:style-name="P1381"><text:span text:style-name="T1382">5</text:span><text:span text:style-name="T1383">7</text:span><text:span text:style-name="T1384">.<text:s/></text:span><text:span text:style-name="T1385">Gydytojo akušerio ginekologo konsultacija, kai atliekama kolposkopija, gydytojo akušerio ginekologo konsultacija, kai atliekama kolposkopija, ir gimdos kaklelio biopsijos bei jos rezultatų įvertinimas, teikiama ASPĮ, turinčiose licenciją teikti ambulatorines antrinio ir (ar) tretinio lygio akušerijos ir ginekologijos paslaugas.</text:span></text:p>
      <text:p text:style-name="P1386"><text:span text:style-name="T1387">58</text:span><text:span text:style-name="T1388">. Gydytojo akušerio ginekologo konsultaciją, kai atliekama kolposkopija, gydytojo akušerio ginekologo konsultaciją, kai atliekama kolposkopija, ir gimdos kaklelio biopsijos bei jos rezultatų įvertinimo paslaugą teikia gydytojas akušeris ginekologas 25–59 m. (imtinai) pacientėms vieną kartą per metus.</text:span></text:p>
      <text:p text:style-name="P1389"><text:span text:style-name="T1390">59</text:span><text:span text:style-name="T1391">. Gydytojo akušerio ginekologo konsultacija, kai atliekama kolposkopija, apima:</text:span></text:p>
      <text:p text:style-name="P1392"><text:span text:style-name="T1393">59.1</text:span><text:span text:style-name="T1394">. gimdos kaklelio ir makšties gleivinės apžiūrą kolposkopu (apžiūros metu naudojamas  3–5 proc. acto rūgšties tirpalas, jei reikia, papildomai naudojamas Liugolio tirpalas – patologiniams pakitimams gleivinėje išryškinti);</text:span></text:p>
      <text:p text:style-name="P1395"><text:span text:style-name="T1396">59.2</text:span><text:span text:style-name="T1397">. pacientės informavimą apie atliktos gimdos kaklelio ir makšties gleivinės apžiūros rezultatus;</text:span></text:p>
      <text:p text:style-name="P1398"><text:span text:style-name="T1399">59.3</text:span><text:span text:style-name="T1400">. atsakymo apie kolposkopinio tyrimo rezultatus pateikimą PAASPP teikiančiai ASPĮ pateikiant į ESPBI IS elektroniniu būdu pasirašytą formą E027-va</text:span><text:span text:style-name="T1401"><text:s/>„Diagnostinio tyrimo aprašymas“.</text:span><text:span text:style-name="T1402"><text:s/></text:span></text:p>
      <text:p text:style-name="P1403"><text:span text:style-name="T1404">60</text:span><text:span text:style-name="T1405">. Gydytojo akušerio ginekologo konsultacija, kai atliekama kolposkopija, ir gimdos kaklelio biopsija bei jos rezultatų įvertinimas apima:</text:span></text:p>
      <text:p text:style-name="P1406"><text:span text:style-name="T1407">60.1</text:span><text:span text:style-name="T1408">. gimdos kaklelio biopsiją, kontroliuojamą kolposkopu;</text:span></text:p>
      <text:p text:style-name="P1409"><text:span text:style-name="T1410">60.2</text:span><text:span text:style-name="T1411">. gimdos kaklelio biopsijos medžiagos pateikimą įstaigai, atliekančiai patologijos tyrimus, siuntime, teikiamame kartu su gimdos kaklelio biopsijos medžiaga, pažymint „Programa“;</text:span></text:p>
      <text:p text:style-name="P1412"><text:span text:style-name="T1413">60.3</text:span><text:span text:style-name="T1414">. pacientės informavimą apie tolesnius reikiamus atlikti veiksmus ir (ar) siuntimo gydyti išdavimą bei informacijos apie biopsijos rezultatus ir rekomendacijų pateikimą PAASPP teikiančiai ASPĮ į ESPBI IS pateikiant elektroniniu būdu pasirašytas formas</text:span><text:span text:style-name="T1415"><text:s/>E027 „</text:span><text:span text:style-name="T1416">Siuntimas konsultacijai, tyrimams, </text:span><text:span text:style-name="T1417">gydymui“, E027-a</text:span><text:span text:style-name="T1418"><text:s/>„Atsakymas į siuntimą konsultacijai, </text:span><text:span text:style-name="T1419">tyrimams, gydymui“ ar kt.</text:span></text:p>
      <text:p text:style-name="P1420"/>
      <text:p text:style-name="P1421"><text:span text:style-name="T1422">ANTRASIS</text:span><text:span text:style-name="T1423"><text:s/>SKIRSNIS</text:span></text:p>
      <text:p text:style-name="P1424"><text:span text:style-name="T1425">KOLPOSKOPINIO TYRIMO ORGANIZAVIMO IR ATLIKIMO TVARKA</text:span></text:p>
      <text:p text:style-name="P1426"/>
      <text:p text:style-name="P1427"><text:span text:style-name="T1428">61</text:span><text:span text:style-name="T1429">. Kolposkopinis tyrimas skiriamas moterims, kurioms nustatyta gimdos kaklelio <text:s/>citologinių pokyčių, siekiant nustatyti labiausiai pažeistas gimdos kaklelio sritis ir gimdos kaklelio biopsinės medžiagos histologiniu ištyrimu patvirtinti gimdos kaklelio intraepitelinius pokyčius.</text:span></text:p>
      <text:p text:style-name="P1430"><text:span text:style-name="T1431">62</text:span><text:span text:style-name="T1432">. Pacientę, kuriai reikalingas kolposkopinis tyrimas, Koordinavimo centras telefonu informuoja apie artimiausią šį tyrimą atliekančią ASPĮ ir artimiausius IPR IS paskelbtus gydytojo akušerio ginekologo vizito laikus. Su paciente suderinama jai tinkama gydytojo akušerio ginekologo konsultacijos data ir laikas, informuojama, kad siuntimą į konsultaciją išduos PAASPP teikianti ASPĮ, ir išsiunčiamas informavimo laiškas. Jei pacientė IPR IS registruota data ir laiku neatvyksta, Koordinavimo centras suderina su paciente kitą kolposkopinio tyrimo vizito datą.  </text:span></text:p>
      <text:p text:style-name="P1433"><text:span text:style-name="T1434">63</text:span><text:span text:style-name="T1435">. Prieš kolposkopinį tyrimą kolposkopinį tyrimą atliksiantis gydytojas akušeris ginekologas turi žinoti pacientei atlikto gimdos kaklelio tepinėlio citologinio ištyrimo rezultatą. Atsižvelgiant į gimdos kaklelio tepinėlio citologinio ištyrimo rezultatą, kolposkopinis tyrimas turi būti atliekamas per šį laikotarpį nuo citologinio tyrimo datos: </text:span></text:p>
      <text:p text:style-name="P1436"><text:span text:style-name="T1437">63.1</text:span><text:span text:style-name="T1438">. ne vėliau kaip per 2 savaites, jei įtariamas piktybinis navikas;</text:span></text:p>
      <text:p text:style-name="P1439"><text:span text:style-name="T1440">63.2</text:span><text:span text:style-name="T1441">. ne vėliau kaip per 4–8 savaites, jei nustatyta žymių pokyčių (HSIL);</text:span></text:p>
      <text:p text:style-name="P1442"><text:span text:style-name="T1443">63.3</text:span><text:span text:style-name="T1444">. ne vėliau kaip per 12 savaičių, kai gaunami kitokie patologiniai rezultatai arba ne mažiau kaip du gimdos kaklelio medžiagos ėminiai citologiniam tyrimui yra netinkami vertinti. </text:span></text:p>
      <text:p text:style-name="P1445"><text:span text:style-name="T1446">64</text:span><text:span text:style-name="T1447">. Kolposkopinio tyrimo etapai: </text:span></text:p>
      <text:p text:style-name="P1448"><text:span text:style-name="T1449">64.1</text:span><text:span text:style-name="T1450">. vertinama tiksli transformacijos zonos anatominė padėtis;</text:span></text:p>
      <text:p text:style-name="P1451"><text:span text:style-name="T1452">64.2</text:span><text:span text:style-name="T1453">. patvirtinama arba paneigiama CIN (CIN1 – nežymi, žemo laipsnio displazija, CIN2 – vidutinio laipsnio displazija, CIN3 – žymi, aukšto laipsnio displazija) pokyčių tikimybė;</text:span></text:p>
      <text:p text:style-name="P1454"><text:span text:style-name="T1455">64.3</text:span><text:span text:style-name="T1456">. vertinama, ar nėra invazinio piktybinio naviko;</text:span></text:p>
      <text:p text:style-name="P1457"><text:span text:style-name="T1458">64.4</text:span><text:span text:style-name="T1459">. vertinama, ar yra liaukinių pokyčių tikimybė;</text:span></text:p>
      <text:p text:style-name="P1460"><text:span text:style-name="T1461">64.5</text:span><text:span text:style-name="T1462">. vertinama CIN pokyčių regresija ar progresavimas.  </text:span></text:p>
      <text:p text:style-name="P1463"><text:span text:style-name="T1464">65</text:span><text:span text:style-name="T1465">. Kolposkopinio tyrimo atlikimo ir vertinimo, kokybės ir kokybės kontrolės reikalavimai pateikti Aprašo 23 priede „K</text:span><text:span text:style-name="T1466">olposkopinio tyrimo atlikimo, vertinimo ir kokybės užtikrinimo reikalavimai“.</text:span></text:p>
      <text:p text:style-name="P1467"><text:span text:style-name="T1468">66</text:span><text:span text:style-name="T1469">. Jei atliekant kolposkopiją biopsijos medžiaga neimama, rekomendacijos ir tolesnis stebėjimo ar gydymo planas surašomas tos pačios konsultacijos metu pacientės medicinos dokumentuose ir su juo supažindinama pacientė.  </text:span></text:p>
      <text:p text:style-name="P1470"><text:span text:style-name="T1471">67</text:span><text:span text:style-name="T1472">. Jei kolposkopinio tyrimo metu paimama gimdos kaklelio biopsijos medžiaga, gydytojas akušeris ginekologas apie biopsijos medžiagos tyrimo rezultatus pacientę informuoja ne vėliau kaip per 4 savaites nuo biopsijos ir rekomenduoja:  </text:span></text:p>
      <text:p text:style-name="P1473"><text:span text:style-name="T1474">67.1</text:span><text:span text:style-name="T1475">. atvykti į antrą konsultaciją į tą pačią ASPĮ, nurodydamas tikslią konsultacijos datą ir laiką; </text:span></text:p>
      <text:p text:style-name="P1476"><text:span text:style-name="T1477">67.2</text:span><text:span text:style-name="T1478">. atsakymą pasitikrinti portale esveikata.lt.</text:span></text:p>
      <text:p text:style-name="P1479"><text:span text:style-name="T1480">68</text:span><text:span text:style-name="T1481">. Gimdos</text:span><text:span text:style-name="T1482"><text:s/></text:span><text:span text:style-name="T1483">kaklelio biopsijos medžiagos kolposkopinio tyrimo metu paėmimo, kokybės ir kokybės kontrolės reikalavimai pateikti Aprašo 24 priede „</text:span><text:span text:style-name="T1484">Gimdos kaklelio biopsijos medžiagos kolposkopinio tyrimo metu paėmimo ir kokybės užtikrinimo reikalavimai“.</text:span></text:p>
      <text:p text:style-name="P1485"><text:span text:style-name="T1486">69</text:span><text:span text:style-name="T1487">.<text:s/></text:span><text:span text:style-name="T1488">Už nustatytų reikalavimų laikymąsi atsako ASPĮ vadovas.</text:span></text:p>
      <text:p text:style-name="P1489"/>
      <text:p text:style-name="P1490"><text:span text:style-name="T1491">TREČIASIS</text:span><text:span text:style-name="T1492"><text:s/>SKIRSNIS</text:span></text:p>
      <text:p text:style-name="P1493"><text:span text:style-name="T1494">REIKALAVIMAI PATALPOMS, ĮRANGAI IR MEDICINOS PRIEMONĖMS<text:s/></text:span></text:p>
      <text:p text:style-name="P1495"/>
      <text:p text:style-name="P1496"><text:span text:style-name="T1497">70</text:span><text:span text:style-name="T1498">. Patalpa, kurioje atliekamas kolposkopinis tyrimas,<text:s/></text:span><text:span text:style-name="T1499">turi būti įrengta taip, kad būtų užtikrintas moters konfidencialumas<text:s/></text:span><text:span text:style-name="T1500">–<text:s/></text:span><text:span text:style-name="T1501">patalpos durys rakinamos arba ginekologinė kėdė ir moters rengimosi vieta atitverta nuo durų širma, jei patalpoje yra langų, turi būti galimybė juos uždengti žaliuzėmis ar užuolaidomis.<text:s/></text:span></text:p>
      <text:p text:style-name="P1502"><text:span text:style-name="T1503">71</text:span><text:span text:style-name="T1504">. P</text:span><text:span text:style-name="T1505">atalpoje turi būti ši įranga ir medicinos priemonės:</text:span></text:p>
      <text:p text:style-name="P1506"><text:span text:style-name="T1507">71.1</text:span><text:span text:style-name="T1508">.<text:s/></text:span><text:span text:style-name="T1509">ginekologinei apžiūrai tinkama kėdė (bent viena įstaigoje esanti ginekologinė kėdė turi būti pritaikyta moterims su fizine negalia (reguliuojamo aukščio ir padėčių ir kt.);</text:span></text:p>
      <text:p text:style-name="P1510"><text:span text:style-name="T1511">71.2</text:span><text:span text:style-name="T1512">.<text:s/></text:span><text:span text:style-name="T1513">šviesos šaltinis, tinkamas gimdos kakleliui apšviesti;</text:span></text:p>
      <text:p text:style-name="P1514"><text:span text:style-name="T1515">71.3</text:span><text:span text:style-name="T1516">.<text:s/></text:span><text:span text:style-name="T1517">ginekologinė kėdė, transformuojama į kušetę;</text:span></text:p>
      <text:p text:style-name="P1518"><text:span text:style-name="T1519">71.4</text:span><text:span text:style-name="T1520">.<text:s/></text:span><text:span text:style-name="T1521">bent vienas su vaizdo kamera ir kompiuterine įranga sujungtas binokulinis kolposkopas, turintis galimybę vaizdą didinti nuo 3 iki 40 kartų ir turintis žalią filtrą;</text:span></text:p>
      <text:p text:style-name="P1522"><text:span text:style-name="T1523">71.5</text:span><text:span text:style-name="T1524">. kolposkopinių vaizdų saugojimo informacinė sistema;</text:span></text:p>
      <text:p text:style-name="P1525"><text:span text:style-name="T1526">71.6</text:span><text:span text:style-name="T1527">. sterilūs ginekologiniai instrumentai ginekologiniam tyrimui atlikti;</text:span></text:p>
      <text:p text:style-name="P1528"><text:span text:style-name="T1529">71.7</text:span><text:span text:style-name="T1530">. ginekologinei apžiūrai ir biopsijai reikalingi instrumentai;</text:span></text:p>
      <text:p text:style-name="P1531"><text:span text:style-name="T1532">71.8</text:span><text:span text:style-name="T1533">. 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1534"><text:span text:style-name="T1535">71.9</text:span><text:span text:style-name="T1536">.<text:s/></text:span><text:span text:style-name="T1537">sterilios pirštinės;</text:span></text:p>
      <text:p text:style-name="P1538"><text:span text:style-name="T1539">71.10</text:span><text:span text:style-name="T1540">. įvairaus dydžio skėtikliai, plėtikliai (pageidautina su dūmų ištraukimo jungtimi);</text:span></text:p>
      <text:p text:style-name="P1541"><text:span text:style-name="T1542">71.11</text:span><text:span text:style-name="T1543">. makšties plėtiklis;</text:span></text:p>
      <text:p text:style-name="P1544"><text:span text:style-name="T1545">71.12</text:span><text:span text:style-name="T1546">. kiuretė gimdos kaklelio kanalo kiuretažui;</text:span></text:p>
      <text:p text:style-name="P1547"><text:span text:style-name="T1548">71.13</text:span><text:span text:style-name="T1549">. endocervikalinis šepetėlis;</text:span></text:p>
      <text:p text:style-name="P1550"><text:span text:style-name="T1551">71.14</text:span><text:span text:style-name="T1552">. viendantės žnyplės;</text:span></text:p>
      <text:p text:style-name="P1553"><text:span text:style-name="T1554">71.15</text:span><text:span text:style-name="T1555">. biopsinės žnyplės;</text:span></text:p>
      <text:p text:style-name="P1556"><text:span text:style-name="T1557">71.16</text:span><text:span text:style-name="T1558">. NaCl 0,9 proc. tirpalas;</text:span></text:p>
      <text:p text:style-name="P1559"><text:span text:style-name="T1560">71.17</text:span><text:span text:style-name="T1561">. acto rūgšties tirpalas (3 arba 5 proc.);</text:span></text:p>
      <text:p text:style-name="P1562"><text:span text:style-name="T1563">71.18</text:span><text:span text:style-name="T1564">. Liugolio tirpalas (vandeninis jodo tirpalas);</text:span></text:p>
      <text:p text:style-name="P1565"><text:span text:style-name="T1566">71.19</text:span><text:span text:style-name="T1567">. vatos tamponėliai;</text:span></text:p>
      <text:p text:style-name="P1568"><text:span text:style-name="T1569">71.20</text:span><text:span text:style-name="T1570">. gimdos kaklelio kanalo plėtiklis;</text:span></text:p>
      <text:p text:style-name="P1571"><text:span text:style-name="T1572">71.21</text:span><text:span text:style-name="T1573">. adatos laikiklis; </text:span></text:p>
      <text:p text:style-name="P1574"><text:span text:style-name="T1575">71.22</text:span><text:span text:style-name="T1576">. besirezorbuojantis siūlas;</text:span></text:p>
      <text:p text:style-name="P1577"><text:span text:style-name="T1578">71.23</text:span><text:span text:style-name="T1579">. 5 ml švirkštas su adata; </text:span></text:p>
      <text:p text:style-name="P1580"><text:span text:style-name="T1581">71.24</text:span><text:span text:style-name="T1582">. vietinis anestetikas (1 ar 2 proc. Lidokainas); </text:span></text:p>
      <text:p text:style-name="P1583"><text:span text:style-name="T1584">71.25</text:span><text:span text:style-name="T1585">. adrenalino tirpalas (1:100000).   </text:span></text:p>
      <text:p text:style-name="P1586"/>
      <text:p text:style-name="P1587"><text:span text:style-name="T1588">KETVIRTASIS</text:span><text:span text:style-name="T1589"><text:s/>SKIRSNIS</text:span></text:p>
      <text:p text:style-name="P1590"><text:span text:style-name="T1591">REIKALAVIMAI SVEIKATOS PRIEŽIŪROS SPECIALISTAMS</text:span></text:p>
      <text:p text:style-name="P1592"/>
      <text:p text:style-name="P1593"><text:span text:style-name="T1594">72</text:span><text:span text:style-name="T1595">. Atliekant kolposkopinį tyrimą dalyvauja gydytojas akušeris ginekologas ir bendrosios praktikos slaugytojas arba akušeris. Kolposkopinį tyrimą atlieka gydytojas akušeris ginekologas.</text:span></text:p>
      <text:p text:style-name="P1596"><text:span text:style-name="T1597">73</text:span><text:span text:style-name="T1598">. Kolposkopinį tyrimą atliekantis gydytojas akušeris ginekologas turi atitikti šiuos reikalavimus: </text:span></text:p>
      <text:p text:style-name="P1599"><text:span text:style-name="T1600">73.1</text:span><text:span text:style-name="T1601">. būti baigęs kolposkopinių tyrimų kvalifikacijos tobulinimo programą, kurią sudaro 16 val. teorijos ir 8 val. praktikos, ir turėti jos baigimo pažymėjimą. Kvalifikacijos tobulinimo programa kartojama kas 5 metus. Kartojamą kvalifikacijos tobulinimo programą gali sudaryti 8 val. teorijos ir 8 val. praktikos;<text:s/></text:span></text:p>
      <text:p text:style-name="P1602"><text:span text:style-name="T1603">73.2</text:span><text:span text:style-name="T1604">. per metus <text:s/>atlikti ne mažiau kaip 100 patologinių kolposkopinių tyrimų;</text:span></text:p>
      <text:p text:style-name="P1605"><text:span text:style-name="T1606">73.3</text:span><text:span text:style-name="T1607">. per metus dalyvauti bent dviejuose daugiadalykės gydytojų komandos posėdžiuose.</text:span></text:p>
      <text:p text:style-name="P1608"><text:span text:style-name="T1609">74</text:span><text:span text:style-name="T1610">. Kolposkopinį tyrimą atliekančiam gydytojui akušeriui ginekologui padedantis bendrosios praktikos slaugytojas arba akušeris turi atitikti šiuos reikalavimus:</text:span></text:p>
      <text:p text:style-name="P1611"><text:span text:style-name="T1612">74.1</text:span><text:span text:style-name="T1613">. būti susipažinęs su kolposkopinio tyrimo eiga, technika ir atlikimo reikalavimais;</text:span></text:p>
      <text:p text:style-name="P1614"><text:span text:style-name="T1615">74.2</text:span><text:span text:style-name="T1616">. gebėti dirbti su sveikatos informacinėmis sistemomis.</text:span></text:p>
      <text:p text:style-name="P1617"/>
      <text:p text:style-name="P1618"><text:span text:style-name="T1619">IX</text:span><text:span text:style-name="T1620"><text:s/>SKYRIUS</text:span></text:p>
      <text:p text:style-name="P1621"><text:span text:style-name="T1622">GIMDOS KAKLELIO BIOPSIJOS MEDŽIAGOS IŠTYRIMO ORGANIZAVIMO, VYKDYMO IR KOKYBĖS REIKALAVIMAI</text:span></text:p>
      <text:p text:style-name="P1623"/>
      <text:p text:style-name="P1624"><text:span text:style-name="T1625">PIRMASIS</text:span><text:span text:style-name="T1626"><text:s/>SKIRSNIS</text:span></text:p>
      <text:p text:style-name="P1627"><text:span text:style-name="T1628">PASLAUGOS ORGANIZAVIMO IR TEIKIMO TVARKA</text:span></text:p>
      <text:p text:style-name="P1629"/>
      <text:p text:style-name="P1630"><text:span text:style-name="T1631">75</text:span><text:span text:style-name="T1632">. Gimdos kaklelio biopsijos medžiagos ištyrimas atliekamas įstaigoje (ar padalinyje) (toliau – histologinius tyrimus atliekanti įstaiga), kuri turi licenciją atlikti patologijos tyrimus (biopsinius, histologinius, histocheminius ir (ar) imunohistocheminius tyrimus).</text:span></text:p>
      <text:p text:style-name="P1633"><text:span text:style-name="T1634">76</text:span><text:span text:style-name="T1635">. Gimdos kaklelio biopsinės medžiagos histologinio tyrimo išvada formuluojama vadovaujantis šiomis klasifikacijos sistemomis (išvada formuluojama pagal abi sistemas):</text:span></text:p>
      <text:p text:style-name="P1636"><text:span text:style-name="T1637">76.1</text:span><text:span text:style-name="T1638">. Pasaulio sveikatos organizacijos moters genitalijų piktybinių navikų klasifikacijos sistema (aktualia redakcija) ir FIGO rekomendacijomis (aktualia redakcija).<text:s/></text:span><text:span text:style-name="T1639">Rezultatuose nurodomos visos rastos plokščiojo epitelio (nežymūs pakitimai, žymūs pakitimai, karcinoma<text:s/></text:span><text:span text:style-name="T1640">in situ</text:span><text:span text:style-name="T1641">, invazinė karcinoma) ir (arba) liaukinio epitelio (žymūs pakitimai, adenokarcinoma<text:s/></text:span><text:span text:style-name="T1642">in situ</text:span><text:span text:style-name="T1643">, invazinė adenokarcinoma) pažaidos. Esant invaziniam procesui, nurodomas invazijos dydis, santykis su operaciniais kraštais. Taip pat rezultatuose nurodomi visi kiti rasti patologiniai procesai (uždegimas, opėjimas ir kt.);</text:span></text:p>
      <text:p text:style-name="P1644"><text:span text:style-name="T1645">76.2</text:span><text:span text:style-name="T1646">. aktualia Pasaulio sveikatos organizacijos moters ginekologinių navikų klasifikacijos sistemos redakcija, išskiriančia 2 laipsnių gimdos kaklelio plokščialąstelinius intraepitelinius pažeidimus (žemo laipsnio plokščialąstelinis intraepitelinis pažeidimas ir aukšto laipsnio plokščialąstelinis intraepitelinis pažeidimas). Esant poreikiui, plokščialąstelinis intraepitelinis gimdos kaklelio pažeidimas gali būti suskirstytas pagal 3 laipsnių gimdos kaklelio intraepitelinės neoplazijos CIN (</text:span><text:span text:style-name="T1647">Cervical Intraepithelial Neoplasia: CIN1-3)<text:s/></text:span><text:span text:style-name="T1648">sistemą (žemo, vidutinio ir aukšto laipsnio plokščialąstelinė intraepitelinė neoplazija). Esant piktybiniam navikui, išvadoje nurodomas jo histologinis tipas, diferenciacijos laipsnis ir dydis biopsijos medžiagoje; endocervikalinių liaukų pažeidimas, kiti radiniai (uždegimas, išopėjimas ir kiti).</text:span></text:p>
      <text:p text:style-name="P1649"/>
      <text:p text:style-name="P1650"><text:span text:style-name="T1651">ANTRASIS</text:span><text:span text:style-name="T1652"><text:s/>SKIRSNIS</text:span></text:p>
      <text:p text:style-name="P1653"><text:span text:style-name="T1654">HISTOLOGINIO TYRIMO ORGANIZAVIMO IR ATLIKIMO TVARKA</text:span></text:p>
      <text:p text:style-name="P1655"/>
      <text:p text:style-name="P1656"><text:span text:style-name="T1657">77</text:span><text:span text:style-name="T1658">. Skiriami trys histologinio tyrimo etapai:<text:s/></text:span></text:p>
      <text:p text:style-name="P1659"><text:span text:style-name="T1660">77.1</text:span><text:span text:style-name="T1661">. preanalitinis etapas – ėminio paėmimas, gabenimas ir gavimas biopsijų tyrimo laboratorijoje. Histologinio tyrimo rezultatų tikslumas priklauso nuo ėminių, gautų kolposkopijos metu atlikus biopsiją (prireikus – endocervikalinio kiuretažo metodu) arba konizaciją, kokybės;</text:span></text:p>
      <text:p text:style-name="P1662"><text:span text:style-name="T1663">77.2</text:span><text:span text:style-name="T1664">. analitinis etapas – ėminių apdorojimas ir interpretavimas, tinkamas makroskopinio tyrimo aprašymas, techninis medžiagos parengimas, mikroskopinio tyrimo interpretavimas (nuo to priklauso tikslus histologinis rezultatas);</text:span></text:p>
      <text:p text:style-name="P1665"><text:span text:style-name="T1666">77.3</text:span><text:span text:style-name="T1667">. poanalitinis etapas – rezultatų pateikimas. Pateikiamuose rezultatuose nurodomi intraepiteliniai pakitimai, įvertinami kiti pokyčiai. Jei mėginys nėra tinkamas vertinti, nurodomos priežastys (mažas kiekis, sutraiškyta, koaguliuota).</text:span></text:p>
      <text:p text:style-name="P1668"><text:span text:style-name="T1669">78</text:span><text:span text:style-name="T1670">.<text:s/></text:span><text:span text:style-name="T1671">Gimdos kaklelio biopsijos medžiagos histologiniam tyrimui ėminio priėmimo, ištyrimo, kokybės ir kokybės kontrolės reikalavimai pateikti Aprašo 25 priede „Gimdos kaklelio biopsijos medžiagos histologiniam tyrimui atlikti ėminio priėmimo, ištyrimo ir kokybės užtikrinimo reikalavimai“.</text:span></text:p>
      <text:p text:style-name="Normal"/>
      <text:p text:style-name="P1672"><text:span text:style-name="T1673">TREČIASIS</text:span><text:span text:style-name="T1674"><text:s/>SKIRSNIS</text:span></text:p>
      <text:p text:style-name="P1675"><text:span text:style-name="T1676">REIKALAVIMAI PATALPOMS, ĮRANGAI IR MEDICINOS PRIEMONĖMS</text:span></text:p>
      <text:p text:style-name="P1677"/>
      <text:p text:style-name="P1678"><text:span text:style-name="T1679">79</text:span><text:span text:style-name="T1680">. Bendrieji reikalavimai histologinį tyrimą atliekančios įstaigos patalpoms, įrangai ir medicinos priemonėms nustatyti įsakyme Nr. V-661.</text:span></text:p>
      <text:p text:style-name="P1681"><text:span text:style-name="T1682">80</text:span><text:span text:style-name="T1683">. Reikalavimai, susiję su histologinio tyrimo atlikimu:</text:span></text:p>
      <text:p text:style-name="P1684"><text:span text:style-name="T1685">80.1</text:span><text:span text:style-name="T1686">. ėminių mikroskopinio ištyrimo, apdorojimo ir mikroskopavimo patalpos turi būti atskiros;</text:span></text:p>
      <text:p text:style-name="P1687"><text:span text:style-name="T1688">80.2</text:span><text:span text:style-name="T1689">. ėminių vertintojo darbo vietoje turi būti mikroskopijai atlikti mikroskopas. Rekomenduojamas žymėjimo objektyvas, kad būtų galima pažymėti rastus pokyčius.</text:span></text:p>
      <text:p text:style-name="P1690"/>
      <text:p text:style-name="P1691"><text:span text:style-name="T1692">KETVIRTASIS</text:span><text:span text:style-name="T1693"><text:s/>SKIRSNIS</text:span></text:p>
      <text:p text:style-name="P1694"><text:span text:style-name="T1695">REIKALAVIMAI SVEIKATOS PRIEŽIŪROS SPECIALISTAMS</text:span></text:p>
      <text:p text:style-name="P1696"/>
      <text:p text:style-name="P1697"><text:span text:style-name="T1698">81</text:span><text:span text:style-name="T1699">. Bendrieji reikalavimai histologinį tyrimą atliekančios įstaigos sveikatos priežiūros specialistams nustatyti įsakyme Nr. V-661.</text:span></text:p>
      <text:p text:style-name="P1700"><text:span text:style-name="T1701">82</text:span><text:span text:style-name="T1702">. Reikalavimai, susiję su histologinio tyrimo atlikimu:</text:span></text:p>
      <text:p text:style-name="P1703"><text:span text:style-name="T1704">82.1</text:span><text:span text:style-name="T1705">. Histologinių tyrimų laboratorijai vadovauja gydytojas patologas. Kiekvieno laboratorijos darbuotojo pareigos turi būti aprašytos histologinių tyrimų laboratorijos kokybės vadove. Laboratorijoje turi būti paskirtas už kokybę atsakingas asmuo.</text:span></text:p>
      <text:p text:style-name="P1706"><text:span text:style-name="T1707">82.2</text:span><text:span text:style-name="T1708">. Gimdos kaklelio biopsijos medžiagos histologinį tyrimą atlieka gydytojas patologas, kuris turi:</text:span></text:p>
      <text:p text:style-name="P1709"><text:span text:style-name="T1710">82.2.1</text:span><text:span text:style-name="T1711">. dalyvauti daugiadalykės gydytojų komandos pasitarimuose;<text:s/></text:span></text:p>
      <text:p text:style-name="P1712"><text:span text:style-name="T1713">82.2.2</text:span><text:span text:style-name="T1714">. būti susipažinęs su kokybės kontrolės sistema;</text:span></text:p>
      <text:p text:style-name="P1715"><text:span text:style-name="T1716">82.2.3</text:span><text:span text:style-name="T1717">. atlikti atvejų peržiūrą, kai aptinkama nesutapimų tarp morfologinio ir klinikinio vaizdo, ir, nustačius neatitikimų, koreguoti diagnozę;<text:s/></text:span></text:p>
      <text:p text:style-name="P1718"><text:span text:style-name="T1719">82.2.4</text:span><text:span text:style-name="T1720">. dalyvauti rengiant ir atnaujinant rekomendacijas dėl laboratorijos personalo mokymo (įskaitant tęstinį);</text:span></text:p>
      <text:p text:style-name="P1721"><text:span text:style-name="T1722">82.2.5</text:span><text:span text:style-name="T1723">. dalyvauti histologinių tyrimų laboratorijos veiklos kokybės užtikrinimo programose, įskaitant metinės citologinių ir histologinių tyrimų rezultatų ataskaitos rengimą.</text:span></text:p>
      <text:p text:style-name="P1724"/>
      <text:p text:style-name="P1725"><text:span text:style-name="T1726">X</text:span><text:span text:style-name="T1727"><text:s/>SKYRIUS</text:span></text:p>
      <text:p text:style-name="P1728"><text:span text:style-name="T1729">TEIKIANT PROGRAMOS PASLAUGAS NUSTAČIUS PATOLOGINIŲ GIMDOS KAKLELIO POKYČIŲ ATLIEKAMI VEIKSMAI</text:span></text:p>
      <text:p text:style-name="P1730"/>
      <text:p text:style-name="P1731"><text:span text:style-name="T1732">83</text:span><text:span text:style-name="T1733">. Jei teikiant Programos paslaugas paimtas pradinis gimdos kaklelio citologinis tepinėlis yra netinkamas tirti, pakartotinai gimdos kaklelio medžiaga turi būti imama praėjus ne mažiau kaip 3 mėnesiams nuo pirmojo mėginio ėmimo. Gimdos kaklelio medžiagos ėmimas neturi būti kartojamas pirmojo kolposkopinio tyrimo metu, kai moteris atvyksta gydytojo akušerio ginekologo konsultacijos po netinkamo tirti gimdos kaklelio citologinio tepinėlio, aptikus AR ŽPV, paėmimo, jeigu po tyrimo praėjo mažiau nei 3 mėn.</text:span></text:p>
      <text:p text:style-name="P1734"><text:span text:style-name="T1735">84</text:span><text:span text:style-name="T1736">. 25–59 metų (imtinai) amžiaus moterys, kurių du kartus iš eilės gimdos kaklelio medžiagos ėminiai (citologiniam ar AR ŽPV tyrimui) yra netinkami tirti, siunčiamos atlikti kolposkopinio tyrimo. Jei kolposkopiniu tyrimu pokyčių neaptinkama ir kolposkopinis tyrimas buvo tinkamas, moteris pakartotinai tiriama po 12 mėnesių. Jei po 12 mėnesių atlikto gimdos kaklelio citologinio tepinėlio ar AR ŽPV tyrimo rezultatas normalus, pacientė toliau kviečiama dalyvauti Programoje įprasta tvarka. Jei po 12 mėnesių atliktu gimdos kaklelio citologinio tepinėlio tyrimu nustatoma patologija, atliekami toliau Apraše nurodyti veiksmai. Jei po 12 mėnesių AR ŽPV persistuoja, pacientė siunčiama gydytojo akušerio ginekologo konsultacijos ir atlikti kolposkopinio tyrimo.</text:span></text:p>
      <text:p text:style-name="P1737"><text:span text:style-name="T1738">85</text:span><text:span text:style-name="T1739">. 25–34 metų (imtinai) amžiaus moterims gimdos kaklelio citologinio tepinėlio tyrimu aptikus ASC-US, šis tyrimas kartojamas ne anksčiau kaip po 3 mėn., bet ne vėliau kaip po 6 mėn. PAASPP teikiančioje ASPĮ. Pakartotinai atlikto gimdos kaklelio citologinio tepinėlio tyrimu aptikus pokyčių, moteris siunčiama gydytojo akušerio ginekologo konsultacijos ir atlikti kolposkopinio tyrimo. Kolposkopinis tyrimas turi būti atliktas ne vėliau kaip per 12 savaičių.</text:span></text:p>
      <text:p text:style-name="P1740"><text:span text:style-name="T1741">86</text:span><text:span text:style-name="T1742">. 35–59 metų (imtinai) amžiaus moterims AR ŽPV tyrimu nustačius AR ŽPV, atliekamas <text:s/>gimdos kaklelio citologinio tepinėlio tyrimas. Šio tyrimo metu aptikus ASC-US, moteris siunčiama gydytojo akušerio ginekologo konsultacijos ir atlikti kolposkopinio tyrimo. Kolposkopinis tyrimas turi būti atliktas ne vėliau kaip per 12 savaičių.</text:span></text:p>
      <text:p text:style-name="P1743"><text:span text:style-name="T1744">87</text:span><text:span text:style-name="T1745">. Gimdos kaklelio citologinio tepinėlio tyrimu aptikus nežymius plokščialąstelinius intraepitelinius pokyčius (žemo laipsnio pokyčius) (CIN1), moteris siunčiama gydytojo akušerio ginekologo konsultacijos ir atlikti kolposkopinio tyrimo. Kolposkopinis tyrimas turi būti atliktas ne vėliau kaip per 12 savaičių. Kolposkopiniu tyrimu jokių pokyčių neaptikus, rekomenduojama kartoti gimdos kaklelio citologinio tepinėlio tyrimą ar AR ŽPV tyrimą po 12 mėn. Jei po 12 mėnesių pakartotinai atlikto tyrimo metu citologinių pokyčių ar AR ŽPV neaptinkama, moteris kviečiama dalyvauti Programoje įprasta tvarka.</text:span></text:p>
      <text:p text:style-name="P1746"><text:span text:style-name="T1747">88</text:span><text:span text:style-name="T1748">. Gimdos kaklelio citologinio tepinėlio tyrimu aptikus aukšto laipsnio pokyčių (HSIL, ASC-H), moteris siunčiama gydytojo akušerio ginekologo konsultacijos ir atlikti kolposkopinio tyrimo. Kolposkopinis tyrimas turi būti atliktas ne vėliau kaip per 4–8 savaites:</text:span></text:p>
      <text:p text:style-name="P1749"><text:span text:style-name="T1750">88.1</text:span><text:span text:style-name="T1751">. pacienčių, kurioms nustatyta aukšto laipsnio citologinių pokyčių, bet kolposkopinio tyrimo metu pokyčių visiškai matomoje TZ nepastebėta, įskaitant makšties apžiūrą, gimdos kaklelio citologinio tepinėlio tyrimo rezultatas turi būti aptartas daugiadalykės gydytojų komandos pasitarime;</text:span></text:p>
      <text:p text:style-name="P1752"><text:span text:style-name="T1753">88.2</text:span><text:span text:style-name="T1754">. kolposkopinio tyrimo metu patvirtinus aukšto laipsnio <text:s/>citologinius pokyčius, turi būti taikomas ekscizinis gydymas;</text:span></text:p>
      <text:p text:style-name="P1755"><text:span text:style-name="T1756">88.3</text:span><text:span text:style-name="T1757">. moterims, kurioms nustatyta žymių citologinių pokyčių, o kolposkopinio tyrimo metu jungtis matoma, bet ne visa (TZ 3 tipas), turi būti taikomas ekscizinis gydymas;</text:span></text:p>
      <text:p text:style-name="P1758"><text:span text:style-name="T1759">88.4</text:span><text:span text:style-name="T1760">. moterys, kurioms nustatyta aukšto laipsnio citologinių pokyčių, o gimdos kaklelio biopsijos medžiagos tyrimu patvirtinti nežymūs pokyčiai LSIL (CIN1), priklausomai nuo moters amžiaus ir kitų rizikos veiksnių, gali būti stebimos arba joms gali būti rekomenduojama ekscizinė procedūra.<text:s/></text:span></text:p>
      <text:p text:style-name="P1761"><text:span text:style-name="T1762">89</text:span><text:span text:style-name="T1763">. Aptikus žymių citologinių pokyčių, atliekama gimdos kaklelio biopsija. Jei gydymas netaikomas, stebėjimas vykdomas kas 6 mėn., atliekant citologinį tyrimą ir kolposkopinį tyrimą planine tvarka (ne pagal Programą). Žymiems citologiniams pokyčiams išliekant, atliekama kolposkopija ir biopsija, patvirtinus žymius pokyčius, rekomenduojamas ekscizinis gydymas.</text:span></text:p>
      <text:p text:style-name="P1764"><text:span text:style-name="T1765">90</text:span><text:span text:style-name="T1766">. Jei aptikus aukšto laipsnio citologinių pokyčių ir atlikus kolposkopinį tyrimą įtariama žemo laipsnio pažaida, kai kolposkopinis tyrimas tinkamas (epitelių jungtis visiškai matoma), atliekamos daugybinės biopsijos arba visos srities ekscizija. Jei patvirtinami žemo laipsnio pakitimai ar intraepitelinių pakitimų neaptinkama, rekomenduojamas stebėjimas kartojant citologinį tyrimą ir kolposkopiją po 6 mėn.</text:span></text:p>
      <text:p text:style-name="P1767"><text:span text:style-name="T1768">91</text:span><text:span text:style-name="T1769">. Aptikus AR ŽPV, kai atlikus citologinį tyrimą nustatomi žemo laipsnio pokyčiai ir per kolposkopiją displazijos nepastebima, vykdoma kontrolė po 1 metų.</text:span></text:p>
      <text:p text:style-name="P1770"><text:span text:style-name="T1771">92</text:span><text:span text:style-name="T1772">. Aptikus AR ŽPV, kai citologiniai pokyčiai žemo laipsnio, o per pakartotinį tyrimą AR ŽPV neaptikta, moteris kviečiama dalyvauti Programoje Apraše nustatyta tvarka.<text:s/></text:span></text:p>
      <text:p text:style-name="P1773"><text:span text:style-name="T1774">93</text:span><text:span text:style-name="T1775">. Kai atlikus gimdos kaklelio citologinio tepinėlio tyrimą įtariama invazinė plokščiųjų ląstelių karcinoma, moteris nedelsiant siunčiama gydytojo akušerio ginekologo konsultacijos ir atlikti kolposkopinio tyrimo. Kolposkopinis tyrimas turi būti atliktas ne vėliau kaip per 2 savaites.</text:span></text:p>
      <text:p text:style-name="P1776"><text:span text:style-name="T1777">94</text:span><text:span text:style-name="T1778">. Kai atlikus gimdos kaklelio citologinio tepinėlio tyrimą aptinkama liaukinė neoplazija, moteris nedelsiant siunčiama gydytojo akušerio ginekologo konsultacijos ir atlikti kolposkopinio tyrimo. Kolposkopinis tyrimas turi būti atliktas ne vėliau kaip per 4–8 savaites.</text:span></text:p>
      <text:p text:style-name="P1779"><text:span text:style-name="T1780">95</text:span><text:span text:style-name="T1781">. Gimdos kaklelio ekscizinė biopsija, apimanti ir gimdos kaklelio kanalo gleivinę, atliekama kontroliuojant kolposkopu, yra atliekama siekiant patikimai diagnozuoti žymius liaukinius pokyčius ir atskirti juos nuo invazinės adenokarcinomos. Ekscizijos dydis turi būti individualus, priklausomai nuo moters amžiaus:</text:span></text:p>
      <text:p text:style-name="P1782"><text:span text:style-name="T1783">95.1</text:span><text:span text:style-name="T1784">. jaunesnėms moterims arba norinčioms išsaugoti vaisingumą pacientėms, kurių epitelių jungtis (SCJ) matoma per kolposkopiją, rekomenduojama cilindro formos gimdos kaklelio ekscizinė biopsija, apimanti visą transformacijos zoną (TZ) ir mažiausiai 1 cm gimdos kaklelio kanalo virš epitelių jungties;</text:span></text:p>
      <text:p text:style-name="P1785"><text:span text:style-name="T1786">95.2</text:span><text:span text:style-name="T1787">. vyresnio amžiaus moterims arba kai epitelių jungties per kolposkopiją nematyti, reikia atlikti ECC arba cilindrinę ekscizinę biopsiją, apimančią visą matomą TZ ir 20–25 mm endocervikalinio kanalo. Kad būtų galima geriau įvertinti ekscizijos ribas, reikėtų stengtis naudojamo ekscizinio metodo terminį poveikį audiniams sumažinti iki minimumo.</text:span></text:p>
      <text:p text:style-name="P1788"><text:span text:style-name="T1789">96</text:span><text:span text:style-name="T1790">. Ekscizija rekomenduojama šiais atvejais:</text:span></text:p>
      <text:p text:style-name="P1791"><text:span text:style-name="T1792">96.1</text:span><text:span text:style-name="T1793">. kai didžiojoje dalyje ektocerviko yra aukšto laipsnio pokyčių;</text:span></text:p>
      <text:p text:style-name="P1794"><text:span text:style-name="T1795">96.2</text:span><text:span text:style-name="T1796">. kai atliekant kolposkopinį tyrimą pastebimi nežymūs pokyčiai, bet citologiniu tyrimu nustatoma aukšto laipsnio pokyčių;</text:span></text:p>
      <text:p text:style-name="P1797"><text:span text:style-name="T1798">96.3</text:span><text:span text:style-name="T1799">. kai citologiškai įtariama invazinė liga ar liaukinė neoplazija ir pažaida prasiskverbusi į endocervikalinį kanalą, reikia išpjauti pakankamai gimdos kaklelio kanalo audinių, kad būtų pašalinta visa endocervikalinė pažaida.</text:span></text:p>
      <text:p text:style-name="P1800"><text:span text:style-name="T1801">97</text:span><text:span text:style-name="T1802">. Pacientėms, kurių liaukinio epitelio pokyčiai būdingi endometriumo ląstelių pokyčiams, kai pacientė yra 25–34 metų (imtinai) ir 35–59 metų (imtinai) amžiaus ir pasireiškia nenormalus kraujavimas iš makšties, reikia atlikti ir endometriumo biopsiją.</text:span></text:p>
      <text:p text:style-name="P1803"><text:span text:style-name="T1804">98</text:span><text:span text:style-name="T1805">. Aptikus nenormalių sunkiai vertinamų gimdos kaklelio citologinių pokyčių, pacientė siunčiama gydytojo akušerio ginekologo konsultacijos ir atlikti kolposkopinio tyrimo. Jei kolposkopiniai vaizdai nespecifiniai, atvejį rekomenduojama aptarti daugiadalykės gydytojų komandos pasitarime.</text:span></text:p>
      <text:p text:style-name="P1806"><text:span text:style-name="T1807">99</text:span><text:span text:style-name="T1808">. Jei gimdos kaklelio citologinio tepinėlio ėmimo metu apžiūrint gimdos kaklelį įtariamas gimdos kaklelio piktybinis navikas, paėmus ėminį<text:s/></text:span><text:span text:style-name="T1809">formoje</text:span><text:span text:style-name="T1810"><text:s/>E014 „Patologijos tyrimo užsakymas“ pažymima papildoma informacija apie įtariamą gimdos kaklelio piktybinį naviką ir informuojamas Koordinavimo centras, kuris organizuoja moters užregistravimą į gydytojo akušerio ginekologo konsultaciją ir atlikti kolposkopinio tyrimo skubos tvarka. Kolposkopinis tyrimas turi būti atliktas ne vėliau kaip per 2 savaites nuo siuntimo.</text:span></text:p>
      <text:p text:style-name="P1811"><text:span text:style-name="T1812">100</text:span><text:span text:style-name="T1813">. Histologiškai patvirtinus gimdos kaklelio displaziją (CIN):</text:span></text:p>
      <text:p text:style-name="P1814"><text:span text:style-name="T1815">100.1</text:span><text:span text:style-name="T1816">. taktika nustačius nežymius plokščialąstelinius intraepitelinius pokyčius (žemo laipsnio pokyčius) (CIN1):</text:span></text:p>
      <text:p text:style-name="P1817"><text:span text:style-name="T1818">100.1.1</text:span><text:span text:style-name="T1819">. daugiau nei 50 proc. nežymių plokščialąstelinių intraepitelinių pokyčių <text:s/>(CIN1) pažaidų regresuoja per 22 mėnesius. Moterys, kurioms histologiškai patvirtinti nežymūs plokščialąsteliniai intraepiteliniai pokyčiai (CIN1), gali būti stebimos atliekant kolposkopinį tyrimą arba citologinį tyrimą arba gydomos abliaciniais ar destrukciniais metodais. Stebėjimo intervalas turi būti ne trumpesnis nei 12 mėn. Jei pažaida išlieka ilgiau nei 24 mėn., reikia su paciente aptarti gydymo galimybes ir būdus. Stebėti ir naudoti abliacinius metodus galima tik esant šioms aplinkybėms: matoma visa transformacijos zona, nėra liaukų anomalijų požymių, nėra invazinės ligos požymių;</text:span></text:p>
      <text:p text:style-name="P1820"><text:span text:style-name="T1821">100.1.2</text:span><text:span text:style-name="T1822">. jeigu kolposkopinio tyrimo metu epitelių jungtis nėra visiškai matoma, rekomenduojamas ekscizinis gydymas. Atkryčiams gydyti rekomenduojama ekscizija;</text:span></text:p>
      <text:p text:style-name="P1823"><text:span text:style-name="T1824">100.2</text:span><text:span text:style-name="T1825">. taktika nustačius žymius plokščialąstelinius intraepitelinius pokyčius (aukšto laipsnio pokyčiai HSIL (CIN2, CIN3) ir CIS) – moterys, kurioms gimdos kaklelio biopsijos medžiagos histologiniu tyrimu patvirtinti aukšto laipsnio žymūs plokščialąsteliniai intraepiteliniai pokyčiai (CIN2, CIN3, CIS), turi būti gydomos (išskyrus nėščias moteris). Priimtinas lygis &gt; 90,0 proc. išgydytų per 4 sav. nuo diagnozės nustatymo, 100 proc. išgydytų per 8 sav. nuo diagnozės nustatymo pacienčių. Rekomenduojama gydyti eksciziniais būdais, tačiau taip pat galima abliacija, kai kolposkopuojant gerai matoma visa epitelių jungtis.<text:s/></text:span></text:p>
      <text:p text:style-name="P1826"><text:span text:style-name="T1827">101</text:span><text:span text:style-name="T1828">. Ia1 stadijos mikroinvazinė karcinoma (FIGO) gali būti gydoma lokaliais eksciziniais metodais, jei ekscizijos kraštuose nėra CIN ir invazinės ligos. Jei invazinė pažaida pašalinama, bet CIN tęsiasi iki operacinio pjūvio krašto, būtina pakartotinė ekscizija, siekiant patvirtinti operacijos radikalumą ir įsitikinti, jog invazinės ligos nebėra.<text:s/></text:span></text:p>
      <text:p text:style-name="P1829"><text:span text:style-name="T1830">102</text:span><text:span text:style-name="T1831">. Ankstesnės displazijos (CIN ir CGIN) gydymo atveju po 4–6 mėn. galima kartoti gimdos kaklelio citologinio tepinėlio tyrimą, o jei jis neatliktas, kartojama po 6–9 mėn. ir 18–24 mėn.</text:span></text:p>
      <text:p text:style-name="P1832"><text:span text:style-name="T1833">103</text:span><text:span text:style-name="T1834">.</text:span><text:span text:style-name="T1835"><text:tab/>Po gydymo atliekami gimdos kaklelio citologinio tepinėlio ir AR ŽPV tyrimai:</text:span></text:p>
      <text:p text:style-name="P1836"><text:span text:style-name="T1837">103.1</text:span><text:span text:style-name="T1838">.</text:span><text:span text:style-name="T1839"><text:tab/><text:s/>jei bent du tyrimai per 24 mėn. po gydymo pokyčių nerodo (neaptinkama AR ŽPV, o citologinis tyrimas pokyčių nerodo arba nustatoma ne didesnių kaip ASC-US pokyčių), moteris kviečiama dalyvauti Programoje įprasta tvarka;</text:span></text:p>
      <text:p text:style-name="P1840"><text:span text:style-name="T1841">103.2</text:span><text:span text:style-name="T1842">.</text:span><text:span text:style-name="T1843"><text:tab/>jei ŽPV tyrimo rezultatas teigiamas, o citologiniu tyrimu aptinkama LSIL arba didesni pokyčiai, moteris siunčiama gydytojo akušerio ginekologo konsultacijos ir atlikti kolposkopinio tyrimo;</text:span></text:p>
      <text:p text:style-name="P1844"><text:span text:style-name="T1845">103.3</text:span><text:span text:style-name="T1846">.</text:span><text:span text:style-name="T1847"><text:tab/>jei citologinių pokyčių neaptinkama, bet infekuotumas AR ŽPV išlieka, pacientė stebima tyrimus kartojant kasmet.</text:span></text:p>
      <text:p text:style-name="P1848"><text:span text:style-name="T1849">104</text:span><text:span text:style-name="T1850">.</text:span><text:span text:style-name="T1851"><text:tab/><text:s/>Pakartotinė ekscizija nėra būtina, kai:</text:span></text:p>
      <text:p text:style-name="P1852"><text:span text:style-name="T1853">104.1</text:span><text:span text:style-name="T1854">.</text:span><text:span text:style-name="T1855"><text:tab/><text:s/>neaptinkama liaukinio epitelio displazijos požymių;</text:span></text:p>
      <text:p text:style-name="P1856"><text:span text:style-name="T1857">104.2</text:span><text:span text:style-name="T1858">.</text:span><text:span text:style-name="T1859"><text:tab/>nėra invazinės ligos požymių;</text:span></text:p>
      <text:p text:style-name="P1860"><text:span text:style-name="T1861">104.3</text:span><text:span text:style-name="T1862">.</text:span><text:span text:style-name="T1863"><text:tab/>moteris jaunesnė nei 50 metų.</text:span></text:p>
      <text:p text:style-name="P1864"><text:span text:style-name="T1865">105</text:span><text:span text:style-name="T1866">.</text:span><text:span text:style-name="T1867"><text:tab/><text:s/>Po neradikalaus CGIN gydymo, kai moteris pakartotinės ekscizijos atsisakė, gimdos kaklelio citologinio tepinėlio ir AR ŽPV tyrimai kartojami po 6 mėn. ir 12 mėn. po gydymo, vėliau citologinis tyrimas iki 10 metų vykdomas kasmet.<text:s/></text:span></text:p>
      <text:p text:style-name="P1868"><text:span text:style-name="T1869">106</text:span><text:span text:style-name="T1870">.</text:span><text:span text:style-name="T1871"><text:tab/><text:s/>Gimdos kaklelio piktybinio naviko išsivystymo rizika moterims, gydytoms dėl CIN, yra nuo 2 iki 5 kartų didesnė nei bendrai populiacijai, todėl vykdant stebėjimą po gydymo atliekamas AR ŽPV tyrimas ir citologinis tyrimas praėjus 6–9 mėn. ir 18–24 mėn. po gydymo. Įtakos stebėjimo dažnumui ir trukmei gali turėti pacientės amžius (40 metų ir vyresnėms moterims ligos atkryčio rizika yra didesnė), pažaidos tipas (po gydymo dėl liaukinės displazijos reikia atidžiai įvertinti endocervikalinį kanalą, dažniausiai naudojant endocervikalinį šepetėlį tyrimo mėginiui paimti), pažaidos laipsnis (aukšto laipsnio pažaidos labiau linkusios persistuoti ar kartotis), rezekcinių kraštų histologija (įtarimas dėl neradikalaus displazijos pašalinimo).<text:s/></text:span></text:p>
      <text:p text:style-name="P1872"><text:span text:style-name="T1873">Jei bent du tyrimai per 24 mėn. po gydymo pokyčių nerodo (neaptinkama AR ŽPV, o citologinis tyrimas pokyčių nerodo arba rodo ne didesnius kaip ASC-US), moteris toliau kviečiama dalyvauti Programoje įprasta tvarka. 24 mėn. po gydymo displazijos aptikimas turi būti retas (priimtinas aptikimo lygis – mažiau kaip 5 proc.). Jei AR ŽPV tyrimo rezultatas teigiamas, o citologiniu tyrimu aptinkama LSIL arba didesni pokyčiai, atliekama kolposkopija. Po gydymo citologinių pokyčių neaptinkant, bet išliekant infekuotumui AR ŽPV, pacientė stebima tyrimus kartojant kasmet.<text:s/></text:span></text:p>
      <text:p text:style-name="P1874"><text:span text:style-name="T1875">107</text:span><text:span text:style-name="T1876">.</text:span><text:span text:style-name="T1877"><text:tab/><text:s/>Vertinant pasveikimą ar prognozuojant ligos atkryčio riziką rekomenduojamas AR ŽPV tyrimas. Jei vyresnėms nei 50 metų amžiaus moterims po neradikalaus gydymo dėl aukšto laipsnio pokyčių nėra galimybės užtikrinti citologinės, kolposkopinės patikros ir AR ŽPV tyrimų, reikėtų pakartotinai atlikti eksciziją arba totalinę histerektomiją, siekiant išlaikyti histologiškai švarius operacinius kraštus. Jei pakartotinė gimdos kaklelio ekscizija yra neradikali, būtina pakartotinių tyrimų mėginius imti endocervikaliniu šepetėliu giliai iš kaklelio kanalo. Jei tokio stebėjimo sąlygų nėra, rekomenduojamas pakartotinis operacinis gydymas. Operacijos apimtis priklauso nuo moters amžiaus ir reprodukcinių planų.</text:span></text:p>
      <text:p text:style-name="P1878"><text:span text:style-name="T1879">108</text:span><text:span text:style-name="T1880">.</text:span><text:span text:style-name="T1881"><text:tab/>Programos paslaugų nėštumo metu teikimo principai:</text:span></text:p>
      <text:p text:style-name="P1882"><text:span text:style-name="T1883">108.1</text:span><text:span text:style-name="T1884">.</text:span><text:span text:style-name="T1885"><text:tab/><text:s/>moters, kuriai anksčiau nėra diagnozuoti gimdos kaklelio pokyčiai, dalyvavimas Programoje atidedamas, išskyrus, jeigu moteriai paskutinį kartą gimdos kaklelio tyrimas buvo atliktas daugiau nei prieš 5 metus;</text:span></text:p>
      <text:p text:style-name="P1886"><text:span text:style-name="T1887">108.2</text:span><text:span text:style-name="T1888">.</text:span><text:span text:style-name="T1889"><text:tab/>jei paskutinio gimdos kaklelio citologinio tepinėlio tyrimo metu buvo nustatyta patologinių pokyčių ir tuo metu moteris pastojo, tolesni Programos veiksmai neatidedami; <text:s/></text:span></text:p>
      <text:p text:style-name="P1890"><text:span text:style-name="T1891">108.3</text:span><text:span text:style-name="T1892">.</text:span><text:span text:style-name="T1893"><text:tab/>gimdos kaklelio medžiagos biopsija atliekama tik įtariant invazinį piktybinį naviką;</text:span></text:p>
      <text:p text:style-name="P1894"><text:span text:style-name="T1895">108.4</text:span><text:span text:style-name="T1896">.</text:span><text:span text:style-name="T1897"><text:tab/>invazinio piktybinio naviko neįtariant, vertinimas dėl displazijos atidedamas: įtariant žemo laipsnio displaziją šis vertinimas atliekamas 3 mėn. po gimdymo, įtariant aukšto laipsnio displaziją – 2-o nėštumo trimestro pabaigoje;</text:span></text:p>
      <text:p text:style-name="P1898"><text:span text:style-name="T1899">108.5</text:span><text:span text:style-name="T1900">.</text:span><text:span text:style-name="T1901"><text:tab/>įtariant invazinį piktybinį naviką, rekomenduojama kylinė ar kilpinė ekscizija.</text:span></text:p>
      <text:p text:style-name="P1902"><text:span text:style-name="T1903">109</text:span><text:span text:style-name="T1904">.</text:span><text:span text:style-name="T1905"><text:tab/><text:s/>Moterims, kurioms atlikus histerektomiją gimdos kaklelyje aptikta displazija, yra rizika susirgti makšties intraepiteline neoplazija ir piktybiniu naviku, todėl bendra tvarka atliekami šie veiksmai:</text:span></text:p>
      <text:p text:style-name="P1906"><text:span text:style-name="T1907">109.1</text:span><text:span text:style-name="T1908">.</text:span><text:span text:style-name="T1909"><text:tab/><text:s/>moterims, kurioms atlikta histerektomija (kai aptikta CIN pašalinta radikaliai), jei AR ŽPV tyrimo rezultatas po 6–9 mėn. ir 18–24 mėn. normalus, atlikti tyrimų nereikia;<text:s/></text:span></text:p>
      <text:p text:style-name="P1910"><text:span text:style-name="T1911">109.2</text:span><text:span text:style-name="T1912">.</text:span><text:span text:style-name="T1913"><text:tab/>moterims, kurioms atlikta histerektomija (kai aptikta CIN pašalinta neradikaliai), rekomenduojama atlikti makšties citologinį tyrimą ir AR ŽPV tyrimą po 6–9 mėn. ir 18–24 mėn. Šios moterys Programoje nedalyvauja.</text:span></text:p>
      <text:p text:style-name="P1914"><text:span text:style-name="T1915">110</text:span><text:span text:style-name="T1916">.</text:span><text:span text:style-name="T1917"><text:tab/><text:s/>Moterims, kurioms serologiniu tyrimu nustatyta ŽIV, rekomenduojama taikyti in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1918"><text:span text:style-name="T1919">111</text:span><text:span text:style-name="T1920">.</text:span><text:span text:style-name="T1921"><text:tab/>Atvejai, kai aptinkamas neatitikimas tarp pacientei atliktų citologinio tyrimo, kolposkopijos ir (arba) histologinių tyrimų rezultatų, siekiant optimizuoti gydymą turi būti aptariamos daugiadalykės gydytojų komandos pasitarime.</text:span></text:p>
      <text:p text:style-name="P1922"><text:span text:style-name="T1923">112</text:span><text:span text:style-name="T1924">.</text:span><text:span text:style-name="T1925"><text:tab/></text:span><text:span text:style-name="T1926">Pacientėms, kurioms pirmą kartą patvirtintas gimdos kaklelio piktybinis navikas (C53), asmens sveikatos priežiūros paslaugos organizuojamos Onkologinėmis ligomis sergančių pacientų srautų valdymo ir paslaugų organizavimo reikalavimų aprašo, patvirtinto Lietuvos Respublikos sveikatos apsaugos ministro 20</text:span><text:span text:style-name="T1927">17 m. vasario 17 d. įsakymu Nr. V-156 „Dėl<text:s/></text:span><text:span text:style-name="T1928">Onkologinėmis ligomis sergančių pacientų srautų valdymo ir paslaugų organizavimo reikalavimų aprašo patvirtinimo“, nustatyta tvarka.<text:s/></text:span></text:p>
      <text:p text:style-name="P1929"><text:span text:style-name="T1930">113</text:span><text:span text:style-name="T1931">.</text:span><text:span text:style-name="T1932"><text:tab/></text:span><text:span text:style-name="T1933">Patvirtinus gimdos kaklelio piktybinio naviko diagnozę, tyrimų planas sudaromas ir įvykdomas per 14–28 dienas nuo biopsinio mėginio tyrimo rezultato užregistravimo ESPBI IS, stacionarinis gydymas pradedamas per 4–8 savaites. Jei atliekant histologinį tyrimą patvirtinami žymūs gimdos kaklelio pokyčiai, gydymas pradedamas ne vėliau kaip per 12 savaičių. Histologiniu tyrimu patvirtintų gimdos kaklelio pokyčių chirurginio gydymo bendrieji reikalavimai pateikti Aprašo 26 priede „Histologiniu tyrimu patvirtintų gimdos kaklelio pokyčių chirurginio gydymo bendrieji reikalavimai“.</text:span></text:p>
      <text:p text:style-name="P1934"/>
      <text:p text:style-name="P1935"><text:span text:style-name="T1936">XI</text:span><text:span text:style-name="T1937"><text:s/>SKYRIUS</text:span></text:p>
      <text:p text:style-name="P1938"><text:span text:style-name="T1939">PROGRAMOS <text:s/>PASLAUGŲ APMOKĖJIMO PRIVALOMOJO SVEIKATOS DRAUDIMO FONDO BIUDŽETO LĖŠOMIS TVARKA</text:span></text:p>
      <text:p text:style-name="P1940"/>
      <text:p text:style-name="P1941"><text:span text:style-name="T1942">114</text:span><text:span text:style-name="T1943">. Paslaugos, teikiamos dienos chirurgijos ar aktyviojo stacionarinio gydymo metu, apmokamos iš Privalomo sveikatos draudimo fondo biudžeto lėšų pagal gydymo atvejo kainą, vadovaujantis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kainų, turinčių įtakos faktinei aktyviojo gydymo atvejo kainai, sąrašo patvirtinimo“. Jeigu pagal dienos stacionaro paslaugos teikimo reikalavimus šios paslaugos teikimo metu taikoma anestezija, anestezijos paslaugos išlaidos apmokamos pagal dienos stacionaro paslaugos bazinę kainą. </text:span></text:p>
      <text:p text:style-name="P1944"><text:span text:style-name="T1945">115</text:span><text:span text:style-name="T1946">. Valstybinė ligonių kasa prie Sveikatos apsaugos ministerijos Programai skiriamas Privalomojo sveikatos draudimo fondo biudžeto lėšas paskirsto teritorinėms ligonių kasoms (toliau – TLK) pagal prisirašiusių prie PAASPP teikiančių įstaigų privalomuoju sveikatos draudimu apdraustų TLK veiklos zonos 25–59 metų (imtinai) amžiaus moterų skaičių. TLK skirtomis Privalomojo sveikatos draudimo fondo biudžeto lėšomis už Aprašo 13 punkte išvardytas paslaugas, suteiktas pagal Apraše nustatytus reikalavimus, mokama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947"><text:span text:style-name="T1948">116</text:span><text:span text:style-name="T1949">. Per ataskaitinį laikotarpį suteiktas Programoje numatytas paslaugas TLK apmoka šia tvarka:</text:span></text:p>
      <text:p text:style-name="P1950"><text:span text:style-name="T1951">116.1</text:span><text:span text:style-name="T1952">. PAASPP teikiančios ASPĮ iki po ataskaitinio laikotarpio einančio kito mėnesio 10 d. teikia TLK ataskaitą, kurioje nurodomas per ataskaitinį laikotarpį suteiktų gimdos kaklelio citologinio tepinėlio paėmimo ir rezultatų įvertinimo, gimdos kaklelio medžiagos paėmimo AR ŽPV tyrimui ir gimdos kaklelio citologinio tepinėlio tyrimui atlikti (kai AR ŽPV rezultatas teigiamas) bei rezultatų įvertinimo paslaugų kiekis ir mokėtina suma;</text:span></text:p>
      <text:p text:style-name="P1953"><text:span text:style-name="T1954">116.2</text:span><text:span text:style-name="T1955">. gimdos kaklelio citologinio tepinėlio ir AR ŽPV tyrimus atliekančios įstaigos iki po ataskaitinio laikotarpio einančio kito mėnesio 10 d. teikia TLK at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1956"><text:span text:style-name="T1957">116.3</text:span><text:span text:style-name="T1958">. ambulatorines antrinio ir (ar) tretinio lygio akušerijos ginekologijos asmens sveikatos priežiūros paslaugas teikiančios ASPĮ iki po ataskaitinio laikotarpio einančio kito mėnesio 10 d. pateikia TLK ataskaitą, kurioje nurodoma per ataskaitinį laikotarpį suteiktų gydytojo akušerio ginekologo konsultacijų, kai atliekama kolposkopija, gydytojo akušerio ginekologo konsultacijų, kai atliekama  kolposkopija, ir gimdos kaklelio biopsijos bei jos rezultatų įvertinimo paslaugų kiekis ir mokėtina suma;</text:span></text:p>
      <text:p text:style-name="P1959"><text:span text:style-name="T1960">116.4</text:span><text:span text:style-name="T1961">. gimdos kaklelio biopsijos medžiagos histologinį ištyrimą atliekančios įstaigos iki po ataskaitinio laikotarpio einančio kito mėnesio 10 d. teikia TLK ataskaitą, kurioje nurodomas per ataskaitinį laikotarpį suteiktų gimdos kaklelio biopsijos medžiagos histologinio ištyrimo paslaugų kiekis ir mokėtina suma;</text:span></text:p>
      <text:p text:style-name="P1962"><text:span text:style-name="T1963">116.5</text:span><text:span text:style-name="T1964">. TLK, įvertinusi gautus duomenis, teikia Valstybinei ligonių kasai prie Sveikatos apsaugos ministerijos mokėjimo už Programos paslaugas paraišką;</text:span></text:p>
      <text:p text:style-name="P1965"><text:span text:style-name="T1966">116.6</text:span><text:span text:style-name="T1967">. TLK, gavusi lėšas Programos paslaugoms vykdyti, priima apmokėti ASPĮ pateiktas sąskaitas.</text:span></text:p>
      <text:p text:style-name="P1968"><text:span text:style-name="T1969">XII</text:span><text:span text:style-name="T1970"><text:s/>SKYRIUS</text:span></text:p>
      <text:p text:style-name="P1971"><text:span text:style-name="T1972">BAIGIAMOSIOS NUOSTATOS</text:span></text:p>
      <text:p text:style-name="P1973"/>
      <text:p text:style-name="P1974"><text:span text:style-name="T1975">117</text:span><text:span text:style-name="T1976">. Visi paciento asmens duomenys ir medicinos dokumentai, susiję su Apraše nurodytų Programos paslaugų teikimu, tvarkomi ESPBI IS ir IPR IS bei kituose registruose ir informacinėse sistemose.</text:span></text:p>
      <text:p text:style-name="Normal"/>
      <text:p text:style-name="P1977"><text:span text:style-name="T197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50"><text:page-number text:fixed="false">26</text:page-number></text:p>
        <text:p text:style-name="Header"/>
      </style:header>
    </style:master-page>
    <style:master-page style:next-style-name="MP1" style:name="MPF1" style:page-layout-name="PL1">
      <style:header>
        <text:p text:style-name="P1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19:30:00Z</meta:creation-date>
    <dc:date>2024-01-03T19:30:00Z</dc:date>
    <meta:template xlink:href="Normal.dotm" xlink:type="simple"/>
    <meta:editing-cycles>1</meta:editing-cycles>
    <meta:editing-duration>PT0S</meta:editing-duration>
    <meta:document-statistic meta:page-count="3" meta:paragraph-count="739" meta:word-count="12782" meta:character-count="99860" meta:row-count="2090" meta:non-whitespace-character-count="87817"/>
  </office:meta>
</office:document-meta>
</file>