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 style:vertical-align="baseline" style:line-height-at-least="0.1666in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style:vertical-align="baseline" style:line-height-at-least="0.1666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order="0in solid #FFFFFF" fo:padding="0.4305in" style:shadow="#000000 0in 0in" fo:text-align="justify"/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18 M. LIEPOS 26 D. ĮSAKYMO NR. V-859<text:s/></text:span><text:span text:style-name="T17">„DĖL PAGALBOS SAVIŽUDYBĖS GRĖSMĘ PATIRIANTIEMS, SAVIŽUDYBĖS KRIZĘ IŠGYVENANTIEMS IR SAVIŽUDYBĖS KRIZĘ IŠGYVENUSIEMS ASMENIMS TEIKIMO TVARKOS APRAŠO PATVIRTINIMO“<text:s/></text:span><text:span text:style-name="T18">PAKEITIMO</text:span></text:p>
      <text:p text:style-name="P19"/>
      <text:p text:style-name="P20">2018 m. spalio 31 d. Nr. V-1178</text:p>
      <text:p text:style-name="P21">Vilnius</text:p>
      <text:p text:style-name="P22"/>
      <text:p text:style-name="P23"><text:span text:style-name="T24">P a k e i č i u Lietuvos Respublikos<text:s/></text:span><text:span text:style-name="T25">sveikatos apsaugos ministro 2018 m. liepos 26 d. įsakymą Nr. V-859 „</text:span><text:span text:style-name="T26">Dėl<text:s/></text:span><text:span text:style-name="T27">Pagalbos savižudybės grėsmę patiriantiems, savižudybės krizę išgyvenantiems ir savižudybės krizę išgyvenusiems asmenims teikimo tvarkos aprašo patvirtinimo</text:span><text:span text:style-name="T28">“</text:span><text:span text:style-name="T29"><text:s/>ir 4 punktą išdėstau taip:<text:s/></text:span></text:p>
      <text:p text:style-name="P30"><text:span text:style-name="T31">„</text:span><text:span text:style-name="T32">4</text:span><text:span text:style-name="T33">. N u s t a t a u, kad šis įsakymas įsigalioja 2019 m. vasario 1 d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2-10-03T12:53:00Z</meta:creation-date>
    <dc:date>2022-10-03T12:53:00Z</dc:date>
    <meta:print-date>2018-10-29T07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817" meta:row-count="11" meta:non-whitespace-character-count="719"/>
  </office:meta>
</office:document-meta>
</file>