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 fo:margin-left="0.3in" fo:text-indent="-0.2368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Arial" style:font-name-complex="Arial" fo:text-transform="uppercase" fo:font-size="18pt" style:font-size-asian="18pt" style:language-asian="ar" style:country-asian="SA"/>
    </style:style>
    <style:style style:name="P10" style:parent-style-name="Normal" style:family="paragraph">
      <style:paragraph-properties fo:text-align="center"/>
      <style:text-properties fo:text-transform="uppercase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style:language-asian="ar" style:country-asian="SA" fo:hyphenate="false"/>
    </style:style>
    <style:style style:name="P17" style:parent-style-name="Normal" style:family="paragraph">
      <style:paragraph-properties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language-asian="ar" style:country-asian="SA" fo:hyphenate="false"/>
    </style:style>
    <style:style style:name="P21" style:parent-style-name="Normal" style:family="paragraph">
      <style:paragraph-properties text:number-lines="false" fo:text-align="justify" style:line-height-at-least="0.25in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text:number-lines="false" fo:text-align="justify" style:line-height-at-least="0.25in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text:number-lines="false" fo:text-align="justify" style:line-height-at-least="0.25in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text:number-lines="false" fo:text-align="justify" style:line-height-at-least="0.25in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text:number-lines="fals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37" style:parent-style-name="Normal" style:family="paragraph">
      <style:paragraph-properties text:number-lines="fals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38" style:parent-style-name="Normal" style:family="paragraph">
      <style:paragraph-properties text:number-lines="fals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39" style:parent-style-name="Normal" style:family="paragraph">
      <style:paragraph-properties text:number-lines="fals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40" style:parent-style-name="Normal" style:family="paragraph">
      <style:paragraph-properties text:number-lines="fals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41" style:parent-style-name="Normal" style:family="paragraph">
      <style:paragraph-properties text:number-lines="fals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42" style:parent-style-name="Normal" style:family="paragraph">
      <style:paragraph-properties text:number-lines="fals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Lietuvos Respublikos Vyriausybė</text:span></text:p>
      <text:p text:style-name="P10"/>
      <text:p text:style-name="P11"><text:span text:style-name="T12">nutarimas</text:span></text:p>
      <text:p text:style-name="P13"><text:span text:style-name="T14">DĖL<text:s/></text:span><text:span text:style-name="T15">Valstybinio turizmo departamento prie ūkio ministerijos LIKVIDAVIMO</text:span></text:p>
      <text:p text:style-name="P16"/>
      <text:p text:style-name="P17">2018 m. rugpjūčio 22 d. Nr.839</text:p>
      <text:p text:style-name="P18">Vilnius</text:p>
      <text:p text:style-name="P19"/>
      <text:p text:style-name="P20"/>
      <text:p text:style-name="P21"><text:span text:style-name="T22">Vadovaudamasi Lietuvos Respublikos Vyriausybės įstatymo 22 straipsnio 8 punktu, Lietuvos Respublikos biudžetinių įstaigų įstatymo 15 straipsnio 2 ir 3 dalimis, Lietuvos Respublikos civilinio kodekso 2.106 straipsnio 1 punktu, 2.108 straipsnio 1 dalimi ir 2.111 straipsniu, Lietuvos Respublikos Vyriausybė <text:s/>n u t a r i a:<text:s/></text:span></text:p>
      <text:p text:style-name="P23"><text:span text:style-name="T24">1</text:span><text:span text:style-name="T25">. Likviduoti Valstybinį turizmo departamentą prie Ūkio ministerijos (juridinio asmens kodas – 188708758, buveinės adresas: Vilnius, Gedimino pr. 38) ir nuo 2019 m. sausio 1 d. nutraukti jo veiklą.</text:span></text:p>
      <text:p text:style-name="P26"><text:span text:style-name="T27">2</text:span><text:span text:style-name="T28">. Paskirti Valstybinio turizmo departamento prie Ūkio ministerijos<text:s/></text:span><text:span text:style-name="T29">Turizmo plėtros skyriaus Vietinio turizmo poskyrio vedėją, atliekančią direktoriaus funkcijas,</text:span><text:span text:style-name="T30"><text:s/></text:span><text:span text:style-name="T31">Indrę Trakimaitę-Šeškuvienę</text:span><text:span text:style-name="T32"><text:s/>Valstybino turizmo departamento prie Ūkio ministerijos likvidatore.</text:span></text:p>
      <text:p text:style-name="P33"><text:span text:style-name="T34">3</text:span><text:span text:style-name="T35">. Nustatyti, kad likviduojamas Valstybinis turizmo departamentas prie Ūkio ministerijos gali sudaryti sandorius, būtinus teisės aktuose nustatytoms Valstybinio turizmo departamento prie Ūkio ministerijos funkcijoms atlikti.</text:span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><text:span text:style-name="T43">Ūkio ministras</text:span><text:span text:style-name="T44"><text:tab/></text:span><text:span text:style-name="T45"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4" style:parent-style-name="Normal" style:family="paragraph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/></text:p>
        <text:p text:style-name="P3"/>
      </style:header>
      <style:header-left>
        <text:p text:style-name="P4"><text:page-number text:fixed="false"/></text:p>
      </style:header-left>
      <style:footer>
        <text:p text:style-name="Normal"/>
      </style:footer>
      <style:footer-left>
        <text:p text:style-name="Normal"/>
      </style:footer-left>
    </style:master-page>
    <style:master-page style:next-style-name="MP0" style:name="MPF0" style:page-layout-name="PL0">
      <style:header>
        <text:p text:style-name="P5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8-29T05:14:00Z</meta:creation-date>
    <dc:date>2018-08-29T05:14:00Z</dc:date>
    <meta:print-date>2018-08-23T05:5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V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152" meta:character-count="1254" meta:row-count="50" meta:non-whitespace-character-count="1114"/>
  </office:meta>
</office:document-meta>
</file>