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5.4145in"/>
        </style:tab-stops>
      </style:paragraph-properties>
    </style:style>
    <style:style style:name="P104" style:parent-style-name="Normal" style:family="paragraph">
      <style:paragraph-properties>
        <style:tab-stops>
          <style:tab-stop style:type="left" style:position="5.4145in"/>
        </style:tab-stops>
      </style:paragraph-properties>
    </style:style>
    <style:style style:name="P105" style:parent-style-name="Normal" style:family="paragraph">
      <style:paragraph-properties>
        <style:tab-stops>
          <style:tab-stop style:type="left" style:position="5.4145in"/>
        </style:tab-stops>
      </style:paragraph-properties>
    </style:style>
    <style:style style:name="P106" style:parent-style-name="Normal" style:family="paragraph">
      <style:paragraph-properties>
        <style:tab-stops>
          <style:tab-stop style:type="left" style:position="5.414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7" style:parent-style-name="Normal" style:family="paragraph">
      <style:paragraph-properties fo:margin-left="3.2486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3.2486in">
        <style:tab-stops/>
      </style:paragraph-properties>
      <style:text-properties style:font-size-complex="12pt"/>
    </style:style>
    <style:style style:name="P120" style:parent-style-name="Normal" style:family="paragraph">
      <style:paragraph-properties fo:margin-left="3.2486in">
        <style:tab-stops/>
      </style:paragraph-properties>
      <style:text-properties style:font-size-complex="12pt"/>
    </style:style>
    <style:style style:name="P121" style:parent-style-name="Normal" style:family="paragraph">
      <style:paragraph-properties fo:margin-left="3.2486in">
        <style:tab-stops/>
      </style:paragraph-properties>
      <style:text-properties style:font-size-complex="12pt"/>
    </style:style>
    <style:style style:name="P122" style:parent-style-name="Normal" style:family="paragraph">
      <style:paragraph-properties fo:margin-left="3.2486in">
        <style:tab-stops/>
      </style:paragraph-properties>
      <style:text-properties style:font-size-complex="12pt"/>
    </style:style>
    <style:style style:name="P123" style:parent-style-name="Normal" style:family="paragraph">
      <style:paragraph-properties fo:margin-left="3.2486in">
        <style:tab-stops/>
      </style:paragraph-properties>
      <style:text-properties style:font-size-complex="12pt"/>
    </style:style>
    <style:style style:name="P124" style:parent-style-name="Normal" style:family="paragraph">
      <style:paragraph-properties fo:margin-left="3.2486in">
        <style:tab-stops/>
      </style:paragraph-properties>
      <style:text-properties style:font-size-complex="12pt"/>
    </style:style>
    <style:style style:name="P125"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widows="0" fo:orphans="0" fo:text-align="justify"/>
    </style:style>
    <style:style style:name="T132" style:parent-style-name="DefaultParagraphFont" style:family="text">
      <style:text-properties style:font-size-complex="12pt"/>
    </style:style>
    <style:style style:name="P133"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34" style:parent-style-name="Normal" style:family="paragraph">
      <style:paragraph-properties fo:widows="0" fo:orphans="0"/>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P138"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139" style:parent-style-name="Normal" style:family="paragraph">
      <style:paragraph-properties fo:widows="0" fo:orphans="0" fo:text-align="justify">
        <style:tab-stops>
          <style:tab-stop style:type="left" style:position="1.25in"/>
          <style:tab-stop style:type="right" style:leader-style="dotted" style:leader-text="." style:position="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26pt" style:font-size-asian="26pt" style:font-size-complex="26pt"/>
    </style:style>
    <style:style style:name="P143"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144"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145"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146"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147" style:parent-style-name="Normal" style:family="paragraph">
      <style:paragraph-properties fo:widows="0" fo:orphans="0" style:snap-to-layout-grid="false" fo:text-align="center"/>
      <style:text-properties fo:font-weight="bold" style:font-weight-asian="bold" style:font-size-complex="12pt"/>
    </style:style>
    <style:style style:name="P148" style:parent-style-name="Normal" style:family="paragraph">
      <style:paragraph-properties fo:widows="0" fo:orphans="0" fo:text-align="center"/>
      <style:text-properties style:font-size-complex="12pt"/>
    </style:style>
    <style:style style:name="P149" style:parent-style-name="Normal" style:family="paragraph">
      <style:paragraph-properties fo:widows="0" fo:orphans="0" fo:text-align="center"/>
      <style:text-properties style:font-size-complex="12pt"/>
    </style:style>
    <style:style style:name="P150" style:parent-style-name="Normal" style:family="paragraph">
      <style:paragraph-properties fo:widows="0" fo:orphans="0">
        <style:tab-stops>
          <style:tab-stop style:type="center" style:position="3.5in"/>
        </style:tab-stops>
      </style:paragraph-properties>
      <style:text-properties style:font-size-complex="12pt"/>
    </style:style>
    <style:style style:name="P151" style:parent-style-name="Normal" style:family="paragraph">
      <style:paragraph-properties fo:widows="0" fo:orphans="0" fo:text-align="center"/>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style:font-size-complex="12pt"/>
    </style:style>
    <style:style style:name="P157" style:parent-style-name="Normal" style:family="paragraph">
      <style:paragraph-properties fo:widows="0" fo:orphans="0" fo:text-align="justify" fo:text-indent="0.5in"/>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26pt" style:font-size-asian="26pt" style:font-size-complex="26pt"/>
    </style:style>
    <style:style style:name="T160" style:parent-style-name="DefaultParagraphFont" style:family="text">
      <style:text-properties style:font-size-complex="12pt"/>
    </style:style>
    <style:style style:name="T161" style:parent-style-name="DefaultParagraphFont" style:family="text">
      <style:text-properties fo:font-size="26pt" style:font-size-asian="26pt" style:font-size-complex="26pt"/>
    </style:style>
    <style:style style:name="T162" style:parent-style-name="DefaultParagraphFont" style:family="text">
      <style:text-properties style:font-size-complex="12pt"/>
    </style:style>
    <style:style style:name="T163" style:parent-style-name="DefaultParagraphFont" style:family="text">
      <style:text-properties fo:font-size="26pt" style:font-size-asian="26pt" style:font-size-complex="26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widows="0" fo:orphans="0" fo:text-align="justify" fo:text-indent="0.5in"/>
      <style:text-properties style:font-size-complex="12pt"/>
    </style:style>
    <style:style style:name="P167" style:parent-style-name="Normal" style:family="paragraph">
      <style:paragraph-properties fo:widows="0" fo:orphans="0" fo:text-align="justify" fo:text-indent="0.5in"/>
      <style:text-properties style:font-size-complex="12pt"/>
    </style:style>
    <style:style style:name="P168" style:parent-style-name="Normal" style:family="paragraph">
      <style:paragraph-properties fo:widows="0" fo:orphans="0" fo:text-align="justify" fo:text-indent="0.5in"/>
      <style:text-properties style:font-size-complex="12pt"/>
    </style:style>
    <style:style style:name="P169" style:parent-style-name="Normal" style:family="paragraph">
      <style:paragraph-properties fo:widows="0" fo:orphans="0" fo:text-indent="0.5in"/>
      <style:text-properties style:font-size-complex="12pt"/>
    </style:style>
    <style:style style:name="P170" style:parent-style-name="Normal" style:family="paragraph">
      <style:paragraph-properties fo:widows="0" fo:orphans="0"/>
      <style:text-properties style:font-size-complex="12pt"/>
    </style:style>
    <style:style style:name="P171" style:parent-style-name="Normal" style:family="paragraph">
      <style:paragraph-properties fo:widows="0" fo:orphans="0" fo:break-before="page" fo:text-indent="0.5in"/>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P175" style:parent-style-name="Normal" style:family="paragraph">
      <style:paragraph-properties fo:widows="0" fo:orphans="0" fo:text-align="center"/>
      <style:text-properties fo:font-weight="bold" style:font-weight-asian="bold" style:font-size-complex="12pt"/>
    </style:style>
    <style:style style:name="P176" style:parent-style-name="Normal" style:family="paragraph">
      <style:paragraph-properties fo:widows="0" fo:orphans="0" fo:text-align="center"/>
      <style:text-properties style:font-size-complex="12pt"/>
    </style:style>
    <style:style style:name="P177" style:parent-style-name="Normal" style:family="paragraph">
      <style:paragraph-properties fo:widows="0" fo:orphans="0" fo:text-align="center"/>
      <style:text-properties style:font-size-complex="12pt"/>
    </style:style>
    <style:style style:name="P17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17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8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8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83" style:parent-style-name="Normal" style:family="paragraph">
      <style:paragraph-properties fo:widows="0" fo:orphans="0">
        <style:tab-stops>
          <style:tab-stop style:type="right" style:leader-style="dotted" style:leader-text="." style:position="6.3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8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8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8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8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9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9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9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9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9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9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9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199" style:parent-style-name="Normal" style:family="paragraph">
      <style:paragraph-properties fo:widows="0" fo:orphans="0">
        <style:tab-stops>
          <style:tab-stop style:type="right" style:leader-style="dotted" style:leader-text="." style:position="6.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0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0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0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0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07" style:parent-style-name="Normal" style:family="paragraph">
      <style:paragraph-properties fo:widows="0" fo:orphans="0">
        <style:tab-stops>
          <style:tab-stop style:type="right" style:leader-style="dotted" style:leader-text="." style:position="6.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1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11" style:parent-style-name="Normal" style:family="paragraph">
      <style:paragraph-properties fo:widows="0" fo:orphans="0">
        <style:tab-stops>
          <style:tab-stop style:type="right" style:leader-style="dotted" style:leader-text="." style:position="6.3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1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1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16"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size-complex="12pt"/>
    </style:style>
    <style:style style:name="P21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1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1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2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2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2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22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22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225" style:parent-style-name="Normal" style:family="paragraph">
      <style:paragraph-properties fo:widows="0" fo:orphans="0">
        <style:tab-stops>
          <style:tab-stop style:type="right" style:leader-style="dotted" style:leader-text="." style:position="6.497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T229" style:parent-style-name="DefaultParagraphFont" style:family="text">
      <style:text-properties fo:font-weight="bold" style:font-weight-asian="bold" style:font-weight-complex="bold"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p>
      <text:p text:style-name="P18"/>
      <text:p text:style-name="P19">2024 m. balandžio 2 d.<text:s/><text:span text:style-name="T20">Nr. V-360</text:span></text:p>
      <text:p text:style-name="P21">Vilnius</text:p>
      <text:p text:style-name="P22"/>
      <text:p text:style-name="P23"/>
      <text:p text:style-name="P24"><text:span text:style-name="T25">1</text:span><text:span text:style-name="T26">. P a k e i č i u Lietuvos Respublikos sveikatos apsaugos ministro 2012 m. vasario 29 d. įsakymą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7"><text:span text:style-name="T28">1.1</text:span><text:span text:style-name="T29">. Pakeičiu 1.5 papunktį ir jį išdėstau taip:<text:s/></text:span></text:p>
      <text:p text:style-name="P30"><text:span text:style-name="T31">„</text:span><text:span text:style-name="T32">1.5</text:span><text:span text:style-name="T33">. vidurinės ausies klausos sistemos bazinę kainą – 12 200,00 euro (įskaitant pridėtinės vertės mokestį);“.</text:span></text:p>
      <text:p text:style-name="P34"><text:span text:style-name="T35">1.2</text:span><text:span text:style-name="T36">. Pakeičiu 1.8 papunktį ir jį išdėstau taip:</text:span></text:p>
      <text:p text:style-name="P37"><text:span text:style-name="T38">„</text:span><text:span text:style-name="T39">1.8</text:span><text:span text:style-name="T40">. vidurinės ausies klausos sistemos atsarginio procesoriaus bazinę kainą – 5 240,00 euro (įskaitant pridėtinės vertės mokestį).“</text:span></text:p>
      <text:p text:style-name="P41"><text:span text:style-name="T42">1.3</text:span><text:span text:style-name="T43">. Pakeičiu nurodytu įsakymu patvirtintą Kochlearinio implanto, BAHA įsriegiamojo kaulinio implanto, vidurinės ausies klausos sistemos ir atsarginio šių medicinos pagalbos priemonių procesoriaus įsigijimo išlaidų kompensavimo Privalomojo sveikatos draudimo fondo biudžeto lėšomis tvarkos aprašą:</text:span></text:p>
      <text:p text:style-name="P44"><text:span text:style-name="T45">1.3.1</text:span><text:span text:style-name="T46">. Pakeičiu 6 punktą ir jį išdėstau taip:</text:span></text:p>
      <text:p text:style-name="P47"><text:span text:style-name="T48">„</text:span><text:span text:style-name="T49">6</text:span><text:span text:style-name="T50">. Kiekvienai ausiai skirto klausos implanto įsigijimo išlaidos pacientui kompensuojamos tik vieną kartą, laikantis Apraše nustatytų sąlygų. Atsarginio šių medicinos pagalbos priemonių procesoriaus įsigijimo išlaidos kompensuojamos ne anksčiau nei po 5 metų nuo klausos implanto implantavimo arba ankstesniojo atsarginio procesoriaus keitimo dienos. Pacientams dėl medicininių priežasčių pašalinus klausos implantą, gali būti kompensuojamas kitai ausiai skirtas klausos implantas. Iš viso asmeniui gali būti skiriami ne daugiau kaip du klausos implantai.“</text:span></text:p>
      <text:p text:style-name="P51"><text:span text:style-name="T52">1.3.2</text:span><text:span text:style-name="T53">. Pakeičiu 16 punktą ir jį išdėstau taip:</text:span></text:p>
      <text:p text:style-name="P54"><text:span text:style-name="T55">„</text:span><text:span text:style-name="T56">16</text:span><text:span text:style-name="T57">. Gydytojų konsiliumui nustatyta tvarka rekomendavus klausos implantą ar atsarginį procesorių, ASPĮ užpildytas prašymas kompensuoti minėtų priemonių įsigijimo išlaidas (Aprašo priedas) teikiamas VLK per Eilių ir atsargų valdymo informacinę sistemą. ASPĮ prašymą sudaro paciento (tėvų, globėjų) pildoma dalis ir gydytojų konsiliumo išvadų dalis. Paciento (tėvų, globėjų) pildomoje prašymo dalyje nurodoma:</text:span></text:p>
      <text:p text:style-name="P58"><text:span text:style-name="T59">16.1</text:span><text:span text:style-name="T60">. paciento asmens duomenys (vardas, pavardė, asmens kodas, korespondencijos adresas, mobiliojo telefono numeris ir elektroninio pašto adresas);</text:span></text:p>
      <text:p text:style-name="P61"><text:span text:style-name="T62">16.2</text:span><text:span text:style-name="T63">. reikiamo klausos implanto ir (arba) atsarginio procesoriaus tipas;</text:span></text:p>
      <text:p text:style-name="P64"><text:span text:style-name="T65">16.3</text:span><text:span text:style-name="T66">. paciento prašymas gauti informaciją jo nurodytu būdu apie Apraše nustatytų paslaugų teikimą.“</text:span></text:p>
      <text:p text:style-name="P67"><text:span text:style-name="T68">1.3.3</text:span><text:span text:style-name="T69">. Pakeičiu 17 punktą ir jį išdėstau taip:</text:span></text:p>
      <text:p text:style-name="P70"><text:span text:style-name="T71">„</text:span><text:span text:style-name="T72">17</text:span><text:span text:style-name="T73">. ASPĮ<text:s/></text:span><text:span text:style-name="T74">prašymai, neatitinkantys Apraše nurodytų reikalavimų, grąžinami per Eilių ir atsargų valdymo informacinę sistemą ASPĮ tikslinti,<text:s/></text:span>nurodant tikslinimo priežastį. Prašymo tikslinimo<text:s/><text:span text:style-name="T75">laikas neįskaičiuojamas į prašymo nagrinėjimo laiką.“</text:span></text:p>
      <text:p text:style-name="P76"><text:span text:style-name="T77">1.3.4</text:span><text:span text:style-name="T78">. Pakeičiu 18 punktą ir jį išdėstau taip:</text:span></text:p>
      <text:p text:style-name="P79"><text:span text:style-name="T80">„</text:span><text:span text:style-name="T81">18</text:span><text:span text:style-name="T82">. VLK, per Eilių ir atsargų valdymo informacinę sistemą gavusi ASPĮ prašymą, priima sprendimą dėl klausos implanto ir atsarginio procesoriaus įsigijimo išlaidų kompensavimo šių medicinos pagalbos priemonių bazinėmis kainomis ir per 20 darbo dienų per Eilių ir atsargų valdymo informacinę sistemą pateikia atsakymą ASPĮ bei apie priimtą sprendimą informuoja pacientą jo prašyme nurodytu būdu (trumpąja žinute arba elektroniniu laišku). Jei nėra galimybės pranešimus siųsti elektroninio ryšio priemonėmis, jie siunčiami prašyme nurodytu korespondencijos adresu registruotu laišku.“</text:span></text:p>
      <text:p text:style-name="P83"><text:span text:style-name="T84">1.3.5</text:span><text:span text:style-name="T85">. Pakeičiu 30.2 papunktį ir jį išdėstau taip:</text:span></text:p>
      <text:p text:style-name="P86"><text:span text:style-name="T87">„</text:span><text:span text:style-name="T88">30.2</text:span><text:span text:style-name="T89">. atsisako PSDF biudžeto lėšomis kompensuojamo klausos implanto ar atsarginio procesoriaus ir renkasi pageidaujamą brangesnį klausos implantą ar atsarginį procesorių;“.</text:span></text:p>
      <text:p text:style-name="P90"><text:span text:style-name="T91">1.3.6</text:span><text:span text:style-name="T92">. Papildau 34 punktu:</text:span></text:p>
      <text:p text:style-name="P93"><text:span text:style-name="T94">„</text:span><text:span text:style-name="T95">34</text:span><text:span text:style-name="T96">. Duomenys apie pacientų prašymus kompensuoti kochlearinio implanto, BAHA įsriegiamojo kaulinio implanto, vidurinės ausies klausos sistemos ir atsarginio šių medicinos pagalbos priemonių procesoriaus įsigijimo išlaidas saugomi VLK Eilių ir atsargų valdymo informacinėje sistemoje. Šios informacinės sistemos duomenų teikimo ir naudojimo tvarką, šių duomenų saugojimo tvarką (saugos reikalavimus) bei saugojimo terminus, taip pat šių duomenų naikinimo tvarką nustato Eilių ir atsargų valdymo informacinės sistemos nuostatai bei šios informacinės sistemos duomenų saugos nuostatai, tvirtinami VLK direktoriaus įsakymu.“</text:span></text:p>
      <text:p text:style-name="P97"><text:span text:style-name="T98">1.3.7</text:span><text:span text:style-name="T99">. Pakeičiu priedą ir jį išdėstau nauja redakcija (pridedama).</text:span></text:p>
      <text:p text:style-name="P100"><text:span text:style-name="T101">2</text:span><text:span text:style-name="T102">. N u s t a t a u, kad šis įsakymas įsigalioja 2024 m. liepos 1 d.</text:span></text:p>
      <text:p text:style-name="P103"/>
      <text:p text:style-name="P104"/>
      <text:p text:style-name="P105"/>
      <text:p text:style-name="P106"><text:span text:style-name="T107">Sveikatos apsaugos ministras<text:s/></text:span><text:span text:style-name="T108"><text:tab/>Arūnas Dulkys</text:span></text:p>
      <text:p text:style-name="P109"/>
      <text:p text:style-name="P117"><text:span text:style-name="T118">Kochlearinio implanto, BAHA įsriegiamojo<text:s/></text:span></text:p>
      <text:p text:style-name="P119">kaulinio implanto, vidurinės ausies klausos<text:s/></text:p>
      <text:p text:style-name="P120">sistemos ir atsarginio šių medicinos pagalbos<text:s/></text:p>
      <text:p text:style-name="P121">priemonių procesoriaus įsigijimo išlaidų<text:s/></text:p>
      <text:p text:style-name="P122">kompensavimo Privalomojo sveikatos draudimo<text:s/></text:p>
      <text:p text:style-name="P123">fondo biudžeto lėšomis tvarkos aprašo</text:p>
      <text:p text:style-name="P124">priedas</text:p>
      <text:p text:style-name="P125"/>
      <text:p text:style-name="P126"><text:span text:style-name="T127">(Prašymo kompensuoti kochlearinio implanto, BAHA įsriegiamojo kaulinio implanto, vidurinės ausies klausos sistemos ir atsarginio šių medicinos pagalbos priemonių procesoriaus įsigijimo išlaidas forma)</text:span></text:p>
      <text:p text:style-name="P128"/>
      <text:p text:style-name="P129">Valstybinės ligonių kasos<text:s/></text:p>
      <text:p text:style-name="P130">prie Sveikatos apsaugos ministerijos direktoriui</text:p>
      <text:p text:style-name="P131"><text:span text:style-name="T132">Europos aikštė 1, LT-03505 Vilnius<text:s/></text:span></text:p>
      <text:p text:style-name="P133"/>
      <text:p text:style-name="P134"><text:span text:style-name="T135">(</text:span><text:span text:style-name="T136">Pildo pacientas</text:span><text:span text:style-name="T137">)</text:span></text:p>
      <text:p text:style-name="P138">VARDAS, PAVARDĖ<text:s/><text:tab/></text:p>
      <text:p text:style-name="P139"><text:span text:style-name="T140">Asmens kodas</text:span><text:span text:style-name="T141"><text:tab/></text:span><text:span text:style-name="T142">□□□□□□□□□□□</text:span></text:p>
      <text:p text:style-name="P143">Korespondencijos adresas<text:s/><text:tab/></text:p>
      <text:p text:style-name="P144">Mobiliojo telefono numeris<text:s/><text:tab/></text:p>
      <text:p text:style-name="P145">Elektroninio pašto adresas<text:s/><text:tab/></text:p>
      <text:p text:style-name="P146"/>
      <text:p text:style-name="P147">PRAŠYMAS KOMPENSUOTI KOCHLEARINIO IMPLANTO, BAHA ĮSRIEGIAMOJO KAULINIO IMPLANTO, VIDURINĖS AUSIES KLAUSOS SISTEMOS IR ATSARGINIO ŠIŲ MEDICINOS PAGALBOS PRIEMONIŲ PROCESORIAUS ĮSIGIJIMO IŠLAIDAS</text:p>
      <text:p text:style-name="P148"/>
      <text:p text:style-name="P149">20__m.__________d. __________</text:p>
      <text:p text:style-name="P150"><text:tab/>(Pildymo data ir vieta)</text:p>
      <text:p text:style-name="P151"/>
      <text:p text:style-name="P152"><text:span text:style-name="T153">Prašau kompensuoti (pirmojo / antrojo tipo) kochlearinio implanto, BAHA įsriegiamojo kaulinio implanto, vidurinės ausies klausos sistemos, kochlearinio implanto atsarginio procesoriaus, BAHA įsriegiamojo kaulinio implanto atsarginio procesoriaus ar vidurinės ausies klausos sistemos atsarginio procesoriaus<text:s/></text:span><text:span text:style-name="T154">(kas reikalinga, pabraukti)</text:span><text:span text:style-name="T155"><text:s/>įsigijimo išlaidas.<text:s/></text:span></text:p>
      <text:p text:style-name="P156"/>
      <text:p text:style-name="P157">Pageidauju visą informaciją apie priimtą sprendimą gauti:</text:p>
      <text:p text:style-name="P158"><text:span text:style-name="T159">□</text:span><text:span text:style-name="T160">elektroniniu paštu arba<text:s/></text:span><text:span text:style-name="T161">□</text:span><text:span text:style-name="T162">trumpąja žinute, arba<text:s/></text:span><text:span text:style-name="T163">□</text:span><text:span text:style-name="T164">korespondencijos adresu<text:s/></text:span><text:span text:style-name="T165">(pažymėti tik vieną variantą).<text:s/></text:span></text:p>
      <text:p text:style-name="P166"/>
      <text:p text:style-name="P167">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p>
      <text:p text:style-name="P168">Esu informuotas (-a) apie duomenų subjektų teises ir šių teisių įgyvendinimo tvarką Valstybinėje ligonių kasoje prie Sveikatos apsaugos ministerijos (toliau – VLK), skelbiamą VLK interneto svetainėje.<text:s/></text:p>
      <text:p text:style-name="P169"/>
      <text:p text:style-name="P170">Paciento parašas (arba vieno iš tėvų, globėjų vardas, pavardė ir parašas) ____________________</text:p>
      <text:p text:style-name="P171"><text:span text:style-name="T172">(</text:span><text:span text:style-name="T173">Pildo gydytojų konsiliumas</text:span><text:span text:style-name="T174">)</text:span></text:p>
      <text:p text:style-name="P175">GYDYTOJŲ KONSILIUMO IŠVADOS</text:p>
      <text:p text:style-name="P176">20__m.________mėn.__d. ____________</text:p>
      <text:p text:style-name="P177">(Pildymo data ir vieta)</text:p>
      <text:p text:style-name="P178"/>
      <text:p text:style-name="P179">Klinikinė diagnozė (nustatymo data ir kodas):</text:p>
      <text:p text:style-name="P180">...<text:tab/></text:p>
      <text:p text:style-name="P181">...<text:tab/></text:p>
      <text:p text:style-name="P182">...<text:tab/></text:p>
      <text:p text:style-name="P183"><text:span text:style-name="T184">Diagnostinių tyrimų (įskaitant radiologinius) rezultatai ir jų atlikimo data:</text:span></text:p>
      <text:p text:style-name="P185">...<text:tab/></text:p>
      <text:p text:style-name="P186">...<text:tab/></text:p>
      <text:p text:style-name="P187">...<text:tab/></text:p>
      <text:p text:style-name="P188">...<text:tab/></text:p>
      <text:p text:style-name="P189">Gydytojų specialistų konsultacijų išvados:</text:p>
      <text:p text:style-name="P190">• gydytojų otorinolaringologų:</text:p>
      <text:p text:style-name="P191">audiometrijos rezultatų įvertinimas:<text:s/></text:p>
      <text:p text:style-name="P192">...<text:tab/></text:p>
      <text:p text:style-name="P193">...<text:tab/></text:p>
      <text:p text:style-name="P194">...<text:tab/></text:p>
      <text:p text:style-name="P195">reabilitacijos, taikant klausos aparatus, efektyvumo įvertinimas:<text:s/></text:p>
      <text:p text:style-name="P196">...<text:tab/></text:p>
      <text:p text:style-name="P197">...<text:tab/></text:p>
      <text:p text:style-name="P198">...<text:tab/></text:p>
      <text:p text:style-name="P199"><text:span text:style-name="T200">• vaikų ligų gydytojo ar vidaus ligų gydytojo:</text:span></text:p>
      <text:p text:style-name="P201">...<text:tab/></text:p>
      <text:p text:style-name="P202">...<text:tab/></text:p>
      <text:p text:style-name="P203">• gydytojo neurologo ar gydytojo vaikų neurologo:</text:p>
      <text:p text:style-name="P204">...<text:tab/></text:p>
      <text:p text:style-name="P205">...<text:tab/></text:p>
      <text:p text:style-name="P206">...<text:tab/></text:p>
      <text:p text:style-name="P207"><text:span text:style-name="T208">Vaiko raidos vertinimo rezultatai:</text:span></text:p>
      <text:p text:style-name="P209">...<text:tab/></text:p>
      <text:p text:style-name="P210">...<text:tab/></text:p>
      <text:p text:style-name="P211"><text:span text:style-name="T212">Indikacijos, pagal kurias rekomenduojamas pirmojo ar antrojo tipo implantas:</text:span></text:p>
      <text:p text:style-name="P213">...<text:tab/></text:p>
      <text:p text:style-name="P214">...<text:tab/></text:p>
      <text:p text:style-name="P215">...<text:tab/></text:p>
      <text:p text:style-name="P216">Gydytojų konsiliumo išvados:</text:p>
      <text:p text:style-name="P217">...<text:tab/></text:p>
      <text:p text:style-name="P218">...<text:tab/></text:p>
      <text:p text:style-name="P219">...<text:tab/></text:p>
      <text:p text:style-name="P220">Gydytojo otorinolaringologo vardas, pavardė, spaudas ir parašas:</text:p>
      <text:p text:style-name="P221">...<text:tab/></text:p>
      <text:p text:style-name="P222">Gydytojo otorinolaringologo vardas, pavardė, spaudas ir parašas:</text:p>
      <text:p text:style-name="P223">...<text:tab/></text:p>
      <text:p text:style-name="P224">Gydytojo otorinolaringologo vardas, pavardė, spaudas ir parašas:</text:p>
      <text:p text:style-name="P225"><text:span text:style-name="T226">...</text:span><text:span text:style-name="T227"><text:tab/></text:span></text:p>
      <text:p text:style-name="P228"><text:span text:style-name="T229">Pastaba.</text:span><text:span text:style-name="T230"><text:s/>Klinikinės diagnozės kodas įrašoma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854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widows="0" fo:orphans="0">
        <style:tab-stops>
          <style:tab-stop style:type="center" style:position="3.3465in"/>
          <style:tab-stop style:type="right" style:position="6.693in"/>
        </style:tab-stops>
      </style:paragraph-properties>
    </style:style>
    <style:style style:name="P1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4-05T11:57:00Z</meta:creation-date>
    <dc:date>2024-04-05T11:57:00Z</dc:date>
    <meta:print-date>2001-05-09T09:40:00Z</meta:print-date>
    <meta:template xlink:href="Normal.dotm" xlink:type="simple"/>
    <meta:editing-cycles>2</meta:editing-cycles>
    <meta:editing-duration>PT0S</meta:editing-duration>
    <meta:user-defined meta:name="ContentTypeId">0x0101000BC8155CCA1D3447AF5CCD89CE2DA0D2</meta:user-defined>
    <meta:document-statistic meta:page-count="3" meta:paragraph-count="147" meta:word-count="1050" meta:character-count="8548" meta:row-count="382" meta:non-whitespace-character-count="7645"/>
  </office:meta>
</office:document-meta>
</file>