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16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16in"/>
          <style:tab-stop style:type="left" style:position="5.796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16in"/>
          <style:tab-stop style:type="left" style:position="5.0201in"/>
          <style:tab-stop style:type="left" style:position="5.7965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3.3416in"/>
          <style:tab-stop style:type="left" style:position="5.0201in"/>
          <style:tab-stop style:type="left" style:position="5.796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16in"/>
          <style:tab-stop style:type="left" style:position="5.0201in"/>
          <style:tab-stop style:type="left" style:position="5.7965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16in"/>
          <style:tab-stop style:type="left" style:position="5.0201in"/>
          <style:tab-stop style:type="left" style:position="5.7965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6.2013in" style:use-optimal-column-width="false"/>
    </style:style>
    <style:style style:name="Table34" style:family="table">
      <style:table-properties style:width="6.6937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-0.0548in">
        <style:tab-stops>
          <style:tab-stop style:type="left" style:position="0in"/>
          <style:tab-stop style:type="right" style:position="6.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6.1034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letter-spacing="0.0555in"/>
    </style:style>
    <style:style style:name="P46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name="P47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name="P48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name="P49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/>
      <text:p text:style-name="P14">ĮSAKYMAS</text:p>
      <text:p text:style-name="P15"><text:span text:style-name="T16">DĖL<text:s/></text:span><text:span text:style-name="T17">VALSTYBINĖS MOKESČIŲ INSPEKCIJOS PRIE lIETUVOS RESPUBLIKOS FINANSŲ MINISTERIJOS VIRŠININKO<text:s/></text:span><text:span text:style-name="T18">2004 M. VASARIO 9 D. ĮSAKYMO NR. VA-13 „</text:span><text:span text:style-name="T19">DĖL METINĖS GYVENTOJO (ŠEIMOS) TURTO DEKLARACIJOS FORMOS IR JOS UŽPILDYMO, TEIKIMO IR TIKSLINIMO TAISYKLIŲ PATVIRTINIMO“ PAKEITIMO</text:span></text:p>
      <text:p text:style-name="P20"/>
      <text:p text:style-name="P21">2018 m. kovo 9 d. Nr. VA-24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s/>Pakeičiu</text:span><text:span text:style-name="T29"><text:s/>Metinės gyventojo (šeimos) turto deklaracijos FR0001 formos ir jos priedų užpi</text:span><text:span text:style-name="T30">ldymo, teikimo ir tikslinimo taisykles, patvirtintas V</text:span><text:span text:style-name="T31">alstybinės mokesčių inspekcijos prie Lietuvos Respublikos finansų ministerijos viršininko 2004 m. vasario 9 d. įsakymu Nr. VA-13 „Dėl Metinės gyventojo (šeimos) turto deklaracijos formos ir jos užpildymo, teikimo ir tikslinimo taisyklių patvirtinimo“, ir 1 priedo „2017 m. ir vėlesnių metų turto deklaravimo pareigybių (priežasčių) kodų sąrašas“ I skyriaus šeštojo skirsnio 528 pareigybės kodo reikšmę išdėstau taip:</text:span></text:p>
      <text:p text:style-name="P32"><text:span text:style-name="T33">„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528</text:span></text:p>
          </table:table-cell>
          <table:table-cell table:style-name="TableCell41">
            <text:p text:style-name="P42">Nacionaliniam saugumui užtikrinti svarbių įmonių vadovai ir vadovų pavaduotojai</text:p>
          </table:table-cell>
        </table:table-row>
      </table:table>
      <text:p text:style-name="P43">“</text:p>
      <text:p text:style-name="P44">2.<text:s/><text:span text:style-name="T45">Nustata</text:span>u, kad šio įsakymo nuostatos taikomos, deklaruojant 2017 m. ir vėlesnių ataskaitinių metų turtą.</text:p>
      <text:p text:style-name="P46"/>
      <text:p text:style-name="P47"/>
      <text:p text:style-name="P48"/>
      <text:p text:style-name="P49">Viršininkė<text:tab/>Edita Janu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03-12T11:02:00Z</meta:creation-date>
    <dc:date>2018-03-12T11:02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8" meta:character-count="1208" meta:row-count="17" meta:non-whitespace-character-count="1078"/>
  </office:meta>
</office:document-meta>
</file>