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66" style:family="table-column">
      <style:table-column-properties style:column-width="0.8375in"/>
    </style:style>
    <style:style style:name="TableColumn67" style:family="table-column">
      <style:table-column-properties style:column-width="1.6513in"/>
    </style:style>
    <style:style style:name="TableColumn68" style:family="table-column">
      <style:table-column-properties style:column-width="0.7312in"/>
    </style:style>
    <style:style style:name="TableColumn69" style:family="table-column">
      <style:table-column-properties style:column-width="0.6388in"/>
    </style:style>
    <style:style style:name="TableColumn70" style:family="table-column">
      <style:table-column-properties style:column-width="0.7784in"/>
    </style:style>
    <style:style style:name="TableColumn71" style:family="table-column">
      <style:table-column-properties style:column-width="0.868in"/>
    </style:style>
    <style:style style:name="TableColumn72" style:family="table-column">
      <style:table-column-properties style:column-width="0.8687in"/>
    </style:style>
    <style:style style:name="Table65" style:family="table">
      <style:table-properties style:width="6.3743in" fo:margin-left="0.075in" table:align="lef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59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style:font-name-asian="Arial"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168" style:family="table-column">
      <style:table-column-properties style:column-width="0.8375in"/>
    </style:style>
    <style:style style:name="TableColumn169" style:family="table-column">
      <style:table-column-properties style:column-width="1.6625in"/>
    </style:style>
    <style:style style:name="TableColumn170" style:family="table-column">
      <style:table-column-properties style:column-width="0.7312in"/>
    </style:style>
    <style:style style:name="TableColumn171" style:family="table-column">
      <style:table-column-properties style:column-width="0.6326in"/>
    </style:style>
    <style:style style:name="TableColumn172" style:family="table-column">
      <style:table-column-properties style:column-width="0.7784in"/>
    </style:style>
    <style:style style:name="TableColumn173" style:family="table-column">
      <style:table-column-properties style:column-width="0.8638in"/>
    </style:style>
    <style:style style:name="TableColumn174" style:family="table-column">
      <style:table-column-properties style:column-width="0.868in"/>
    </style:style>
    <style:style style:name="Table167" style:family="table">
      <style:table-properties style:width="6.3743in" fo:margin-left="0.075in" table:align="lef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/>
    </style:style>
    <style:style style:name="P1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59in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keep-with-next="always" fo:keep-together="always" fo:text-align="center"/>
    </style:style>
    <style:style style:name="T20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59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keep-with-next="always" fo:keep-together="always"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keep-together="always"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keep-with-next="always" fo:keep-together="always"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keep-with-next="always" fo:keep-together="always"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keep-with-next="always" fo:keep-together="always"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fo:keep-together="always"/>
    </style:style>
    <style:style style:name="P25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keep-with-next="always" fo:keep-together="always" fo:text-align="center"/>
    </style:style>
    <style:style style:name="T2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345" style:family="table-column">
      <style:table-column-properties style:column-width="6.3743in"/>
    </style:style>
    <style:style style:name="Table344" style:family="table">
      <style:table-properties style:width="6.3743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letter-spacing="-0.0013in"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1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0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618" style:family="table-column">
      <style:table-column-properties style:column-width="6.3743in"/>
    </style:style>
    <style:style style:name="Table617" style:family="table">
      <style:table-properties style:width="6.3743in" fo:margin-left="0.075in" table:align="left"/>
    </style:style>
    <style:style style:name="TableRow619" style:family="table-row">
      <style:table-row-properties style:min-row-height="0.0159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5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59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59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159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0159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0159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59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5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159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59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159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0159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5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159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159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159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59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59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159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59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159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9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159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159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0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159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59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59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59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159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1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5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59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159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3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59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0159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4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159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0159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4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59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0159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59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5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159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159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59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159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59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59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15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8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159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59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9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159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59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0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159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159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1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159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59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159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59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0159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3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59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159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3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159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4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8 M. VASARIO 23 D. NUTARIMO NR. 228 „DĖL PRIVATIZAVIMO OBJEKTŲ SĄRAŠO PATVIRTINIMO“ PAKEITIMO</text:span></text:p>
      <text:p text:style-name="P20"/>
      <text:p text:style-name="P21"><text:span text:style-name="T22">2015 m. vasario 11 d.</text:span><text:span text:style-name="T23"><text:s/>Nr.<text:s/></text:span><text:span text:style-name="T24">162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privatizavimo objektų sąrašą, patvirtintą Lietuvos Respublikos Vyriausybės 1998 m. vasario 23 d. nutarimu Nr. 228 „Dėl privatizavimo objektų sąrašo patvirtinimo“, ir jį išdėstyti nauja redakcija (pridedama)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Ūkio ministras, pavaduojantis</text:p>
      <text:p text:style-name="P41"><text:span text:style-name="T42">finansų ministrą</text:span><text:span text:style-name="T43"><text:tab/>Evaldas Gustas</text:span></text:p>
      <text:p text:style-name="P44"/>
      <text:p text:style-name="P45"/>
      <text:soft-page-break/>
      <text:p text:style-name="P46"><text:span text:style-name="T47">PATVIRTINTA</text:span><text:span text:style-name="T48"><text:line-break/>Lietuvos Respublikos Vyriausybės</text:span><text:span text:style-name="T49"><text:line-break/>1998 m. vasario 23 d. nutarimu Nr. 228</text:span><text:span text:style-name="T50"><text:line-break/>(Lietuvos Respublikos Vyriausybės</text:span><text:span text:style-name="T51"><text:line-break/></text:span><text:span text:style-name="T52">2015 m. vasario 11 d.</text:span><text:span text:style-name="T53"><text:s/>nutarimo Nr.<text:s/></text:span><text:span text:style-name="T54">162</text:span><text:span text:style-name="T55"><text:line-break/>redakcija)</text:span></text:p>
      <text:p text:style-name="P56"/>
      <text:p text:style-name="P57"/>
      <text:p text:style-name="P58"/>
      <text:p text:style-name="P59"><text:span text:style-name="T60">PRIVATIZAVIMO OBJEKTŲ SĄRAŠAS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VALSTYBEI NUOSAVYBĖS TEISE PRIKLAUSANTYS ĮMONIŲ AKCIJŲ PAK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Kodas Juridinių asmenų registre</text:span></text:p>
          </table:table-cell>
          <table:table-cell table:style-name="TableCell81" table:number-rows-spanned="2">
            <text:p text:style-name="P82"><text:span text:style-name="T83">Įmonės pavadinimas, buveinės adresas, pagrindinė veikla</text:span></text:p>
          </table:table-cell>
          <table:table-cell table:style-name="TableCell84" table:number-rows-spanned="2">
            <text:p text:style-name="P85"><text:span text:style-name="T86">Įmonės įstatinis kapitalas, tūkst. eurų</text:span></text:p>
          </table:table-cell>
          <table:table-cell table:style-name="TableCell87" table:number-columns-spanned="2">
            <text:p text:style-name="P88"><text:span text:style-name="T89">Valstybei tenkančių akcijų nominalioji vertė</text:span></text:p>
          </table:table-cell>
          <table:covered-table-cell/>
          <table:table-cell table:style-name="TableCell90" table:number-rows-spanned="2">
            <text:p text:style-name="P91"><text:span text:style-name="T92">Įmonės nuosavo kapitalo grąža, procentais</text:span></text:p>
          </table:table-cell>
          <table:table-cell table:style-name="TableCell93" table:number-rows-spanned="2">
            <text:p text:style-name="P94"><text:span text:style-name="T95">Darbuotojų skaičius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tūkst.<text:s/></text:span><text:span text:style-name="T103"><text:line-break/>eurų</text:span></text:p>
          </table:table-cell>
          <table:table-cell table:style-name="TableCell104">
            <text:p text:style-name="P105"><text:span text:style-name="T106">procentais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7">
            <text:p text:style-name="P111"><text:span text:style-name="T112">Valstybės įmonė Turto ba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40355654</text:span></text:p>
          </table:table-cell>
          <table:table-cell table:style-name="TableCell117">
            <text:p text:style-name="P118"><text:span text:style-name="T119">Akcinė bendrovė „Klaipėdos laivų remontas“,</text:span></text:p>
            <text:p text:style-name="P120"><text:span text:style-name="T121">Pilies g. 4, Klaipėda</text:span></text:p>
            <text:p text:style-name="P122">Laivų ir valčių statyba bei remontas</text:p>
          </table:table-cell>
          <table:table-cell table:style-name="TableCell123">
            <text:p text:style-name="P124"><text:span text:style-name="T125">4 521,88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131</text:span></text:p>
          </table:table-cell>
        </table:table-row>
        <table:table-row table:style-name="TableRow138">
          <table:table-cell table:style-name="TableCell139">
            <text:p text:style-name="P140"><text:span text:style-name="T141">163334217</text:span></text:p>
          </table:table-cell>
          <table:table-cell table:style-name="TableCell142">
            <text:p text:style-name="P143"><text:span text:style-name="T144">Uždaroji akcinė bendrovė „Klaipėdos aerouostas“,</text:span></text:p>
            <text:p text:style-name="P145"><text:span text:style-name="T146">Dirvupių k., Sendvario sen.,</text:span><text:span text:style-name="T147"><text:s/>Klaipėdos r.</text:span></text:p>
            <text:p text:style-name="P148"><text:span text:style-name="T149">Keleivių vežimas orlaiviais</text:span></text:p>
          </table:table-cell>
          <table:table-cell table:style-name="TableCell150">
            <text:p text:style-name="P151"><text:span text:style-name="T152">2,91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6</text:span>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7">
            <text:p text:style-name="P177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Kodas Juridinių asmenų registre</text:p>
          </table:table-cell>
          <table:table-cell table:style-name="TableCell181" table:number-rows-spanned="2">
            <text:p text:style-name="P182">Įmonės pavadinimas, buveinės adresas, pagrindinė veikla</text:p>
          </table:table-cell>
          <table:table-cell table:style-name="TableCell183" table:number-rows-spanned="2">
            <text:p text:style-name="P184">Įmonės įstatinis kapitalas, tūkst. eurų</text:p>
          </table:table-cell>
          <table:table-cell table:style-name="TableCell185" table:number-columns-spanned="2">
            <text:p text:style-name="P186">Savivaldybėms tenkančių akcijų nominalioji vertė</text:p>
          </table:table-cell>
          <table:covered-table-cell/>
          <table:table-cell table:style-name="TableCell187" table:number-rows-spanned="2">
            <text:p text:style-name="P188">Įmonės nuosavo kapitalo grąža, procentais</text:p>
          </table:table-cell>
          <table:table-cell table:style-name="TableCell189" table:number-rows-spanned="2">
            <text:p text:style-name="P190">Darbuotojų skaičiu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tūkst.<text:s/><text:line-break/>eurų</text:p>
          </table:table-cell>
          <table:table-cell table:style-name="TableCell197">
            <text:p text:style-name="P198">procentais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7">
            <text:p text:style-name="P203"><text:span text:style-name="T204">Vilniaus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21458016</text:p>
          </table:table-cell>
          <table:table-cell table:style-name="TableCell208">
            <text:p text:style-name="P209">Uždaroji akcinė bendrovė „Naujininkų ūkis“,</text:p>
            <text:p text:style-name="P210">V. Šopeno g. 3B, Vilnius</text:p>
            <text:p text:style-name="P211">Daugiabučių gyvenamųjų namų patalpų savininkų bendrosios nuosavybės administravimas</text:p>
          </table:table-cell>
          <table:table-cell table:style-name="TableCell212">
            <text:p text:style-name="P213">324,72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19,96</text:p>
          </table:table-cell>
          <table:table-cell table:style-name="TableCell220">
            <text:p text:style-name="P221">80</text:p>
          </table:table-cell>
        </table:table-row>
        <text:soft-page-break/>
        <table:table-row table:style-name="TableRow222">
          <table:table-cell table:style-name="TableCell223">
            <text:p text:style-name="P224">121483222</text:p>
          </table:table-cell>
          <table:table-cell table:style-name="TableCell225">
            <text:p text:style-name="P226">Uždaroji akcinė bendrovė „Šnipiškių ūkis“,</text:p>
            <text:p text:style-name="P227">Kalvarijų g. 156, Vilnius</text:p>
            <text:p text:style-name="P228">Daugiabučių gyvenamųjų namų patalpų savininkų bendrosios nuosavybės administravimas</text:p>
          </table:table-cell>
          <table:table-cell table:style-name="TableCell229">
            <text:p text:style-name="P230">438,89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5,97</text:p>
          </table:table-cell>
          <table:table-cell table:style-name="TableCell237">
            <text:p text:style-name="P238">87</text:p>
          </table:table-cell>
        </table:table-row>
        <table:table-row table:style-name="TableRow239">
          <table:table-cell table:style-name="TableCell240" table:number-rows-spanned="2">
            <text:p text:style-name="P241">Kodas Juridinių asmenų registre</text:p>
          </table:table-cell>
          <table:table-cell table:style-name="TableCell242" table:number-rows-spanned="2">
            <text:p text:style-name="P243">Įmonės pavadinimas, buveinės adresas, pagrindinė veikla</text:p>
          </table:table-cell>
          <table:table-cell table:style-name="TableCell244" table:number-rows-spanned="2">
            <text:p text:style-name="P245">Įmonės įstatinis kapitalas, tūkst. eurų</text:p>
          </table:table-cell>
          <table:table-cell table:style-name="TableCell246" table:number-columns-spanned="2">
            <text:p text:style-name="P247">Savivaldybėms tenkančių akcijų nominalioji vertė</text:p>
          </table:table-cell>
          <table:covered-table-cell/>
          <table:table-cell table:style-name="TableCell248" table:number-rows-spanned="2">
            <text:p text:style-name="P249">Įmonės nuosavo kapitalo grąža, procentais</text:p>
          </table:table-cell>
          <table:table-cell table:style-name="TableCell250" table:number-rows-spanned="2">
            <text:p text:style-name="P251">Darbuotojų skaičiu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tūkst.<text:s/><text:line-break/>eurų</text:p>
          </table:table-cell>
          <table:table-cell table:style-name="TableCell258">
            <text:p text:style-name="P259">procentai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22251839</text:p>
          </table:table-cell>
          <table:table-cell table:style-name="TableCell265">
            <text:p text:style-name="P266">Uždaroji akcinė bendrovė „Vilniaus centrinis knygynas“,</text:p>
            <text:p text:style-name="P267">Gedimino pr. 13, Vilnius</text:p>
            <text:p text:style-name="P268">Mažmeninė prekyba knygomis ir kita poligrafine produkcija, raštinės reikmenimis, suvenyrais</text:p>
          </table:table-cell>
          <table:table-cell table:style-name="TableCell269">
            <text:p text:style-name="P270">9,93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6</text:p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Kauno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32125543</text:p>
          </table:table-cell>
          <table:table-cell table:style-name="TableCell286">
            <text:p text:style-name="P287">UAB „Būsto valda“,</text:p>
            <text:p text:style-name="P288">Chemijos g. 11, Kaunas</text:p>
            <text:p text:style-name="P289">Nekilnojamojo turto tvarkyba už atlygį arba pagal sutartį</text:p>
          </table:table-cell>
          <table:table-cell table:style-name="TableCell290">
            <text:p text:style-name="P291">542,47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22</text:p>
          </table:table-cell>
        </table:table-row>
        <table:table-row table:style-name="TableRow300">
          <table:table-cell table:style-name="TableCell301" table:number-columns-spanned="7">
            <text:p text:style-name="P302"><text:span text:style-name="T303">Klaipėdos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40597134</text:p>
          </table:table-cell>
          <table:table-cell table:style-name="TableCell307">
            <text:p text:style-name="P308">Uždaroji akcinė bendrovė „Klaipėdos bendrabutis“,</text:p>
            <text:p text:style-name="P309">Bangų g. 10, Klaipėda</text:p>
            <text:p text:style-name="P310">Bendrabučių eksploatavimas</text:p>
          </table:table-cell>
          <table:table-cell table:style-name="TableCell311">
            <text:p text:style-name="P312">15,89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27</text:p>
          </table:table-cell>
        </table:table-row>
        <table:table-row table:style-name="TableRow321">
          <table:table-cell table:style-name="TableCell322" table:number-columns-spanned="7">
            <text:p text:style-name="P323"><text:span text:style-name="T324">Pakruojo rajon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67995899</text:p>
          </table:table-cell>
          <table:table-cell table:style-name="TableCell328">
            <text:p text:style-name="P329">Uždaroji akcinė bendrovė „Knyga visiems“,</text:p>
            <text:p text:style-name="P330">Vytauto Didžiojo g. 35, Pakruojis</text:p>
            <text:p text:style-name="P331">Knygų, laikraščių ir raštinės reikmenų mažmeninė prekyba</text:p>
          </table:table-cell>
          <table:table-cell table:style-name="TableCell332">
            <text:p text:style-name="P333">6,95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4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VALSTYBEI NUOSAVYBĖS TEISE PRIKLAUSANTIS NEKILNOJAMASIS TURTAS IR KITI NEKILNOJAMIEJI DAIKTAI</text:p>
          </table:table-cell>
        </table:table-row>
        <table:table-row table:style-name="TableRow349">
          <table:table-cell table:style-name="TableCell350">
            <text:p text:style-name="P351">Objekto identifikavimo kodas, nekilnojamojo ir kito turto pavadinimas, adresas, trumpa objekto charakteristika</text:p>
          </table:table-cell>
        </table:table-row>
        <table:table-row table:style-name="TableRow352">
          <table:table-cell table:style-name="TableCell353">
            <text:p text:style-name="P354"><text:span text:style-name="T355">Valstybės įmonė Turto bankas</text:span></text:p>
          </table:table-cell>
        </table:table-row>
        <table:table-row table:style-name="TableRow356">
          <table:table-cell table:style-name="TableCell357">
            <text:p text:style-name="P358">20012250 Siurblinė (plotas – 9,87 kv. m, pastatas mūrinis), Balžio g. 41, Vilnius<text:s/></text:p>
          </table:table-cell>
        </table:table-row>
        <table:table-row table:style-name="TableRow359">
          <table:table-cell table:style-name="TableCell360">
            <text:p text:style-name="P361">20012252 Katilinė (plotas – 197,99 kv. m, pastatas mūrinis), Balžio g. 41, Vilnius<text:s/></text:p>
          </table:table-cell>
        </table:table-row>
        <table:table-row table:style-name="TableRow362">
          <table:table-cell table:style-name="TableCell363">
            <text:p text:style-name="P364">20012253 Pirtis (plotas – 165,80 kv. m, pastatas mūrinis), Balžio g. 41, Vilnius<text:s/></text:p>
          </table:table-cell>
        </table:table-row>
        <table:table-row table:style-name="TableRow365">
          <table:table-cell table:style-name="TableCell366">
            <text:p text:style-name="P367">20012254 Poilsio namai (plotas – 578,77 kv. m, pastatas mūrinis), Balžio g. 41, Vilnius<text:s/></text:p>
          </table:table-cell>
        </table:table-row>
        <table:table-row table:style-name="TableRow368">
          <table:table-cell table:style-name="TableCell369">
            <text:p text:style-name="P370">20012255 Administracinis pastatas (plotas – 485 kv. m, pastatas mūrinis) su ilgalaikiu ir trumpalaikiu materialiuoju turtu ir šiems objektams priskirtas 2,73 ha žemės sklypas (kadastrinis numeris – 0101/0003:2287), Balžio g. 41, Vilnius<text:s/></text:p>
          </table:table-cell>
        </table:table-row>
        <table:table-row table:style-name="TableRow371">
          <table:table-cell table:style-name="TableCell372">
            <text:p text:style-name="P373">20012256 Poilsio namai su valgyklos patalpomis (plotas – 948,04 kv. m, pastatas mūrinis), Balžio g. 41, Vilnius<text:s/></text:p>
          </table:table-cell>
        </table:table-row>
        <table:table-row table:style-name="TableRow374">
          <table:table-cell table:style-name="TableCell375">
            <text:p text:style-name="P376">20012257 Poilsio namai (plotas – 697,48 kv. m, pastatas mūrinis), Balžio g. 41, Vilnius<text:s/></text:p>
          </table:table-cell>
        </table:table-row>
        <table:table-row table:style-name="TableRow377">
          <table:table-cell table:style-name="TableCell378">
            <text:p text:style-name="P379">20012258 Poilsio namai (plotas – 861,73 kv. m, pastatas mūrinis), Balžio g. 41, Vilnius<text:s/></text:p>
          </table:table-cell>
        </table:table-row>
        <table:table-row table:style-name="TableRow380">
          <table:table-cell table:style-name="TableCell381">
            <text:p text:style-name="P382">20012259 Perėjimo pastatas (plotas – 11,25 kv. m, pastatas mūrinis) ir 0,007 ha žemės sklypas (kadastrinis numeris – 0101/0003:2288), Balžio g. 41, Vilnius<text:s/></text:p>
          </table:table-cell>
        </table:table-row>
        <table:table-row table:style-name="TableRow383">
          <table:table-cell table:style-name="TableCell384">
            <text:p text:style-name="P385">20012260 Sandėlis (užstatytas plotas – 99 kv. m, pastatas medinis), Balžio g. 41, Vilnius<text:s/></text:p>
          </table:table-cell>
        </table:table-row>
        <table:table-row table:style-name="TableRow386">
          <table:table-cell table:style-name="TableCell387">
            <text:p text:style-name="P388">20012261 Kiemo statiniai (pavėsinė), Balžio g. 41, Vilnius<text:s/></text:p>
          </table:table-cell>
        </table:table-row>
        <table:table-row table:style-name="TableRow389">
          <table:table-cell table:style-name="TableCell390">
            <text:p text:style-name="P391">20012262 Kiemo statiniai ( pavėsinė), Balžio g. 41, Vilnius<text:s/></text:p>
          </table:table-cell>
        </table:table-row>
        <table:table-row table:style-name="TableRow392">
          <table:table-cell table:style-name="TableCell393">
            <text:p text:style-name="P394">20012263 Kiemo statiniai (pavėsinė) , Balžio g. 41, Vilnius<text:s/></text:p>
          </table:table-cell>
        </table:table-row>
        <table:table-row table:style-name="TableRow395">
          <table:table-cell table:style-name="TableCell396">
            <text:p text:style-name="P397">20012264 Kiemo statiniai (pavėsinė), Balžio g. 41, Vilnius<text:s/></text:p>
          </table:table-cell>
        </table:table-row>
        <table:table-row table:style-name="TableRow398">
          <table:table-cell table:style-name="TableCell399">
            <text:p text:style-name="P400">50003009 Bendrabutis (unikalus numeris – 1398-5009-7010, plotas – 8 264,25 kv. m, pastatas mūrinis, 7 aukštų, pažymėta plane – 1N7p); L. Sapiegos g. 19, Vilnius, ir 0,4825 ha žemės sklypas (kadastrinis numeris – 0101/0045:773), L. Sapiegos g., Vilnius<text:s/></text:p>
          </table:table-cell>
        </table:table-row>
        <table:table-row table:style-name="TableRow401">
          <table:table-cell table:style-name="TableCell402">
            <text:p text:style-name="P403">50003010 Gyvenamasis namas (unikalus numeris – 1096-0049-0019, plotas – 126,12 kv. m, pastatas mūrinis, 1 aukšto, pažymėta plane – 1A1p), L. Sapiegos g. 23, Vilnius<text:s/></text:p>
          </table:table-cell>
        </table:table-row>
        <table:table-row table:style-name="TableRow404">
          <table:table-cell table:style-name="TableCell405">
            <text:p text:style-name="P406">50005998 Parduotuvės pastatas (unikalus numeris – 1596-1002-1019, plotas – 174,28 kv. m, pastatas mūrinis, 1 aukšto, pažymėta plane – 6E1p, statybos metai – 1961 m.) ir 0,0592 ha žemės sklypas (kadastrinis numeris – 1501/0004:16), Vytauto g. 39, Druskininkai<text:s/></text:p>
          </table:table-cell>
        </table:table-row>
        <table:table-row table:style-name="TableRow407">
          <table:table-cell table:style-name="TableCell408">
            <text:p text:style-name="P409">50006127 Poilsio namai (unikalus numeris – 1598-8000-4013, plotas – 1 721,17 kv. m, pastatas mūrinis, 2 aukštų, pažymėta plane – 1K2p, statybos metai – 1988 m., rekonstrukcija – 1999 m.), kitas (trumpalaikis ir ilgalaikis materialusis) turtas ir 0,263 ha žemės sklypas (kadastrinis numeris – 1501/0001:185), M. K. Čiurlionio g. 22, Druskininkai<text:s/></text:p>
          </table:table-cell>
        </table:table-row>
        <table:table-row table:style-name="TableRow410">
          <table:table-cell table:style-name="TableCell411">
            <text:p text:style-name="P412">20011076 Kontrolės punktas (plotas – 102,73 kv. m, pastatas mūrinis, 1 aukšto, nugriovimui),<text:s/></text:p>
            <text:p text:style-name="P413">A. Juozapavičiaus pr. 25D, Kaunas<text:s/></text:p>
          </table:table-cell>
        </table:table-row>
        <table:table-row table:style-name="TableRow414">
          <table:table-cell table:style-name="TableCell415">
            <text:p text:style-name="P416">20011261 Garažas (plotas – 1 778,3 kv. m) ir 0,4489 ha žemės sklypas (kadastrinis numeris – 1901/0108:68), Radvilėnų pl. 1A, Kaunas<text:s/></text:p>
          </table:table-cell>
        </table:table-row>
        <table:table-row table:style-name="TableRow417">
          <table:table-cell table:style-name="TableCell418">
            <text:p text:style-name="P419"><text:span text:style-name="T420">50005545 Prekybos centro patalpos (unikalus numeris – 2197-8003-9011:0003, plotas – 2 788,83 kv. m,<text:s/></text:span><text:span text:style-name="T421">pastatas 1 aukšto, pažymėta plane – 1B13b, statybos metai – 1978 m.) ir dalis – 3543/16494 (0,3543 ha) –<text:s/></text:span><text:span text:style-name="T422">žemės sklypo (kadastrinis numeris – 2101/0005:97), Taikos pr. 28, Klaipėda<text:s/></text:span></text:p>
          </table:table-cell>
        </table:table-row>
        <table:table-row table:style-name="TableRow423">
          <table:table-cell table:style-name="TableCell424">
            <text:p text:style-name="P425">31000001 Akušerijos-ginekologijos klinika (unikalus numeris – 2998-6001-0010, plotas – 10 894,12 kv. m, pastatas mūrinis, 4 aukštų, pažymėta plane – 1D4p, statybos metai – 1986 m.), valgykla (unikalus numeris – 2998-6001-0024, plotas – 437,65 kv. m, pastatas mūrinis, 1 aukšto, pažymėta plane – 2M1p), 2 ūkiniai pastatai (unikalūs numeriai – 2998-6001-0030 ir 2998-6001-0041, užstatyti plotai – 90 kv. m ir 310 kv. m, pastatai mūriniai, 1 aukšto, pažymėta plane – 3I1p ir 4I1p), kiemo statiniai (unikalus numeris – 2998-6001-0063) ir 4,1706 ha žemės sklypas (kadastrinis numeris – 2901/0025:53), Architektų g. 75, Šiauliai<text:s/></text:p>
          </table:table-cell>
        </table:table-row>
        <table:table-row table:style-name="TableRow426">
          <table:table-cell table:style-name="TableCell427">
            <text:p text:style-name="P428">50006047 Viešbučio pastatas (unikalus numeris – 2997-8001-5011, plotas – 5 311,47 kv. m, pastatas mūrinis, 5 aukštų, pažymėta plane – 5A5p, statybos metai – 1978 m.), valgyklos pastatas (unikalus numeris – 2997-8001-5022, plotas – 482,38 kv. m, pastatas gelžbetonio blokų, 1 aukšto, pažymėta plane – 6E1b), ilgalaikis ir trumpalaikis turtas ir 1,0137 ha žemės sklypas (kadastrinis numeris – 2901/0023:818), Išradėjų g. 4A, Šiauliai<text:s/></text:p>
          </table:table-cell>
        </table:table-row>
        <table:table-row table:style-name="TableRow429">
          <table:table-cell table:style-name="TableCell430">
            <text:p text:style-name="P431">20010771 Katilinė (fiziškai pažeista, baigtumas – 19 proc.), Gulbiniškių k., Dumsių sen., Jonavos r.<text:s/></text:p>
          </table:table-cell>
        </table:table-row>
        <table:table-row table:style-name="TableRow432">
          <table:table-cell table:style-name="TableCell433">
            <text:p text:style-name="P434">20012096 Garažas (fiziškai pažeistas, baigtumas – 49 proc.), Gulbiniškių k., Dumsių sen., Jonavos r.<text:s/></text:p>
          </table:table-cell>
        </table:table-row>
        <text:soft-page-break/>
        <table:table-row table:style-name="TableRow435">
          <table:table-cell table:style-name="TableCell436">
            <text:p text:style-name="P437">20012097 Garažas (fiziškai pažeistas, baigtumas – 42 proc.), Gulbiniškių k., Dumsių sen., Jonavos r.<text:s/></text:p>
          </table:table-cell>
        </table:table-row>
        <table:table-row table:style-name="TableRow438">
          <table:table-cell table:style-name="TableCell439">
            <text:p text:style-name="P440">20012098 Ūkinis pastatas (fiziškai pažeistas), Gulbiniškių k., Dumsių sen., Jonavos r.<text:s/></text:p>
          </table:table-cell>
        </table:table-row>
        <table:table-row table:style-name="TableRow441">
          <table:table-cell table:style-name="TableCell442">
            <text:p text:style-name="P443">20012099 Garažas (baigtumas – 56 proc.), Gulbiniškių k., Dumsių sen., Jonavos r.<text:s/></text:p>
          </table:table-cell>
        </table:table-row>
        <table:table-row table:style-name="TableRow444">
          <table:table-cell table:style-name="TableCell445">
            <text:p text:style-name="P446">20012160 Sandėlis (fiziškai pažeistas), Gulbiniškių k., Dumsių sen., Jonavos r.<text:s/></text:p>
          </table:table-cell>
        </table:table-row>
        <table:table-row table:style-name="TableRow447">
          <table:table-cell table:style-name="TableCell448">
            <text:p text:style-name="P449">20012162 Raugykla (fiziškai pažeista, baigtumas – 19 proc.), Gulbiniškių k., Dumsių sen., Jonavos r.<text:s/></text:p>
          </table:table-cell>
        </table:table-row>
        <table:table-row table:style-name="TableRow450">
          <table:table-cell table:style-name="TableCell451">
            <text:p text:style-name="P452">20012163 Mazuto saugykla (fiziškai pažeista), Gulbiniškių k., Dumsių sen., Jonavos r.<text:s/></text:p>
          </table:table-cell>
        </table:table-row>
        <table:table-row table:style-name="TableRow453">
          <table:table-cell table:style-name="TableCell454">
            <text:p text:style-name="P455">20012167 Mazuto saugykla (fiziškai pažeista), Gulbiniškių k., Dumsių sen., Jonavos r.<text:s/></text:p>
          </table:table-cell>
        </table:table-row>
        <table:table-row table:style-name="TableRow456">
          <table:table-cell table:style-name="TableCell457">
            <text:p text:style-name="P458">20012168 Stalių dirbtuvės (fiziškai pažeistos, baigtumas – 21 proc.), Gulbiniškių k., Dumsių sen., Jonavos r.<text:s/></text:p>
          </table:table-cell>
        </table:table-row>
        <table:table-row table:style-name="TableRow459">
          <table:table-cell table:style-name="TableCell460">
            <text:p text:style-name="P461">20012171 KPP pastatas (fiziškai pažeistas, baigtumas – 21 proc.), Gulbiniškių k., Dumsių sen., Jonavos r.<text:s/></text:p>
          </table:table-cell>
        </table:table-row>
        <table:table-row table:style-name="TableRow462">
          <table:table-cell table:style-name="TableCell463">
            <text:p text:style-name="P464">20012172 Slėptuvė (fiziškai pažeista), Gulbiniškių k., Dumsių sen., Jonavos r.<text:s/></text:p>
          </table:table-cell>
        </table:table-row>
        <table:table-row table:style-name="TableRow465">
          <table:table-cell table:style-name="TableCell466">
            <text:p text:style-name="P467">20012173 Priešgaisrinis rezervuaras (fiziškai pažeistas), Gulbiniškių k., Dumsių sen., Jonavos r.<text:s/></text:p>
          </table:table-cell>
        </table:table-row>
        <table:table-row table:style-name="TableRow468">
          <table:table-cell table:style-name="TableCell469">
            <text:p text:style-name="P470">20012174 Priešgaisrinis rezervuaras R1 (fiziškai pažeistas), Gulbiniškių k., Dumsių sen., Jonavos r.<text:s/></text:p>
          </table:table-cell>
        </table:table-row>
        <table:table-row table:style-name="TableRow471">
          <table:table-cell table:style-name="TableCell472">
            <text:p text:style-name="P473">20012175 Priešgaisrinis rezervuaras (fiziškai pažeistas), Gulbiniškių k., Dumsių sen., Jonavos r.<text:s/></text:p>
          </table:table-cell>
        </table:table-row>
        <table:table-row table:style-name="TableRow474">
          <table:table-cell table:style-name="TableCell475">
            <text:p text:style-name="P476">20012176 Priešgaisrinis rezervuaras (fiziškai pažeistas), Gulbiniškių k., Dumsių sen., Jonavos r.<text:s/></text:p>
          </table:table-cell>
        </table:table-row>
        <table:table-row table:style-name="TableRow477">
          <table:table-cell table:style-name="TableCell478">
            <text:p text:style-name="P479">20012177 Priešgaisrinis rezervuaras R1 (fiziškai pažeistas), Gulbiniškių k., Dumsių sen., Jonavos r.<text:s/></text:p>
          </table:table-cell>
        </table:table-row>
        <table:table-row table:style-name="TableRow480">
          <table:table-cell table:style-name="TableCell481">
            <text:p text:style-name="P482">20012178 Vandens rezervuaras (fiziškai pažeistas), Gulbiniškių k., Dumsių sen., Jonavos r.<text:s/></text:p>
          </table:table-cell>
        </table:table-row>
        <table:table-row table:style-name="TableRow483">
          <table:table-cell table:style-name="TableCell484">
            <text:p text:style-name="P485">20012181 Rezervinis gręžinys (fiziškai pažeistas), Gulbiniškių k., Dumsių sen., Jonavos r.<text:s/></text:p>
          </table:table-cell>
        </table:table-row>
        <table:table-row table:style-name="TableRow486">
          <table:table-cell table:style-name="TableCell487">
            <text:p text:style-name="P488">20012182 Vandens rezervuaras (fiziškai pažeistas), Gulbiniškių k., Dumsių sen., Jonavos r.<text:s/></text:p>
          </table:table-cell>
        </table:table-row>
        <table:table-row table:style-name="TableRow489">
          <table:table-cell table:style-name="TableCell490">
            <text:p text:style-name="P491">20012184 Medicinos punktas (fiziškai pažeistas), Gulbiniškių k., Dumsių sen., Jonavos r.<text:s/></text:p>
          </table:table-cell>
        </table:table-row>
        <table:table-row table:style-name="TableRow492">
          <table:table-cell table:style-name="TableCell493">
            <text:p text:style-name="P494">20012185 Slėptuvė (fiziškai pažeista), Gulbiniškių k., Dumsių sen., Jonavos r.<text:s/></text:p>
          </table:table-cell>
        </table:table-row>
        <table:table-row table:style-name="TableRow495">
          <table:table-cell table:style-name="TableCell496">
            <text:p text:style-name="P497">20012186 Sandėlis (fiziškai pažeistas, baigtumas – 15 proc.), Gulbiniškių k., Dumsių sen., Jonavos r.<text:s/></text:p>
          </table:table-cell>
        </table:table-row>
        <table:table-row table:style-name="TableRow498">
          <table:table-cell table:style-name="TableCell499">
            <text:p text:style-name="P500">20012187 Laboratorija (fiziškai pažeista), Gulbiniškių k., Dumsių sen., Jonavos r.<text:s/></text:p>
          </table:table-cell>
        </table:table-row>
        <table:table-row table:style-name="TableRow501">
          <table:table-cell table:style-name="TableCell502">
            <text:p text:style-name="P503">20012188 KPP pastatas (fiziškai pažeistas), Gulbiniškių k., Dumsių sen., Jonavos r.<text:s/></text:p>
          </table:table-cell>
        </table:table-row>
        <table:table-row table:style-name="TableRow504">
          <table:table-cell table:style-name="TableCell505">
            <text:p text:style-name="P506">20012189 Mazuto perpumpavimo stotis (fiziškai pažeista, baigtumas – 16 proc.), Gulbiniškių k., Dumsių sen., Jonavos r.<text:s/></text:p>
          </table:table-cell>
        </table:table-row>
        <table:table-row table:style-name="TableRow507">
          <table:table-cell table:style-name="TableCell508">
            <text:p text:style-name="P509">20012190 Sandėlis (fiziškai pažeistas, baigtumas – 70 proc.), Gulbiniškių k., Dumsių sen., Jonavos r.<text:s/></text:p>
          </table:table-cell>
        </table:table-row>
        <table:table-row table:style-name="TableRow510">
          <table:table-cell table:style-name="TableCell511">
            <text:p text:style-name="P512">20012192 Arbatinė (fiziškai pažeista, baigtumas – 9 proc.), Gulbiniškių k., Dumsių sen., Jonavos r.<text:s/></text:p>
          </table:table-cell>
        </table:table-row>
        <table:table-row table:style-name="TableRow513">
          <table:table-cell table:style-name="TableCell514">
            <text:p text:style-name="P515">20012193 Benzino pilstymo stotis (fiziškai pažeista, baigtumas – 44 proc.), Gulbiniškių k., Dumsių sen., Jonavos r.<text:s/></text:p>
          </table:table-cell>
        </table:table-row>
        <table:table-row table:style-name="TableRow516">
          <table:table-cell table:style-name="TableCell517">
            <text:p text:style-name="P518"><text:span text:style-name="T519">20012196 Būrio vado KP pastatas (fiziškai pažeistas, baigtumas – 18 proc.), Gulbiniškių k., Dumsių sen.,</text:span><text:span text:style-name="T520"><text:s/>Jonavos r.<text:s/></text:span></text:p>
          </table:table-cell>
        </table:table-row>
        <table:table-row table:style-name="TableRow521">
          <table:table-cell table:style-name="TableCell522">
            <text:p text:style-name="P523">20012198 Garažas (fiziškai pažeistas, baigtumas – 7 proc.), Gulbiniškių k., Dumsių sen., Jonavos r.<text:s/></text:p>
          </table:table-cell>
        </table:table-row>
        <table:table-row table:style-name="TableRow524">
          <table:table-cell table:style-name="TableCell525">
            <text:p text:style-name="P526">20012200 Slėptuvė (fiziškai pažeista), Gulbiniškių k., Dumsių sen., Jonavos r.<text:s/></text:p>
          </table:table-cell>
        </table:table-row>
        <table:table-row table:style-name="TableRow527">
          <table:table-cell table:style-name="TableCell528">
            <text:p text:style-name="P529">20012201 Slėptuvė (baigtumas – 83 proc.), Gulbiniškių k., Dumsių sen., Jonavos r.<text:s/></text:p>
          </table:table-cell>
        </table:table-row>
        <table:table-row table:style-name="TableRow530">
          <table:table-cell table:style-name="TableCell531">
            <text:p text:style-name="P532">20012202 Slėptuvė (baigtumas – 83 proc.), Gulbiniškių k., Dumsių sen., Jonavos r.<text:s/></text:p>
          </table:table-cell>
        </table:table-row>
        <table:table-row table:style-name="TableRow533">
          <table:table-cell table:style-name="TableCell534">
            <text:p text:style-name="P535">20012205 Pirtis (fiziškai pažeista), Gulbiniškių k., Dumsių sen., Jonavos r.<text:s/></text:p>
          </table:table-cell>
        </table:table-row>
        <table:table-row table:style-name="TableRow536">
          <table:table-cell table:style-name="TableCell537">
            <text:p text:style-name="P538">20012206 Tualetas (fiziškai pažeistas, baigtumas – 16 proc.), Gulbiniškių k., Dumsių sen., Jonavos r.<text:s/></text:p>
          </table:table-cell>
        </table:table-row>
        <table:table-row table:style-name="TableRow539">
          <table:table-cell table:style-name="TableCell540">
            <text:p text:style-name="P541">20012207 Sandėlis (fiziškai pažeistas, baigtumas – 10 proc.), Gulbiniškių k., Dumsių sen., Jonavos r.<text:s/></text:p>
          </table:table-cell>
        </table:table-row>
        <table:table-row table:style-name="TableRow542">
          <table:table-cell table:style-name="TableCell543">
            <text:p text:style-name="P544">20012208 Virtuvės pastogė, Gulbiniškių k., Dumsių sen., Jonavos r.<text:s/></text:p>
          </table:table-cell>
        </table:table-row>
        <table:table-row table:style-name="TableRow545">
          <table:table-cell table:style-name="TableCell546">
            <text:p text:style-name="P547">20012209 Sandėlis (baigtumas – 13 proc.), Gulbiniškių k., Dumsių sen., Jonavos r.<text:s/></text:p>
          </table:table-cell>
        </table:table-row>
        <table:table-row table:style-name="TableRow548">
          <table:table-cell table:style-name="TableCell549">
            <text:p text:style-name="P550">20012211 Kareivinių pastatas (fiziškai pažeistas), Gulbiniškių k., Dumsių sen., Jonavos r.<text:s/></text:p>
          </table:table-cell>
        </table:table-row>
        <table:table-row table:style-name="TableRow551">
          <table:table-cell table:style-name="TableCell552">
            <text:p text:style-name="P553">20012212 Kareivinių pastatas (fiziškai pažeistas, baigtumas – 8 proc.), Gulbiniškių k., Dumsių sen., Jonavos r.<text:s/></text:p>
          </table:table-cell>
        </table:table-row>
        <table:table-row table:style-name="TableRow554">
          <table:table-cell table:style-name="TableCell555">
            <text:p text:style-name="P556">20012213 Kareivinių pastatas (baigtumas – 8 proc.), Gulbiniškių k., Dumsių sen., Jonavos r.<text:s/></text:p>
          </table:table-cell>
        </table:table-row>
        <table:table-row table:style-name="TableRow557">
          <table:table-cell table:style-name="TableCell558">
            <text:p text:style-name="P559">20012214 Slėptuvė (baigtumas – 67 proc.), Gulbiniškių k., Dumsių sen., Jonavos r.<text:s/></text:p>
          </table:table-cell>
        </table:table-row>
        <table:table-row table:style-name="TableRow560">
          <table:table-cell table:style-name="TableCell561">
            <text:p text:style-name="P562">20012215 Slėptuvė (baigtumas – 65 proc.), Gulbiniškių k., Dumsių sen., Jonavos r.<text:s/></text:p>
          </table:table-cell>
        </table:table-row>
        <table:table-row table:style-name="TableRow563">
          <table:table-cell table:style-name="TableCell564">
            <text:p text:style-name="P565">20012216 Slėptuvė (baigtumas – 83 proc.), Gulbiniškių k., Dumsių sen., Jonavos r.<text:s/></text:p>
          </table:table-cell>
        </table:table-row>
        <table:table-row table:style-name="TableRow566">
          <table:table-cell table:style-name="TableCell567">
            <text:p text:style-name="P568">20012220 Ūkinis pastatas (užstatytas plotas – 85 kv. m, baigtumas – 51 proc.), Gulbiniškių k., Dumsių sen., Jonavos r.<text:s/></text:p>
          </table:table-cell>
        </table:table-row>
        <table:table-row table:style-name="TableRow569">
          <table:table-cell table:style-name="TableCell570">
            <text:p text:style-name="P571">20012221 Kiemo statiniai (aikštelė), Gulbiniškių k., Dumsių sen., Jonavos r.<text:s/></text:p>
          </table:table-cell>
        </table:table-row>
        <table:table-row table:style-name="TableRow572">
          <table:table-cell table:style-name="TableCell573">
            <text:p text:style-name="P574">20012222 Priešgaisrinis vandens rezervuaras, Gulbiniškių k., Dumsių sen., Jonavos r.<text:s/></text:p>
          </table:table-cell>
        </table:table-row>
        <table:table-row table:style-name="TableRow575">
          <table:table-cell table:style-name="TableCell576">
            <text:p text:style-name="P577">20012223 Priešgaisrinis vandens telkinys, Gulbiniškių k., Dumsių sen., Jonavos r.<text:s/></text:p>
          </table:table-cell>
        </table:table-row>
        <table:table-row table:style-name="TableRow578">
          <table:table-cell table:style-name="TableCell579">
            <text:p text:style-name="P580">20012227 Slėptuvė (baigtumas – 83 proc.), Gulbiniškių k., Dumsių sen., Jonavos r.<text:s/></text:p>
          </table:table-cell>
        </table:table-row>
        <text:soft-page-break/>
        <table:table-row table:style-name="TableRow581">
          <table:table-cell table:style-name="TableCell582">
            <text:p text:style-name="P583">20012229 Slėptuvė (baigtumas – 83 proc.), Gulbiniškių k., Dumsių sen., Jonavos r.<text:s/></text:p>
          </table:table-cell>
        </table:table-row>
        <table:table-row table:style-name="TableRow584">
          <table:table-cell table:style-name="TableCell585">
            <text:p text:style-name="P586">20012231 Slėptuvė (baigtumas – 87 proc.), Gulbiniškių k., Dumsių sen., Jonavos r.<text:s/></text:p>
          </table:table-cell>
        </table:table-row>
        <table:table-row table:style-name="TableRow587">
          <table:table-cell table:style-name="TableCell588">
            <text:p text:style-name="P589">20012232 Priešgaisrinis vandens telkinys, Gulbiniškių k., Dumsių sen., Jonavos r.<text:s/></text:p>
          </table:table-cell>
        </table:table-row>
        <table:table-row table:style-name="TableRow590">
          <table:table-cell table:style-name="TableCell591">
            <text:p text:style-name="P592">20012233 Slėptuvė (baigtumas – 78 proc.), Gulbiniškių k., Dumsių sen., Jonavos r.<text:s/></text:p>
          </table:table-cell>
        </table:table-row>
        <table:table-row table:style-name="TableRow593">
          <table:table-cell table:style-name="TableCell594">
            <text:p text:style-name="P595">20012234 Slėptuvė (baigtumas – 83 proc.), Gulbiniškių k., Dumsių sen., Jonavos r.<text:s/></text:p>
          </table:table-cell>
        </table:table-row>
        <table:table-row table:style-name="TableRow596">
          <table:table-cell table:style-name="TableCell597">
            <text:p text:style-name="P598">20012235 Perpumpavimo stotis (fiziškai pažeista, baigtumas – 16 proc.), Gulbiniškių k., Dumsių sen., Jonavos r.<text:s/></text:p>
          </table:table-cell>
        </table:table-row>
        <table:table-row table:style-name="TableRow599">
          <table:table-cell table:style-name="TableCell600">
            <text:p text:style-name="P601"><text:span text:style-name="T602">50001639 Valdymo pulto pastatas (</text:span><text:span text:style-name="T603">plotas –<text:s/></text:span><text:span text:style-name="T604">63,02 kv. m, pastatas mūrinis, 2 aukštų, nugriovimui), Saulėlydžio g. 5A,</text:span><text:span text:style-name="T605"><text:s/>Kėdainiai<text:s/></text:span></text:p>
          </table:table-cell>
        </table:table-row>
        <table:table-row table:style-name="TableRow606">
          <table:table-cell table:style-name="TableCell607">
            <text:p text:style-name="P608">20010826 Sandėlis (plotas – 96,95 kv. m, pastatas medinis, mūrinis, nugriovimui), Veliapolio k., Vadoklių sen., Panevėžio r.<text:s/></text:p>
          </table:table-cell>
        </table:table-row>
        <table:table-row table:style-name="TableRow609">
          <table:table-cell table:style-name="TableCell610">
            <text:p text:style-name="P611">20012599 Kalvė (plotas – 17,26 kv. m, pastatas medinis, 1 aukšto) ir 0,0121 ha žemės sklypas (kadastrinis numeris – 7238/0005:274), Ylių k., Nemakščių sen., Raseinių r.<text:s/></text:p>
          </table:table-cell>
        </table:table-row>
        <table:table-row table:style-name="TableRow612">
          <table:table-cell table:style-name="TableCell613">
            <text:p text:style-name="P614">20012683 Veršidė (plotas – 748,99 kv. m, pastatas mūrinis, kadastrinis numeris – 8510/0009:52), Dieveniškės, Šalčininkų r.<text:s/></text:p>
          </table:table-cell>
        </table:table-row>
      </table:table>
      <text:p text:style-name="P615"/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SAVIVALDYBĖMS NUOSAVYBĖS TEISE PRIKLAUSANTIS NEKILNOJAMASIS TURTAS IR KITI NEKILNOJAMIEJI DAIKTAI</text:p>
          </table:table-cell>
        </table:table-row>
        <table:table-row table:style-name="TableRow622">
          <table:table-cell table:style-name="TableCell623">
            <text:p text:style-name="P624">Objekto identifikavimo kodas, nekilnojamojo ir kito turto pavadinimas, adresas, trumpa objekto charakteristika</text:p>
          </table:table-cell>
        </table:table-row>
        <table:table-row table:style-name="TableRow625">
          <table:table-cell table:style-name="TableCell626">
            <text:p text:style-name="P627"><text:span text:style-name="T628">Vilniaus miesto savivaldybė</text:span></text:p>
          </table:table-cell>
        </table:table-row>
        <table:table-row table:style-name="TableRow629">
          <table:table-cell table:style-name="TableCell630">
            <text:p text:style-name="P631">50001924 Administracinis pastatas (plotas – 629,91 kv. m, pastatas mūrinis, 1 aukšto) ir dalis – 3217/4966 (0,3217 ha) – bendro naudojimo žemės sklypo (kadastrinis numeris – 0101/0056:10), Algirdo g. 3, Vilnius</text:p>
          </table:table-cell>
        </table:table-row>
        <table:table-row table:style-name="TableRow632">
          <table:table-cell table:style-name="TableCell633">
            <text:p text:style-name="P634">50002799 Boilerinė (plotas – 78,7 kv. m, 1 aukšto mūrinis pastatas) ir dalis – 120/2501 (0,0120 ha) – bendro naudojimo žemės sklypo (kadastrinis numeris – 0101/0038:48), Architektų g. 216, Vilnius</text:p>
          </table:table-cell>
        </table:table-row>
        <table:table-row table:style-name="TableRow635">
          <table:table-cell table:style-name="TableCell636">
            <text:p text:style-name="P637">50002831 Pastatas – boilerinė (plotas – 98,72 kv. m, 1 aukšto, mūrinis-betoninis) ir 0,0155 ha žemės sklypas (kadastrinis numeris – 0101/0033:764), Šeimyniškių g. 32, Vilnius</text:p>
          </table:table-cell>
        </table:table-row>
        <table:table-row table:style-name="TableRow638">
          <table:table-cell table:style-name="TableCell639">
            <text:p text:style-name="P640">50003682 Sporto mokyklos pastatas (plotas – 184,95 kv. m, 1 aukšto, mūrinis), ūkinis pastatas (plotas – 36,88 kv. m, 1 aukšto, mūrinis), kiemo statiniai ir priskirtas 0,1667 ha žemės sklypas (kadastrinis numeris – 0101/0031:286), Sakalų g. 4, Vilnius</text:p>
          </table:table-cell>
        </table:table-row>
        <table:table-row table:style-name="TableRow641">
          <table:table-cell table:style-name="TableCell642">
            <text:p text:style-name="P643">50003684 Administracinis pastatas (unikalus numeris – 4400-0679-6618, plotas – 40,86 kv. m, 1 aukšto, mūrinis, pažymėta plane – 1B1/p, statybos metai – 1992 m.), turgavietės aikštelė (unikalus numeris – 4400-0692-7020) ir 0,1540 ha žemės sklypas (kadastrinis numeris – 0101/0064:139), Skydo g. 44A, Vilnius</text:p>
          </table:table-cell>
        </table:table-row>
        <table:table-row table:style-name="TableRow644">
          <table:table-cell table:style-name="TableCell645">
            <text:p text:style-name="P646">50004114 Mokyklos pastatas (unikalus numeris – 1096-3006-8018, plotas – 169,65 kv. m, 1 aukšto, medinis, pažymėta plane – 1C1m), ūkinis pastatas (unikalus numeris – 1096-3006-8029, užstatytas plotas – 18,84 kv. m, 1 aukšto, medinis, pažymėta plane – 2I1m), ūkinis pastatas (unikalus numeris – 1096-3006-8032, užstatytas plotas – 24 kv. m, 1 aukšto, medinis, pažymėta plane – 3I1m), kiemo statiniai (unikalus numeris – 1096-3006-8046) ir 0,4857 ha žemės sklypas (kadastrinis numeris – 0101/0003:2344), Karačiūnų g. 19, Vilnius</text:p>
          </table:table-cell>
        </table:table-row>
        <table:table-row table:style-name="TableRow647">
          <table:table-cell table:style-name="TableCell648">
            <text:p text:style-name="P649">50005610 Sandėliavimo patalpa, pažymėta plane – 1-14 (plotas – 4,17 kv. m, 1 aukšto mūrinio pastato 1 aukšte), Paupio g. 14, Vilnius</text:p>
          </table:table-cell>
        </table:table-row>
        <table:table-row table:style-name="TableRow650">
          <table:table-cell table:style-name="TableCell651">
            <text:p text:style-name="P652">50005611 Sandėliavimo patalpa, pažymėta plane – 1-1 (plotas – 5,03 kv. m, 1 aukšto mūrinio pastato 1 aukšte), Paupio g. 14, Vilnius</text:p>
          </table:table-cell>
        </table:table-row>
        <table:table-row table:style-name="TableRow653">
          <table:table-cell table:style-name="TableCell654">
            <text:p text:style-name="P655">50005612 Sandėliavimo patalpa, pažymėta plane – 1-13 (plotas – 4,41 kv. m, 1 aukšto mūrinio pastato 1 aukšte), Paupio g. 14, Vilnius</text:p>
          </table:table-cell>
        </table:table-row>
        <table:table-row table:style-name="TableRow656">
          <table:table-cell table:style-name="TableCell657">
            <text:p text:style-name="P658">50005613 Sandėliavimo patalpa, pažymėta plane – 1-12 (plotas – 4,59 kv. m, 1 aukšto mūrinio pastato 1 aukšte), Paupio g. 14, Vilnius</text:p>
          </table:table-cell>
        </table:table-row>
        <table:table-row table:style-name="TableRow659">
          <table:table-cell table:style-name="TableCell660">
            <text:p text:style-name="P661">50005614 Sandėliavimo patalpa, pažymėta plane – 1-11 (plotas – 4,6 kv. m, 1 aukšto mūrinio pastato 1 aukšte), Paupio g. 14, Vilnius</text:p>
          </table:table-cell>
        </table:table-row>
        <table:table-row table:style-name="TableRow662">
          <table:table-cell table:style-name="TableCell663">
            <text:p text:style-name="P664">50005615 Sandėliavimo patalpa, pažymėta plane – 1-10 (plotas – 4,68 kv. m, 1 aukšto mūrinio pastato 1 aukšte), Paupio g. 14, Vilnius</text:p>
          </table:table-cell>
        </table:table-row>
        <table:table-row table:style-name="TableRow665">
          <table:table-cell table:style-name="TableCell666">
            <text:p text:style-name="P667">50005616 Sandėliavimo patalpa, pažymėta plane – 1-9 (plotas – 14,16 kv. m, 1 aukšto mūrinio pastato 1 aukšte), Paupio g. 14, Vilnius</text:p>
          </table:table-cell>
        </table:table-row>
        <text:soft-page-break/>
        <table:table-row table:style-name="TableRow668">
          <table:table-cell table:style-name="TableCell669">
            <text:p text:style-name="P670">50005617 Sandėliavimo patalpa, pažymėta plane – 1-8 (plotas – 14,09 kv. m, 1 aukšto mūrinio pastato 1 aukšte), Paupio g. 14, Vilnius</text:p>
          </table:table-cell>
        </table:table-row>
        <table:table-row table:style-name="TableRow671">
          <table:table-cell table:style-name="TableCell672">
            <text:p text:style-name="P673">50005618 Sandėliavimo patalpa, pažymėta plane – 1-7 (plotas – 4,32 kv. m, 1 aukšto mūrinio pastato 1 aukšte), Paupio g. 14, Vilnius</text:p>
          </table:table-cell>
        </table:table-row>
        <table:table-row table:style-name="TableRow674">
          <table:table-cell table:style-name="TableCell675">
            <text:p text:style-name="P676">50005619 Sandėliavimo patalpa, pažymėta plane – 1-6 (plotas – 4,43 kv. m, 1 aukšto mūrinio pastato 1 aukšte), Paupio g. 14, Vilnius</text:p>
          </table:table-cell>
        </table:table-row>
        <table:table-row table:style-name="TableRow677">
          <table:table-cell table:style-name="TableCell678">
            <text:p text:style-name="P679">50005620 Sandėliavimo patalpa, pažymėta plane – 1-2 (plotas – 4,37 kv. m, 1 aukšto mūrinio pastato 1 aukšte), Paupio g. 14, Vilnius</text:p>
          </table:table-cell>
        </table:table-row>
        <table:table-row table:style-name="TableRow680">
          <table:table-cell table:style-name="TableCell681">
            <text:p text:style-name="P682">50005621 Sandėliavimo patalpa, pažymėta plane – 1-3 (plotas – 4,4 kv. m, 1 aukšto mūrinio pastato 1 aukšte), Paupio g. 14, Vilnius</text:p>
          </table:table-cell>
        </table:table-row>
        <table:table-row table:style-name="TableRow683">
          <table:table-cell table:style-name="TableCell684">
            <text:p text:style-name="P685">50005622 Sandėliavimo patalpa, pažymėta plane – 1-4 (plotas – 4,23 kv. m, 1 aukšto mūrinio pastato 1 aukšte), Paupio g. 14, Vilnius</text:p>
          </table:table-cell>
        </table:table-row>
        <table:table-row table:style-name="TableRow686">
          <table:table-cell table:style-name="TableCell687">
            <text:p text:style-name="P688">50005623 Sandėliavimo patalpa, pažymėta plane – 1-5 (plotas – 4,86 kv. m, 1 aukšto mūrinio pastato 1 aukšte), Paupio g. 14, Vilnius</text:p>
          </table:table-cell>
        </table:table-row>
        <table:table-row table:style-name="TableRow689">
          <table:table-cell table:style-name="TableCell690">
            <text:p text:style-name="P691">50006628 Negyvenamosios patalpos (unikalus numeris – 1094-0038-4030:0009, plotas – 31,64 kv. m, 1 aukšto mūrinio pastato 1 aukšte, pažymėta plane – 3A1p), Bernardinų g. 6B-15, Vilnius</text:p>
          </table:table-cell>
        </table:table-row>
        <table:table-row table:style-name="TableRow692">
          <table:table-cell table:style-name="TableCell693">
            <text:p text:style-name="P694"><text:span text:style-name="T695">Kauno miesto savivaldybė</text:span></text:p>
          </table:table-cell>
        </table:table-row>
        <table:table-row table:style-name="TableRow696">
          <table:table-cell table:style-name="TableCell697">
            <text:p text:style-name="P698">50001088 Negyvenamasis namas (plotas – 295,57 kv. m, pastatas mūrinis, 4 aukštų) ir dalis – 195/589 (0,0195 ha) – bendro naudojimo žemės sklypo (kadastrinis numeris – 1901/0172:14), J. Gruodžio g. 5A, Kaunas</text:p>
          </table:table-cell>
        </table:table-row>
        <table:table-row table:style-name="TableRow699">
          <table:table-cell table:style-name="TableCell700">
            <text:p text:style-name="P701"><text:span text:style-name="T702">Šiaulių miesto savivaldybė</text:span></text:p>
          </table:table-cell>
        </table:table-row>
        <table:table-row table:style-name="TableRow703">
          <table:table-cell table:style-name="TableCell704">
            <text:p text:style-name="P705">50003539 Gyvenamasis namas (plotas – 96,13 kv. m, pastatas mūrinis, 1 aukšto, avarinis, netinkamas gyventi), ūkinis pastatas (užstatytas plotas – 22 kv. m, pastatas mūrinis, 1 aukšto, fiziškai pažeistas, stipriai apgriuvęs), kiemo statiniai ir 0,0951 ha žemės sklypas (kadastrinis numeris – 2901/0011:555), Rūdės g. 11, Šiauliai</text:p>
          </table:table-cell>
        </table:table-row>
        <table:table-row table:style-name="TableRow706">
          <table:table-cell table:style-name="TableCell707">
            <text:p text:style-name="P708">50005879 Administracinis pastatas (unikalus numeris – 2992-6005-7019, plotas – 512,41 kv. m, pastatas mūrinis, 2 aukštų, pažymėta plane – 1B2p, statybos metai – 1926 m.) ir 0,0813 ha žemės sklypas (kadastrinis numeris – 2901/0011:603), Vasario 16-osios g. 37, Šiauliai</text:p>
          </table:table-cell>
        </table:table-row>
        <table:table-row table:style-name="TableRow709">
          <table:table-cell table:style-name="TableCell710">
            <text:p text:style-name="P711"><text:span text:style-name="T712">Druskininkų savivaldybė</text:span></text:p>
          </table:table-cell>
        </table:table-row>
        <table:table-row table:style-name="TableRow713">
          <table:table-cell table:style-name="TableCell714">
            <text:p text:style-name="P715">50002056 Knygyno patalpos (plotas – 159,94 kv. m, 3 aukštų mūrinio pastato 1 aukšte), M. K. Čiurlionio g. 75, Druskininkai</text:p>
          </table:table-cell>
        </table:table-row>
        <table:table-row table:style-name="TableRow716">
          <table:table-cell table:style-name="TableCell717">
            <text:p text:style-name="P718"><text:span text:style-name="T719">Palangos miesto savivaldybė</text:span></text:p>
          </table:table-cell>
        </table:table-row>
        <table:table-row table:style-name="TableRow720">
          <table:table-cell table:style-name="TableCell721">
            <text:p text:style-name="P722">50003094 Poilsio pastatas (plotas – 377,48 kv. m, pastatas mūrinis, 1 aukšto su mansarda), kiemo statiniai ir 0,2144 ha žemės sklypas (kadastrinis numeris – 2501/0025:84), Bangų g. 5, Palanga</text:p>
          </table:table-cell>
        </table:table-row>
        <table:table-row table:style-name="TableRow723">
          <table:table-cell table:style-name="TableCell724">
            <text:p text:style-name="P725"><text:span text:style-name="T726">Marijampolės savivaldybė</text:span></text:p>
          </table:table-cell>
        </table:table-row>
        <table:table-row table:style-name="TableRow727">
          <table:table-cell table:style-name="TableCell728">
            <text:p text:style-name="P729">50003201 Kultūros namų pastatas (unikalus numeris – 1897-5003-5275, plotas – 2 139,98 kv. m, pastatas mūrinis, 3 aukštų, pažymėta plane – 5C3/p), kiemo statiniai (unikalus numeris – 4400-0983-8268, kiemo aikštelė) ir 0,4481 ha žemės sklypas (kadastrinis numeris – 1801/0004:95), Stoties g. 14, Marijampolė</text:p>
          </table:table-cell>
        </table:table-row>
        <table:table-row table:style-name="TableRow730">
          <table:table-cell table:style-name="TableCell731">
            <text:p text:style-name="P732"><text:span text:style-name="T733">Visagino savivaldybė</text:span></text:p>
          </table:table-cell>
        </table:table-row>
        <table:table-row table:style-name="TableRow734">
          <table:table-cell table:style-name="TableCell735">
            <text:p text:style-name="P736">50005929 Buvusios greitosios pagalbos patalpos (unikalus numeris – 4400-2114-0518:9698, plotas – 251,7 kv. m, pažymėta plane – 1D2p), Taikos pr. 15C-1, Visaginas</text:p>
          </table:table-cell>
        </table:table-row>
        <table:table-row table:style-name="TableRow737">
          <table:table-cell table:style-name="TableCell738">
            <text:p text:style-name="P739"><text:span text:style-name="T740">Akmenės rajono savivaldybė</text:span></text:p>
          </table:table-cell>
        </table:table-row>
        <table:table-row table:style-name="TableRow741">
          <table:table-cell table:style-name="TableCell742">
            <text:p text:style-name="P743">50000707 Moksleivių namai (plotas – 265,65 kv. m, pastatas mūrinis, 1 aukšto) ir 0,5419 ha žemės sklypas (kadastrinis numeris – 3233/0006:361), Nepriklausomybės g. 3B, Naujoji Akmenė, Akmenės r.</text:p>
          </table:table-cell>
        </table:table-row>
        <table:table-row table:style-name="TableRow744">
          <table:table-cell table:style-name="TableCell745">
            <text:p text:style-name="P746"><text:span text:style-name="T747">Biržų rajono savivaldybė</text:span></text:p>
          </table:table-cell>
        </table:table-row>
        <table:table-row table:style-name="TableRow748">
          <table:table-cell table:style-name="TableCell749">
            <text:p text:style-name="P750">10020579 Nebaigtas statyti pastatas (plotas – 524,97 kv. m, baigtumas – 87 proc., pastatas mūrinis, 2 aukštų) ir 0,2171 ha žemės sklypas (kadastrinis numeris – 3655/0002:174), Pačeriaukštės I k., Pačeriaukštės sen., Biržų r.</text:p>
          </table:table-cell>
        </table:table-row>
        <table:table-row table:style-name="TableRow751">
          <table:table-cell table:style-name="TableCell752">
            <text:p text:style-name="P753">50006963 Ūkinis pastatas (plotas – 197,87 kv. m, pastatas blokinis) ir 0,0391 ha žemės sklypas (kadastrinis numeris – 3655/0002:175), Pačeriaukštės I k., Pačeriaukštės sen., Biržų r.</text:p>
          </table:table-cell>
        </table:table-row>
        <table:table-row table:style-name="TableRow754">
          <table:table-cell table:style-name="TableCell755">
            <text:p text:style-name="P756"><text:span text:style-name="T757">Elektrėnų savivaldybė</text:span></text:p>
          </table:table-cell>
        </table:table-row>
        <table:table-row table:style-name="TableRow758">
          <table:table-cell table:style-name="TableCell759">
            <text:p text:style-name="P760">50000300 Medicinos punktas (plotas – 417,54 kv. m, pastatas blokinis) su kiemo statiniais, malkinė (plotas – 62 kv. m) ir 0,2143 ha žemės sklypas, Jagėlonių k., Kietaviškių sen., Elektrėnų sav.</text:p>
          </table:table-cell>
        </table:table-row>
        <text:soft-page-break/>
        <table:table-row table:style-name="TableRow761">
          <table:table-cell table:style-name="TableCell762">
            <text:p text:style-name="P763">50003557 Bendrabučio pastatas (unikalus numeris – 7996-1008-7015, plotas – 755,13 kv. m, pastatas mūrinis, 2 aukštų su rūsiu, statybos metai – 1961 m., pažymėta plane – 1N2p) ir 0,235 ha žemės sklypas (kadastrinis numeris – 7930/0003:248), Rungos g. 16, Elektrėnai</text:p>
          </table:table-cell>
        </table:table-row>
        <table:table-row table:style-name="TableRow764">
          <table:table-cell table:style-name="TableCell765">
            <text:p text:style-name="P766"><text:span text:style-name="T767">Kelmės rajono savivaldybė</text:span></text:p>
          </table:table-cell>
        </table:table-row>
        <table:table-row table:style-name="TableRow768">
          <table:table-cell table:style-name="TableCell769">
            <text:p text:style-name="P770">20010100 Katilinės siurblinė (neveikianti, plotas – 25,92 kv. m, pastatas mūrinis, 1 aukšto) ir 0,0763 ha žemės sklypas (kadastrinis numeris – 5448/0001:304), Pagryžuvio k., Tytuvėnų apyl. sen., Kelmės r.</text:p>
          </table:table-cell>
        </table:table-row>
        <table:table-row table:style-name="TableRow771">
          <table:table-cell table:style-name="TableCell772">
            <text:p text:style-name="P773"><text:span text:style-name="T774">Kėdainių rajono savivaldybė</text:span></text:p>
          </table:table-cell>
        </table:table-row>
        <table:table-row table:style-name="TableRow775">
          <table:table-cell table:style-name="TableCell776">
            <text:p text:style-name="P777">20011450 Buvusios katilinės pastatas (plotas – 130,94 kv. m, pastatas mūrinis, 2 aukštų) su inžineriniais statiniais, 2 stoginės (plotas – 57,5 kv. m ir 29,9 kv. m) ir 0,072 ha žemės sklypas (kadastrinis numeris – 5307/0004:166), Barkūniškio k., Krakių sen., Kėdainių r.</text:p>
          </table:table-cell>
        </table:table-row>
        <table:table-row table:style-name="TableRow778">
          <table:table-cell table:style-name="TableCell779">
            <text:p text:style-name="P780">50001617 Buvusio vaikų darželio pastatas (plotas – 427,95 kv. m, pastatas mūrinis, 1 aukšto), kiemo statiniai ir 0,498 ha žemės sklypas (kadastrinis numeris – 5360/0006:162), Žalioji g. 3, Pagirių mstl., Kėdainių r.</text:p>
          </table:table-cell>
        </table:table-row>
        <table:table-row table:style-name="TableRow781">
          <table:table-cell table:style-name="TableCell782">
            <text:p text:style-name="P783"><text:span text:style-name="T784">Mažeikių rajono savivaldybė</text:span></text:p>
          </table:table-cell>
        </table:table-row>
        <table:table-row table:style-name="TableRow785">
          <table:table-cell table:style-name="TableCell786">
            <text:p text:style-name="P787">50001513 Pagrindinės mokyklos pastatas (plotas – 301,03 kv. m, pastatas 2 aukštų), sandėlis ir 0,3641 ha žemės sklypas (kadastrinis numeris – 3218/0001:294), Kapėnų k., Mažeikių r.</text:p>
          </table:table-cell>
        </table:table-row>
        <table:table-row table:style-name="TableRow788">
          <table:table-cell table:style-name="TableCell789">
            <text:p text:style-name="P790"><text:span text:style-name="T791">Pakruojo rajono savivaldybė</text:span></text:p>
          </table:table-cell>
        </table:table-row>
        <table:table-row table:style-name="TableRow792">
          <table:table-cell table:style-name="TableCell793">
            <text:p text:style-name="P794">20012480 Buvusio vaikų darželio ir katilinės pastatai (plotas – 445,08 kv. m, pastatai mūriniai, 1 aukšto) ir 0,3383 ha žemės sklypas, Ūdekų k., Linkuvos sen., Pakruojo r.</text:p>
          </table:table-cell>
        </table:table-row>
        <table:table-row table:style-name="TableRow795">
          <table:table-cell table:style-name="TableCell796">
            <text:p text:style-name="P797"><text:span text:style-name="T798">Raseinių rajono savivaldybė</text:span></text:p>
          </table:table-cell>
        </table:table-row>
        <table:table-row table:style-name="TableRow799">
          <table:table-cell table:style-name="TableCell800">
            <text:p text:style-name="P801"><text:span text:style-name="T802">20010407 Administracinis pastatas (unikalus numeris – 7296-3004-5064, plotas – 370,99 kv. m, pastatas mūrinis, 1 aukšto, pažymėta plane – 21B1p, statybos metai – 1995 m.), svarstyklių pastatas (unikalus numeris – 7296-3004-5075, plotas – 114,81 kv. m, pastatas mūrinis, 1 aukšto, pažymėta plane – 22H1p), garažas (unikalus numeris – 7296-3004-5086, plotas – 423,21 kv. m, pastatas gelžbetonio blokų,<text:s/></text:span><text:span text:style-name="T803">1 aukšto, pažymėta plane – 23G1b), sandėlis (unikalus numeris – 7296-3004-5097, plotas – 288,96 kv. m,</text:span><text:span text:style-name="T804"><text:s/>pastatas gelžbetonio blokų, 1 aukšto, pažymėta plane – 24F1b), stoginė-estakada (unikalus numeris – 7296-3004-5242, plotas – 429,49 kv. m, pažymėta plane – 20H1g), kiemo statiniai (unikalus numeris – 4400-0670-2330) ir dalis – 4623/29063 (0,4623 ha) – žemės sklypo (kadastrinis numeris – 7280/0009:308), Pramonės g. 9, Viduklės geležinkelio stotis, Viduklės sen., Raseinių r.</text:span></text:p>
          </table:table-cell>
        </table:table-row>
        <table:table-row table:style-name="TableRow805">
          <table:table-cell table:style-name="TableCell806">
            <text:p text:style-name="P807"><text:span text:style-name="T808">Rokiškio rajono savivaldybė</text:span></text:p>
          </table:table-cell>
        </table:table-row>
        <table:table-row table:style-name="TableRow809">
          <table:table-cell table:style-name="TableCell810">
            <text:p text:style-name="P811">50005195 Garažas (unikalus numeris – 7393-2001-0042, plotas – 171,87 kv. m, pastatas mūrinis, 1 aukšto, pažymėta plane – 6G1p) ir dalis – 422/1458 (0,0422 ha) – žemės sklypo (kadastrinis numeris – 7375/0011:116), Nepriklausomybės a. 10, 10B, Rokiškis</text:p>
          </table:table-cell>
        </table:table-row>
        <table:table-row table:style-name="TableRow812">
          <table:table-cell table:style-name="TableCell813">
            <text:p text:style-name="P814"><text:span text:style-name="T815">Šilutės rajono savivaldybė</text:span></text:p>
          </table:table-cell>
        </table:table-row>
        <table:table-row table:style-name="TableRow816">
          <table:table-cell table:style-name="TableCell817">
            <text:p text:style-name="P818">20012432 Garažo patalpa (unikalus numeris – 4400-0167-7665:9236, plotas – 334,79 kv. m, pažymėta plane – 2G1p) ir 0,1452 ha žemės sklypas (kadastrinis numeris – 8867/0013:67), Atgimimo al. 4, 4A, Šilutė</text:p>
          </table:table-cell>
        </table:table-row>
        <table:table-row table:style-name="TableRow819">
          <table:table-cell table:style-name="TableCell820">
            <text:p text:style-name="P821">50005756 Mokyklos patalpos (unikalus numeris – 4400-2081-7105:7418, plotas – 1 020,99 kv. m, pastatas mūrinis, 3 aukštų, pažymėta plane – 1C3p), valgyklos pastatas (unikalus numeris – 8897-6004-3022, plotas – 230,82 kv. m, pastatas mūrinis, 1 aukšto, pažymėta plane – 2M1p) ir dalis – 2180/2564 (0,2180 ha) – žemės sklypo (kadastrinis numeris – 8867/0014:54), Miško g. 3, Šilutė</text:p>
          </table:table-cell>
        </table:table-row>
        <table:table-row table:style-name="TableRow822">
          <table:table-cell table:style-name="TableCell823">
            <text:p text:style-name="P824">50006423 Negyvenamosios patalpos (unikalus numeris – 8899-2004-5017:0002, plotas – 268,39 kv. m, pažymėta plane – 1C1p) su bendro naudojimo patalpa (1/2 dalis iš 19,27 kv. m), Komunarų g. 25, Šilutė</text:p>
          </table:table-cell>
        </table:table-row>
        <table:table-row table:style-name="TableRow825">
          <table:table-cell table:style-name="TableCell826">
            <text:p text:style-name="P827">50006424 Negyvenamosios patalpos (unikalus numeris – 8899-2004-5017:0002, plotas – 257,97 kv. m, pažymėta plane – 1C1p), Komunarų g. 25, Šilutė</text:p>
          </table:table-cell>
        </table:table-row>
        <table:table-row table:style-name="TableRow828">
          <table:table-cell table:style-name="TableCell829">
            <text:p text:style-name="P830"><text:span text:style-name="T831">Ukmergės rajono savivaldybė</text:span></text:p>
          </table:table-cell>
        </table:table-row>
        <table:table-row table:style-name="TableRow832">
          <table:table-cell table:style-name="TableCell833">
            <text:p text:style-name="P834">20000090 Buvusio vaikų darželio pastatas (plotas – 528,92 kv. m) su priklausiniais ir 0,4883 ha žemės sklypas (kadastrinis numeris – 8143/0001:348), Pabaisko k., Pabaisko sen., Ukmergės r.</text:p>
          </table:table-cell>
        </table:table-row>
        <table:table-row table:style-name="TableRow835">
          <table:table-cell table:style-name="TableCell836">
            <text:p text:style-name="P837"><text:span text:style-name="T838">Zarasų rajono savivaldybė</text:span></text:p>
          </table:table-cell>
        </table:table-row>
        <table:table-row table:style-name="TableRow839">
          <table:table-cell table:style-name="TableCell840">
            <text:p text:style-name="P841">50003270 Gyvenamasis namas (nebaigta statyba, baigtumas – 6 proc., rūsio plotas – 473,26 kv. m) ir 0,3649 ha žemės sklypas (kadastrinis numeris – 4380/0004:198), Taikos g. 12, Zarasai</text:p>
          </table:table-cell>
        </table:table-row>
      </table:table>
      <text:p text:style-name="P842"/>
      <text:p text:style-name="P843"><text:span text:style-name="T84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09T08:55:00Z</meta:creation-date>
    <dc:date>2015-03-09T08:55:00Z</dc:date>
    <meta:print-date>2015-02-18T06:55:00Z</meta:print-date>
    <meta:template xlink:href="Normal" xlink:type="simple"/>
    <meta:editing-cycles>2</meta:editing-cycles>
    <meta:editing-duration>PT0S</meta:editing-duration>
    <meta:document-statistic meta:page-count="8" meta:paragraph-count="314" meta:word-count="3149" meta:character-count="23592" meta:row-count="546" meta:non-whitespace-character-count="20757"/>
  </office:meta>
</office:document-meta>
</file>