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Arial Unicode MS'" svg:font-family="SimSun, 'Arial Unicode MS'"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P7" style:parent-style-name="Normal" style:family="paragraph">
      <style:paragraph-properties fo:keep-with-next="always" fo:text-align="center">
        <style:tab-stops>
          <style:tab-stop style:type="left" style:position="0.9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vertical-align="baseline"/>
      <style:text-properties style:font-name-asian="SimSun, 'Arial Unicode MS'" fo:font-weight="bold" style:font-weight-asian="bold" style:font-weight-complex="bold" style:letter-kerning="true" style:font-size-complex="12pt" style:language-asian="zh" style:country-asian="CN"/>
    </style:style>
    <style:style style:name="P15" style:parent-style-name="Normal" style:family="paragraph">
      <style:paragraph-properties fo:text-align="center"/>
      <style:text-properties style:font-name-asian="SimSun, 'Arial Unicode MS'" fo:font-weight="bold" style:font-weight-asian="bold" style:font-weight-complex="bold" style:letter-kerning="true" style:font-size-complex="12pt" style:language-asian="zh" style:country-asian="CN"/>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style:vertical-align="baseline" fo:text-indent="0.625in"/>
    </style:style>
    <style:style style:name="T22" style:parent-style-name="DefaultParagraphFont" style:family="text">
      <style:text-properties style:font-name-asian="SimSun, 'Arial Unicode MS'" style:letter-kerning="true" style:font-size-complex="12pt" style:language-asian="zh" style:country-asian="CN"/>
    </style:style>
    <style:style style:name="T23" style:parent-style-name="DefaultParagraphFont" style:family="text">
      <style:text-properties style:font-name-asian="SimSun, 'Arial Unicode MS'" style:letter-kerning="true" style:font-size-complex="12pt" style:language-asian="lt" style:country-asian="LT"/>
    </style:style>
    <style:style style:name="T24" style:parent-style-name="DefaultParagraphFont" style:family="text">
      <style:text-properties style:font-name-asian="SimSun, 'Arial Unicode MS'" style:letter-kerning="true" style:font-size-complex="12pt" style:language-asian="zh" style:country-asian="CN"/>
    </style:style>
    <style:style style:name="P25"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26" style:parent-style-name="DefaultParagraphFont" style:family="text">
      <style:text-properties style:font-name-asian="SimSun, 'Arial Unicode MS'" style:letter-kerning="true" style:font-size-complex="12pt" style:language-asian="zh" style:country-asian="CN"/>
    </style:style>
    <style:style style:name="T27" style:parent-style-name="DefaultParagraphFont" style:family="text">
      <style:text-properties style:font-name-asian="SimSun, 'Arial Unicode MS'" style:letter-kerning="true" style:font-size-complex="12pt" style:language-asian="zh" style:country-asian="CN"/>
    </style:style>
    <style:style style:name="T28" style:parent-style-name="DefaultParagraphFont" style:family="text">
      <style:text-properties style:font-name-asian="SimSun, 'Arial Unicode MS'" style:letter-kerning="true" style:font-size-complex="12pt" style:language-asian="zh" style:country-asian="CN"/>
    </style:style>
    <style:style style:name="P29" style:parent-style-name="Normal" style:family="paragraph">
      <style:paragraph-properties fo:widows="0" fo:orphans="0" fo:text-align="justify" style:vertical-align="baseline" fo:text-indent="0.6298in">
        <style:tab-stops>
          <style:tab-stop style:type="left" style:position="0in"/>
        </style:tab-stops>
      </style:paragraph-properties>
      <style:text-properties fo:hyphenate="false"/>
    </style:style>
    <style:style style:name="T30" style:parent-style-name="DefaultParagraphFont" style:family="text">
      <style:text-properties style:font-name-asian="SimSun, 'Arial Unicode MS'" style:letter-kerning="true" style:font-size-complex="12pt" style:language-asian="zh" style:country-asian="CN"/>
    </style:style>
    <style:style style:name="T31" style:parent-style-name="DefaultParagraphFont" style:family="text">
      <style:text-properties style:font-name-asian="SimSun, 'Arial Unicode MS'" style:letter-kerning="true" style:font-size-complex="12pt" style:language-asian="zh" style:country-asian="CN"/>
    </style:style>
    <style:style style:name="T32" style:parent-style-name="DefaultParagraphFont" style:family="text">
      <style:text-properties style:font-name-asian="SimSun, 'Arial Unicode MS'" style:letter-kerning="true" style:font-size-complex="12pt" style:language-asian="zh" style:country-asian="CN"/>
    </style:style>
    <style:style style:name="P33" style:parent-style-name="Normal" style:family="paragraph">
      <style:paragraph-properties fo:widows="0" fo:orphans="0" fo:text-align="justify" style:vertical-align="baseline" fo:text-indent="0.6298in">
        <style:tab-stops>
          <style:tab-stop style:type="left" style:position="0in"/>
        </style:tab-stops>
      </style:paragraph-properties>
      <style:text-properties fo:hyphenate="false"/>
    </style:style>
    <style:style style:name="T34" style:parent-style-name="DefaultParagraphFont" style:family="text">
      <style:text-properties style:font-name-asian="SimSun, 'Arial Unicode MS'" style:letter-kerning="true" style:font-size-complex="12pt" style:language-asian="zh" style:country-asian="CN"/>
    </style:style>
    <style:style style:name="T35" style:parent-style-name="DefaultParagraphFont" style:family="text">
      <style:text-properties style:font-name-asian="SimSun, 'Arial Unicode MS'" style:letter-kerning="true" style:font-size-complex="12pt" style:language-asian="zh" style:country-asian="CN"/>
    </style:style>
    <style:style style:name="T36" style:parent-style-name="DefaultParagraphFont" style:family="text">
      <style:text-properties style:font-name-asian="SimSun, 'Arial Unicode MS'" style:letter-kerning="true" style:font-size-complex="12pt" style:language-asian="zh" style:country-asian="CN"/>
    </style:style>
    <style:style style:name="T37" style:parent-style-name="DefaultParagraphFont" style:family="text">
      <style:text-properties style:font-name-asian="SimSun, 'Arial Unicode MS'" fo:font-weight="bold" style:font-weight-asian="bold" style:font-weight-complex="bold" style:letter-kerning="true" style:font-size-complex="12pt" style:language-asian="zh" style:country-asian="CN"/>
    </style:style>
    <style:style style:name="T38" style:parent-style-name="DefaultParagraphFont" style:family="text">
      <style:text-properties style:font-name-asian="SimSun, 'Arial Unicode MS'" style:letter-kerning="true" style:font-size-complex="12pt" style:language-asian="zh" style:country-asian="CN"/>
    </style:style>
    <style:style style:name="P39" style:parent-style-name="Normal" style:family="paragraph">
      <style:paragraph-properties fo:text-align="justify">
        <style:tab-stops>
          <style:tab-stop style:type="left" style:position="0.6944in"/>
        </style:tab-stops>
      </style:paragraph-properties>
      <style:text-properties style:font-size-complex="12pt"/>
    </style:style>
    <style:style style:name="P40" style:parent-style-name="Normal" style:family="paragraph">
      <style:paragraph-properties fo:text-align="justify">
        <style:tab-stops>
          <style:tab-stop style:type="left" style:position="0.6944in"/>
        </style:tab-stops>
      </style:paragraph-properties>
    </style:style>
    <style:style style:name="P41" style:parent-style-name="Normal" style:family="paragraph">
      <style:paragraph-properties fo:text-align="justify" fo:line-height="107%">
        <style:tab-stops>
          <style:tab-stop style:type="left" style:position="0.5909in"/>
          <style:tab-stop style:type="left" style:position="4.9833in"/>
          <style:tab-stop style:type="left" style:position="5.861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50" style:parent-style-name="Normal" style:family="paragraph">
      <style:paragraph-properties fo:margin-left="4.3312in">
        <style:tab-stops/>
      </style:paragraph-properties>
      <style:text-properties style:font-size-complex="12pt" style:language-asian="lt" style:country-asian="LT"/>
    </style:style>
    <style:style style:name="P51" style:parent-style-name="Normal" style:family="paragraph">
      <style:paragraph-properties fo:margin-left="4.3312in">
        <style:tab-stops/>
      </style:paragraph-properties>
      <style:text-properties style:font-size-complex="12pt" style:language-asian="lt" style:country-asian="LT"/>
    </style:style>
    <style:style style:name="P52" style:parent-style-name="Normal" style:family="paragraph">
      <style:paragraph-properties fo:margin-left="4.3312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center"/>
      <style:text-properties fo:font-weight="bold" style:font-weight-asian="bold" style:font-weight-complex="bold" fo:color="#000000" style:font-size-complex="12pt"/>
    </style:style>
    <style:style style:name="P55" style:parent-style-name="Normal" style:family="paragraph">
      <style:paragraph-properties fo:text-align="center"/>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6895in" fo:text-indent="-0.2958in">
        <style:tab-stops>
          <style:tab-stop style:type="left" style:position="-0.2958in"/>
          <style:tab-stop style:type="left" style:position="-0.1972in"/>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margin-left="0.3937in">
        <style:tab-stops>
          <style:tab-stop style:type="left" style:position="0.2958in"/>
        </style:tab-stops>
      </style:paragraph-properties>
      <style:text-properties style:font-weight-complex="bold" fo:color="#000000" style:font-size-complex="12pt"/>
    </style:style>
    <style:style style:name="P65" style:parent-style-name="Normal" style:family="paragraph">
      <style:paragraph-properties fo:text-align="justify" fo:text-indent="0.4923in">
        <style:tab-stops>
          <style:tab-stop style:type="left" style:position="0.6895in"/>
          <style:tab-stop style:type="left" style:position="0.7847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4923in">
        <style:tab-stops>
          <style:tab-stop style:type="left" style:position="0.6895in"/>
          <style:tab-stop style:type="left" style:position="0.784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4923in">
        <style:tab-stops>
          <style:tab-stop style:type="left" style:position="0.6895in"/>
          <style:tab-stop style:type="left" style:position="0.7847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4923in">
        <style:tab-stops>
          <style:tab-stop style:type="left" style:position="0.6895in"/>
          <style:tab-stop style:type="left" style:position="0.784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style:font-size-complex="12pt" fo:background-color="#FFFFFF"/>
    </style:style>
    <style:style style:name="T87" style:parent-style-name="DefaultParagraphFont" style:family="text">
      <style:text-properties style:font-weight-complex="bold" style:font-size-complex="12pt" fo:background-color="#FFFFFF"/>
    </style:style>
    <style:style style:name="P88" style:parent-style-name="Normal" style:family="paragraph">
      <style:paragraph-properties fo:text-align="justify" fo:text-indent="0.4923in" fo:background-color="#FFFFFF">
        <style:tab-stops>
          <style:tab-stop style:type="left" style:position="0.6895in"/>
          <style:tab-stop style:type="left" style:position="0.7847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fo:background-color="#FFFFFF">
        <style:tab-stops>
          <style:tab-stop style:type="left" style:position="0.6895in"/>
          <style:tab-stop style:type="left" style:position="0.784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ab-stops>
          <style:tab-stop style:type="left" style:position="0.6895in"/>
          <style:tab-stop style:type="left" style:position="0.784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6895in"/>
          <style:tab-stop style:type="left" style:position="0.784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6895in"/>
          <style:tab-stop style:type="left" style:position="0.75in"/>
          <style:tab-stop style:type="left" style:position="0.784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000000" style:font-size-complex="12pt" fo:background-color="#FFFFFF"/>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margin-left="0.784in" fo:text-indent="-0.2916in">
        <style:tab-stops>
          <style:tab-stop style:type="left" style:position="0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margin-left="0.784in" fo:text-indent="-0.2916in">
        <style:tab-stops>
          <style:tab-stop style:type="left" style:position="0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154" style:parent-style-name="Normal" style:family="paragraph">
      <style:paragraph-properties fo:text-align="justify" fo:margin-left="0.4923in">
        <style:tab-stops>
          <style:tab-stop style:type="left" style:position="0.2951in"/>
        </style:tab-stops>
      </style:paragraph-properties>
    </style:style>
    <style:style style:name="P155" style:parent-style-name="Normal" style:family="paragraph">
      <style:paragraph-properties fo:text-align="center" fo:margin-left="0.6895in" fo:text-indent="-0.2958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56" style:parent-style-name="DefaultParagraphFont" style:family="text">
      <style:text-properties fo:font-weight="bold" style:font-weight-asian="bold" style:font-size-complex="12pt" style:language-asian="ru" style:country-asian="RU"/>
    </style:style>
    <style:style style:name="T157" style:parent-style-name="DefaultParagraphFont" style:family="text">
      <style:text-properties fo:font-weight="bold" style:font-weight-asian="bold" style:font-size-complex="12pt" style:language-asian="ru" style:country-asian="RU"/>
    </style:style>
    <style:style style:name="P158" style:parent-style-name="Normal" style:family="paragraph">
      <style:paragraph-properties fo:text-align="center" fo:margin-left="0.6895in" fo:text-indent="-0.2958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59" style:parent-style-name="DefaultParagraphFont" style:family="text">
      <style:text-properties fo:font-weight="bold" style:font-weight-asian="bold" fo:color="#000000" style:font-size-complex="12pt" style:language-asian="ru" style:country-asian="RU"/>
    </style:style>
    <style:style style:name="P160" style:parent-style-name="Normal" style:family="paragraph">
      <style:paragraph-properties fo:text-align="justify" fo:margin-left="0.6895in" fo:text-indent="-0.2958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color="#000000" style:font-size-complex="12pt" style:language-asian="ru" style:country-asian="RU"/>
    </style:style>
    <style:style style:name="P161" style:parent-style-name="Normal" style:family="paragraph">
      <style:paragraph-properties fo:text-align="justify" fo:text-indent="0.4923in">
        <style:tab-stops>
          <style:tab-stop style:type="left" style:position="-1.3784in"/>
          <style:tab-stop style:type="left" style:position="-1.2798in"/>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4923in">
        <style:tab-stops>
          <style:tab-stop style:type="left" style:position="-1.3784in"/>
          <style:tab-stop style:type="left" style:position="-1.2798in"/>
          <style:tab-stop style:type="left" style:position="0.7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color="#000000" style:font-size-complex="12pt" fo:background-color="#FFFFFF"/>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margin-left="0.7847in" fo:text-indent="-0.2916in">
        <style:tab-stops>
          <style:tab-stop style:type="left" style:position="-0.4888in"/>
          <style:tab-stop style:type="left" style:position="0in"/>
          <style:tab-stop style:type="left" style:position="0.1013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margin-left="0.7847in" fo:text-indent="-0.2916in">
        <style:tab-stops>
          <style:tab-stop style:type="left" style:position="-0.4888in"/>
          <style:tab-stop style:type="left" style:position="0in"/>
          <style:tab-stop style:type="left" style:position="0.1013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1.0833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1.0833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1.0833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1.0833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1.0833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1.0833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margin-left="0.0986in" fo:text-indent="0.3937in">
        <style:tab-stops>
          <style:tab-stop style:type="left" style:position="-0.0986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4923in">
        <style:tab-stops>
          <style:tab-stop style:type="left" style:position="0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text-indent="0.4923in">
        <style:tab-stops>
          <style:tab-stop style:type="left" style:position="0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text-indent="0.4923in">
        <style:tab-stops>
          <style:tab-stop style:type="left" style:position="-1.3784in"/>
          <style:tab-stop style:type="left" style:position="-1.2798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03" style:parent-style-name="DefaultParagraphFont" style:family="text">
      <style:text-properties style:font-name-asian="MS Mincho" style:font-size-complex="12pt" style:language-asian="ja" style:country-asian="JP"/>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fo:color="#000000" style:font-size-complex="12pt" style:language-asian="ja" style:country-asian="JP"/>
    </style:style>
    <style:style style:name="P306"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T309" style:parent-style-name="DefaultParagraphFont" style:family="text">
      <style:text-properties style:font-name-asian="MS Mincho" fo:color="#000000" style:font-size-complex="12pt" style:language-asian="ja" style:country-asian="JP"/>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12" style:parent-style-name="DefaultParagraphFont" style:family="text">
      <style:text-properties style:font-name-asian="MS Mincho" style:font-size-complex="12pt" style:language-asian="ja" style:country-asian="JP"/>
    </style:style>
    <style:style style:name="T313" style:parent-style-name="DefaultParagraphFont" style:family="text">
      <style:text-properties style:font-name-asian="MS Mincho" style:font-size-complex="12pt" style:language-asian="ja" style:country-asian="JP"/>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MS Mincho" fo:color="#000000" style:font-size-complex="12pt" style:language-asian="ja" style:country-asian="JP"/>
    </style:style>
    <style:style style:name="P316"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17" style:parent-style-name="DefaultParagraphFont" style:family="text">
      <style:text-properties style:font-name-asian="MS Mincho" style:font-size-complex="12pt" style:language-asian="ja" style:country-asian="JP"/>
    </style:style>
    <style:style style:name="T318" style:parent-style-name="DefaultParagraphFont" style:family="text">
      <style:text-properties style:font-name-asian="MS Mincho" style:font-size-complex="12pt" style:language-asian="ja" style:country-asian="JP"/>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name-asian="MS Mincho" style:font-size-complex="12pt" style:language-asian="ja" style:country-asian="JP"/>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43" style:parent-style-name="DefaultParagraphFont" style:family="text">
      <style:text-properties style:font-name-asian="MS Mincho" style:font-size-complex="12pt" style:language-asian="ja" style:country-asian="JP"/>
    </style:style>
    <style:style style:name="T344" style:parent-style-name="DefaultParagraphFont" style:family="text">
      <style:text-properties style:font-name-asian="MS Mincho" style:font-size-complex="12pt" style:language-asian="ja" style:country-asian="JP"/>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47" style:parent-style-name="DefaultParagraphFont" style:family="text">
      <style:text-properties style:font-name-asian="MS Mincho" style:font-size-complex="12pt" style:language-asian="ja" style:country-asian="JP"/>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51" style:parent-style-name="DefaultParagraphFont" style:family="text">
      <style:text-properties style:font-name-asian="MS Mincho" style:font-size-complex="12pt" style:language-asian="ja" style:country-asian="JP"/>
    </style:style>
    <style:style style:name="T352" style:parent-style-name="DefaultParagraphFont" style:family="text">
      <style:text-properties style:font-name-asian="MS Mincho" style:font-size-complex="12pt" style:language-asian="ja" style:country-asian="JP"/>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61" style:parent-style-name="DefaultParagraphFont" style:family="text">
      <style:text-properties style:font-name-asian="MS Mincho" style:font-size-complex="12pt" style:language-asian="ja" style:country-asian="JP"/>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65" style:parent-style-name="DefaultParagraphFont" style:family="text">
      <style:text-properties style:font-name-asian="MS Mincho" style:font-size-complex="12pt" style:language-asian="ja" style:country-asian="JP"/>
    </style:style>
    <style:style style:name="T366" style:parent-style-name="DefaultParagraphFont" style:family="text">
      <style:text-properties style:font-name-asian="MS Mincho" style:font-size-complex="12pt" style:language-asian="ja" style:country-asian="JP"/>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69" style:parent-style-name="DefaultParagraphFont" style:family="text">
      <style:text-properties style:font-name-asian="MS Mincho" style:font-size-complex="12pt" style:language-asian="ja" style:country-asian="JP"/>
    </style:style>
    <style:style style:name="T370" style:parent-style-name="DefaultParagraphFont" style:family="text">
      <style:text-properties style:font-name-asian="MS Mincho" style:font-size-complex="12pt" style:language-asian="ja" style:country-asian="JP"/>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75" style:parent-style-name="DefaultParagraphFont" style:family="text">
      <style:text-properties style:font-name-asian="MS Mincho" style:font-size-complex="12pt" style:language-asian="ja" style:country-asian="JP"/>
    </style:style>
    <style:style style:name="T376" style:parent-style-name="DefaultParagraphFont" style:family="text">
      <style:text-properties style:font-name-asian="MS Mincho" style:font-size-complex="12pt" style:language-asian="ja" style:country-asian="JP"/>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79" style:parent-style-name="DefaultParagraphFont" style:family="text">
      <style:text-properties style:font-name-asian="MS Mincho" style:font-size-complex="12pt" style:language-asian="ja" style:country-asian="JP"/>
    </style:style>
    <style:style style:name="T380" style:parent-style-name="DefaultParagraphFont" style:family="text">
      <style:text-properties style:font-name-asian="MS Mincho" style:font-size-complex="12pt" style:language-asian="ja" style:country-asian="JP"/>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83" style:parent-style-name="DefaultParagraphFont" style:family="text">
      <style:text-properties style:font-name-asian="MS Mincho" style:font-size-complex="12pt" style:language-asian="ja" style:country-asian="JP"/>
    </style:style>
    <style:style style:name="T384" style:parent-style-name="DefaultParagraphFont" style:family="text">
      <style:text-properties style:font-name-asian="MS Mincho" style:font-size-complex="12pt" style:language-asian="ja" style:country-asian="JP"/>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name-asian="MS Mincho" style:font-size-complex="12pt" style:language-asian="ja" style:country-asian="JP"/>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margin-left="0.0395in" fo:text-indent="0.4604in">
        <style:tab-stops>
          <style:tab-stop style:type="left" style:position="0.5479in"/>
          <style:tab-stop style:type="left" style:position="0.9451in"/>
        </style:tab-stops>
      </style:paragraph-properties>
    </style:style>
    <style:style style:name="T391" style:parent-style-name="DefaultParagraphFont" style:family="text">
      <style:text-properties style:font-name-asian="MS Mincho" style:font-size-complex="12pt" style:language-asian="ja" style:country-asian="JP"/>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fo:letter-spacing="-0.0013in" style:font-size-complex="12pt" style:language-asian="lt" style:country-asian="LT"/>
    </style:style>
    <style:style style:name="P394" style:parent-style-name="Normal" style:family="paragraph">
      <style:paragraph-properties fo:text-align="justify" fo:line-height="115%" fo:margin-left="0.0395in" fo:text-indent="0.4604in">
        <style:tab-stops>
          <style:tab-stop style:type="left" style:position="0.5479in"/>
          <style:tab-stop style:type="left" style:position="0.9451in"/>
        </style:tab-stops>
      </style:paragraph-properties>
    </style:style>
    <style:style style:name="T395" style:parent-style-name="DefaultParagraphFont" style:family="text">
      <style:text-properties style:font-name-asian="MS Mincho" style:font-size-complex="12pt" style:language-asian="ja" style:country-asian="JP"/>
    </style:style>
    <style:style style:name="T396" style:parent-style-name="DefaultParagraphFont" style:family="text">
      <style:text-properties style:font-name-asian="MS Mincho" style:font-size-complex="12pt" style:language-asian="ja" style:country-asian="JP"/>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margin-left="0.0395in" fo:text-indent="0.4604in">
        <style:tab-stops>
          <style:tab-stop style:type="left" style:position="0.5479in"/>
          <style:tab-stop style:type="left" style:position="0.9451in"/>
        </style:tab-stops>
      </style:paragraph-properties>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name-asian="MS Mincho" style:font-size-complex="12pt" style:language-asian="ja" style:country-asian="JP"/>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margin-left="0.0395in" fo:text-indent="0.4604in">
        <style:tab-stops>
          <style:tab-stop style:type="left" style:position="0.5479in"/>
          <style:tab-stop style:type="left" style:position="0.9451in"/>
        </style:tab-stops>
      </style:paragraph-properties>
    </style:style>
    <style:style style:name="T405" style:parent-style-name="DefaultParagraphFont" style:family="text">
      <style:text-properties style:font-name-asian="MS Mincho" style:font-size-complex="12pt" style:language-asian="ja" style:country-asian="JP"/>
    </style:style>
    <style:style style:name="T406" style:parent-style-name="DefaultParagraphFont" style:family="text">
      <style:text-properties style:font-name-asian="MS Mincho" style:font-size-complex="12pt" style:language-asian="ja" style:country-asian="JP"/>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409" style:parent-style-name="DefaultParagraphFont" style:family="text">
      <style:text-properties style:font-name-asian="MS Mincho" style:font-size-complex="12pt" style:language-asian="ja" style:country-asian="JP"/>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0395in" fo:text-indent="0.4604in">
        <style:tab-stops>
          <style:tab-stop style:type="left" style:position="-0.0395in"/>
          <style:tab-stop style:type="left" style:position="0.9451in"/>
        </style:tab-stops>
      </style:paragraph-properties>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17" style:parent-style-name="DefaultParagraphFont" style:family="text">
      <style:text-properties style:font-name-asian="MS Mincho" style:font-size-complex="12pt" style:language-asian="ja" style:country-asian="JP"/>
    </style:style>
    <style:style style:name="T418" style:parent-style-name="DefaultParagraphFont" style:family="text">
      <style:text-properties style:font-name-asian="MS Mincho" style:font-size-complex="12pt" style:language-asian="ja" style:country-asian="JP"/>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28" style:parent-style-name="DefaultParagraphFont" style:family="text">
      <style:text-properties style:font-name-asian="MS Mincho" style:font-size-complex="12pt" style:language-asian="ja" style:country-asian="JP"/>
    </style:style>
    <style:style style:name="T429" style:parent-style-name="DefaultParagraphFont" style:family="text">
      <style:text-properties style:font-name-asian="MS Mincho" style:font-size-complex="12pt" style:language-asian="ja" style:country-asian="JP"/>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32" style:parent-style-name="DefaultParagraphFont" style:family="text">
      <style:text-properties style:font-name-asian="MS Mincho" style:font-size-complex="12pt" style:language-asian="ja" style:country-asian="JP"/>
    </style:style>
    <style:style style:name="T433" style:parent-style-name="DefaultParagraphFont" style:family="text">
      <style:text-properties style:font-name-asian="MS Mincho" style:font-size-complex="12pt" style:language-asian="ja" style:country-asian="JP"/>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36" style:parent-style-name="DefaultParagraphFont" style:family="text">
      <style:text-properties style:font-name-asian="MS Mincho" style:font-size-complex="12pt" style:language-asian="ja" style:country-asian="JP"/>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center">
        <style:tab-stops>
          <style:tab-stop style:type="left" style:position="-1.2798in"/>
          <style:tab-stop style:type="left" style:position="0.7875in"/>
        </style:tab-stops>
      </style:paragraph-properties>
    </style:style>
    <style:style style:name="P450" style:parent-style-name="Normal" style:family="paragraph">
      <style:paragraph-properties fo:text-align="center">
        <style:tab-stops>
          <style:tab-stop style:type="left" style:position="-1.2798in"/>
          <style:tab-stop style:type="left" style:position="0.7875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margin-left="0.3333in">
        <style:tab-stops>
          <style:tab-stop style:type="left" style:position="-1.6131in"/>
        </style:tab-stops>
      </style:paragraph-properties>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center" fo:margin-left="0.3333in">
        <style:tab-stops>
          <style:tab-stop style:type="left" style:position="-1.6131in"/>
        </style:tab-stops>
      </style:paragraph-properties>
      <style:text-properties style:font-weight-complex="bold" fo:color="#000000" style:font-size-complex="12pt"/>
    </style:style>
    <style:style style:name="P456"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4923in">
        <style:tab-stops>
          <style:tab-stop style:type="left" style:position="0in"/>
          <style:tab-stop style:type="left" style:position="0.3937in"/>
          <style:tab-stop style:type="left" style:position="0.78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ab-stops>
          <style:tab-stop style:type="left" style:position="0in"/>
          <style:tab-stop style:type="left" style:position="0.3937in"/>
          <style:tab-stop style:type="left" style:position="0.78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0.3937in"/>
          <style:tab-stop style:type="left" style:position="0.78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4923in">
        <style:tab-stops>
          <style:tab-stop style:type="left" style:position="0in"/>
          <style:tab-stop style:type="left" style:position="0.3937in"/>
          <style:tab-stop style:type="left" style:position="0.784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TimesNewRomanPSMT" style:font-name-complex="TimesNewRomanPSMT" style:font-weight-complex="bold"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name="TimesNewRomanPSMT" style:font-name-complex="TimesNewRomanPSMT" style:font-weight-complex="bold" style:font-size-complex="12pt" style:language-asian="lt" style:country-asian="L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text-indent="0.4923in">
        <style:tab-stops>
          <style:tab-stop style:type="left" style:position="0in"/>
          <style:tab-stop style:type="left" style:position="0.3937in"/>
          <style:tab-stop style:type="left" style:position="0.78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TimesNewRomanPSMT" style:font-name-complex="TimesNewRomanPSMT" style:font-weight-complex="bold" style:font-size-complex="12pt" style:language-asian="lt" style:country-asian="L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text-indent="0.4923in">
        <style:tab-stops>
          <style:tab-stop style:type="left" style:position="0in"/>
          <style:tab-stop style:type="left" style:position="0.3937in"/>
          <style:tab-stop style:type="left" style:position="0.78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4923in">
        <style:tab-stops>
          <style:tab-stop style:type="left" style:position="0.3937in"/>
          <style:tab-stop style:type="left" style:position="0.784in"/>
          <style:tab-stop style:type="left" style:position="0.8861in"/>
          <style:tab-stop style:type="left" style:position="1.2083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text-indent="0.4923in">
        <style:tab-stops>
          <style:tab-stop style:type="left" style:position="0.3937in"/>
          <style:tab-stop style:type="left" style:position="0.784in"/>
          <style:tab-stop style:type="left" style:position="0.8861in"/>
          <style:tab-stop style:type="left" style:position="1.2083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4923in">
        <style:tab-stops>
          <style:tab-stop style:type="left" style:position="0.3937in"/>
          <style:tab-stop style:type="left" style:position="0.784in"/>
          <style:tab-stop style:type="left" style:position="0.8861in"/>
          <style:tab-stop style:type="left" style:position="1.2083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fo:text-indent="0.4923in">
        <style:tab-stops>
          <style:tab-stop style:type="left" style:position="0.3937in"/>
          <style:tab-stop style:type="left" style:position="0.784in"/>
          <style:tab-stop style:type="left" style:position="0.8861in"/>
          <style:tab-stop style:type="left" style:position="0.9847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4923in">
        <style:tab-stops>
          <style:tab-stop style:type="left" style:position="0.3937in"/>
          <style:tab-stop style:type="left" style:position="0.784in"/>
          <style:tab-stop style:type="left" style:position="0.8861in"/>
          <style:tab-stop style:type="left" style:position="0.9847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text-indent="0.4923in">
        <style:tab-stops>
          <style:tab-stop style:type="left" style:position="0.3937in"/>
          <style:tab-stop style:type="left" style:position="0.784in"/>
          <style:tab-stop style:type="left" style:position="0.8861in"/>
          <style:tab-stop style:type="left" style:position="1in"/>
          <style:tab-stop style:type="left" style:position="1.2083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text-indent="0.4923in">
        <style:tab-stops>
          <style:tab-stop style:type="left" style:position="0.3937in"/>
          <style:tab-stop style:type="left" style:position="0.784in"/>
          <style:tab-stop style:type="left" style:position="0.9847in"/>
          <style:tab-stop style:type="left" style:position="1.2083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text-indent="0.4923in">
        <style:tab-stops>
          <style:tab-stop style:type="left" style:position="0.3937in"/>
          <style:tab-stop style:type="left" style:position="0.784in"/>
          <style:tab-stop style:type="left" style:position="0.9847in"/>
          <style:tab-stop style:type="left" style:position="1.208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text-indent="0.4923in">
        <style:tab-stops>
          <style:tab-stop style:type="left" style:position="0.3937in"/>
          <style:tab-stop style:type="left" style:position="0.784in"/>
          <style:tab-stop style:type="left" style:position="0.9847in"/>
          <style:tab-stop style:type="left" style:position="1.2083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margin-left="0.784in" fo:text-indent="-0.2916in">
        <style:tab-stops>
          <style:tab-stop style:type="left" style:position="0in"/>
          <style:tab-stop style:type="left" style:position="0.2006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left" style:position="0.784in"/>
          <style:tab-stop style:type="left" style:position="0.9847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4923in">
        <style:tab-stops>
          <style:tab-stop style:type="left" style:position="0.784in"/>
          <style:tab-stop style:type="left" style:position="0.9847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4923in">
        <style:tab-stops>
          <style:tab-stop style:type="left" style:position="0.784in"/>
          <style:tab-stop style:type="left" style:position="0.9847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4923in">
        <style:tab-stops>
          <style:tab-stop style:type="left" style:position="0.784in"/>
          <style:tab-stop style:type="left" style:position="0.9847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center">
        <style:tab-stops>
          <style:tab-stop style:type="left" style:position="0.8861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style:tab-stops>
          <style:tab-stop style:type="left" style:position="0.8861in"/>
        </style:tab-stops>
      </style:paragraph-properties>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FF0000"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text-indent="0.4923in">
        <style:tab-stops>
          <style:tab-stop style:type="left" style:position="-1.2798in"/>
          <style:tab-stop style:type="left" style:position="0.784in"/>
          <style:tab-stop style:type="left" style:position="0.8861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text-indent="0.4923in">
        <style:tab-stops>
          <style:tab-stop style:type="left" style:position="-1.2798in"/>
          <style:tab-stop style:type="left" style:position="0.784in"/>
          <style:tab-stop style:type="left" style:position="0.8861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4923in">
        <style:tab-stops>
          <style:tab-stop style:type="left" style:position="-1.2798in"/>
          <style:tab-stop style:type="left" style:position="0.784in"/>
          <style:tab-stop style:type="left" style:position="0.8861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4923in">
        <style:tab-stops>
          <style:tab-stop style:type="left" style:position="-1.2798in"/>
          <style:tab-stop style:type="left" style:position="0.784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text-indent="0.4923in">
        <style:tab-stops>
          <style:tab-stop style:type="left" style:position="-1.2798in"/>
          <style:tab-stop style:type="left" style:position="0.784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4923in">
        <style:tab-stops>
          <style:tab-stop style:type="left" style:position="-1.2798in"/>
          <style:tab-stop style:type="left" style:position="0.784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text-indent="0.4923in">
        <style:tab-stops>
          <style:tab-stop style:type="left" style:position="-1.2798in"/>
          <style:tab-stop style:type="left" style:position="0.784in"/>
          <style:tab-stop style:type="left" style:position="0.8861in"/>
          <style:tab-stop style:type="left" style:position="1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text-indent="0.4923in">
        <style:tab-stops>
          <style:tab-stop style:type="left" style:position="-1.2798in"/>
          <style:tab-stop style:type="left" style:position="0.784in"/>
          <style:tab-stop style:type="left" style:position="0.8861in"/>
          <style:tab-stop style:type="left" style:position="1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4923in">
        <style:tab-stops>
          <style:tab-stop style:type="left" style:position="-1.2798in"/>
          <style:tab-stop style:type="left" style:position="0.784in"/>
          <style:tab-stop style:type="left" style:position="0.8861in"/>
          <style:tab-stop style:type="left" style:position="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text-indent="0.4923in">
        <style:tab-stops>
          <style:tab-stop style:type="left" style:position="-1.2798in"/>
          <style:tab-stop style:type="left" style:position="0.784in"/>
          <style:tab-stop style:type="left" style:position="0.8861in"/>
          <style:tab-stop style:type="left" style:position="0.9847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text-indent="0.4923in">
        <style:tab-stops>
          <style:tab-stop style:type="left" style:position="-1.2798in"/>
          <style:tab-stop style:type="left" style:position="0.784in"/>
          <style:tab-stop style:type="left" style:position="0.8861in"/>
          <style:tab-stop style:type="left" style:position="0.9847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text-indent="0.4923in">
        <style:tab-stops>
          <style:tab-stop style:type="left" style:position="-1.2798in"/>
          <style:tab-stop style:type="left" style:position="0.784in"/>
          <style:tab-stop style:type="left" style:position="0.8861in"/>
          <style:tab-stop style:type="left" style:position="0.9847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paragraph-properties fo:text-align="justify" fo:text-indent="0.4923in">
        <style:tab-stops>
          <style:tab-stop style:type="left" style:position="-1.2798in"/>
          <style:tab-stop style:type="left" style:position="0.784in"/>
          <style:tab-stop style:type="left" style:position="0.8861in"/>
          <style:tab-stop style:type="left" style:position="0.9847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paragraph-properties fo:text-align="justify" fo:text-indent="0.4923in">
        <style:tab-stops>
          <style:tab-stop style:type="left" style:position="-1.2798in"/>
          <style:tab-stop style:type="left" style:position="0.784in"/>
          <style:tab-stop style:type="left" style:position="0.8861in"/>
          <style:tab-stop style:type="left" style:position="0.9847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4923in">
        <style:tab-stops>
          <style:tab-stop style:type="left" style:position="-1.2798in"/>
          <style:tab-stop style:type="left" style:position="0.784in"/>
          <style:tab-stop style:type="left" style:position="0.8861in"/>
          <style:tab-stop style:type="left" style:position="0.9847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fo:color="#FF0000" style:font-size-complex="12pt"/>
    </style:style>
    <style:style style:name="P679" style:parent-style-name="Normal" style:family="paragraph">
      <style:paragraph-properties fo:background-color="#FFFFFF"/>
    </style:style>
    <style:style style:name="P680" style:parent-style-name="Normal" style:family="paragraph">
      <style:paragraph-properties fo:text-align="center" fo:background-color="#FFFFFF"/>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text-align="center"/>
      <style:text-properties style:font-weight-complex="bold" fo:color="#000000" style:font-size-complex="12pt"/>
    </style:style>
    <style:style style:name="P686" style:parent-style-name="Normal" style:family="paragraph">
      <style:paragraph-properties fo:text-align="justify" fo:line-height="115%" fo:text-indent="0.4923in">
        <style:tab-stops>
          <style:tab-stop style:type="left" style:position="0.787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color="#000000" style:font-size-complex="12pt" style:language-asian="lt" style:country-asian="LT"/>
    </style:style>
    <style:style style:name="P690" style:parent-style-name="Normal" style:family="paragraph">
      <style:paragraph-properties fo:text-align="justify" fo:line-height="115%" fo:text-indent="0.4923in">
        <style:tab-stops>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fo:color="#000000" style:font-size-complex="12pt" style:language-asian="lt" style:country-asian="LT"/>
    </style:style>
    <style:style style:name="P694" style:parent-style-name="Normal" style:family="paragraph">
      <style:paragraph-properties fo:text-align="justify" fo:line-height="115%" fo:text-indent="0.4923in">
        <style:tab-stops>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fo:background-color="#FFFFFF"/>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fo:background-color="#FFFFFF"/>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fo:line-height="115%" fo:text-indent="0.4923in">
        <style:tab-stops>
          <style:tab-stop style:type="left" style:position="0.787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text-align="justify" fo:line-height="115%" fo:text-indent="0.4923in">
        <style:tab-stops>
          <style:tab-stop style:type="left" style:position="0.787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color="#000000" style:font-size-complex="12pt" style:language-asian="lt" style:country-asian="LT"/>
    </style:style>
    <style:style style:name="P710" style:parent-style-name="Normal" style:family="paragraph">
      <style:paragraph-properties fo:text-align="justify" fo:line-height="115%" fo:text-indent="0.4923in">
        <style:tab-stops>
          <style:tab-stop style:type="left" style:position="0.787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paragraph-properties fo:text-align="justify" fo:line-height="115%" fo:text-indent="0.4958in">
        <style:tab-stops>
          <style:tab-stop style:type="left" style:position="0.4923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text-align="justify" fo:line-height="115%" fo:text-indent="0.4958in">
        <style:tab-stops>
          <style:tab-stop style:type="left" style:position="0.4923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paragraph-properties fo:text-align="justify" fo:line-height="115%" fo:margin-left="0.7875in" fo:text-indent="-0.2916in">
        <style:tab-stops>
          <style:tab-stop style:type="left" style:position="-0.2951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fo:line-height="115%" fo:text-indent="0.4958in">
        <style:tab-stops>
          <style:tab-stop style:type="left" style:position="0.4923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justify" fo:line-height="115%" fo:margin-left="0.7875in" fo:text-indent="-0.2916in">
        <style:tab-stops>
          <style:tab-stop style:type="left" style:position="-0.2951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fo:color="#000000" style:font-size-complex="12pt" style:language-asian="lt" style:country-asian="LT"/>
    </style:style>
    <style:style style:name="P734" style:parent-style-name="Normal" style:family="paragraph">
      <style:paragraph-properties fo:text-align="justify" fo:line-height="115%" fo:margin-left="0.4923in">
        <style:tab-stops/>
      </style:paragraph-properties>
    </style:style>
    <style:style style:name="P735" style:parent-style-name="Normal" style:family="paragraph">
      <style:paragraph-properties fo:text-align="center" fo:margin-left="0.0986in">
        <style:tab-stops>
          <style:tab-stop style:type="left" style:position="0.5909in"/>
        </style:tab-stops>
      </style:paragraph-properties>
    </style:style>
    <style:style style:name="T736" style:parent-style-name="DefaultParagraphFont" style:family="text">
      <style:text-properties fo:font-weight="bold" style:font-weight-asian="bold" style:font-size-complex="12pt" style:language-asian="en" style:country-asian="GB"/>
    </style:style>
    <style:style style:name="T737" style:parent-style-name="DefaultParagraphFont" style:family="text">
      <style:text-properties fo:font-weight="bold" style:font-weight-asian="bold" style:font-size-complex="12pt" style:language-asian="en" style:country-asian="GB"/>
    </style:style>
    <style:style style:name="P738" style:parent-style-name="Normal" style:family="paragraph">
      <style:paragraph-properties fo:text-align="center" fo:margin-left="0.0986in">
        <style:tab-stops>
          <style:tab-stop style:type="left" style:position="0.5909in"/>
        </style:tab-stops>
      </style:paragraph-properties>
    </style:style>
    <style:style style:name="T739" style:parent-style-name="DefaultParagraphFont" style:family="text">
      <style:text-properties fo:font-weight="bold" style:font-weight-asian="bold" fo:color="#000000" style:font-size-complex="12pt" style:language-asian="en" style:country-asian="GB"/>
    </style:style>
    <style:style style:name="P740" style:parent-style-name="Normal" style:family="paragraph">
      <style:paragraph-properties fo:text-align="justify" fo:margin-left="0.784in">
        <style:tab-stops/>
      </style:paragraph-properties>
      <style:text-properties style:font-weight-complex="bold" fo:color="#000000"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fo:color="#000000" style:font-size-complex="12pt"/>
    </style:style>
    <style:style style:name="P745" style:parent-style-name="Normal" style:family="paragraph">
      <style:paragraph-properties fo:text-align="justify" fo:text-indent="0.5in">
        <style:tab-stops>
          <style:tab-stop style:type="left" style:position="0.7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center"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style>
    <style:style style:name="P754" style:parent-style-name="Normal" style:family="paragraph">
      <style:paragraph-properties fo:text-align="center"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style>
    <style:style style:name="T755" style:parent-style-name="DefaultParagraphFont" style:family="text">
      <style:text-properties fo:font-weight="bold" style:font-weight-asian="bold" fo:color="#000000" style:font-size-complex="12pt" style:language-asian="ru" style:country-asian="RU"/>
    </style:style>
    <style:style style:name="T756" style:parent-style-name="DefaultParagraphFont" style:family="text">
      <style:text-properties fo:font-weight="bold" style:font-weight-asian="bold" fo:color="#000000" style:font-size-complex="12pt" style:language-asian="ru" style:country-asian="RU"/>
    </style:style>
    <style:style style:name="T757" style:parent-style-name="DefaultParagraphFont" style:family="text">
      <style:text-properties fo:font-weight="bold" style:font-weight-asian="bold" style:font-size-complex="12pt" style:language-asian="ru" style:country-asian="RU"/>
    </style:style>
    <style:style style:name="P758" style:parent-style-name="Normal" style:family="paragraph">
      <style:paragraph-properties fo:text-align="center"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style>
    <style:style style:name="T759" style:parent-style-name="DefaultParagraphFont" style:family="text">
      <style:text-properties fo:font-weight="bold" style:font-weight-asian="bold" fo:color="#000000" style:font-size-complex="12pt" style:language-asian="ru" style:country-asian="RU"/>
    </style:style>
    <style:style style:name="P760"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margin-left="0.4923in">
        <style:tab-stops>
          <style:tab-stop style:type="left" style:position="0.2951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fo:text-indent="0.4923in">
        <style:tab-stops>
          <style:tab-stop style:type="left" style:position="0in"/>
          <style:tab-stop style:type="left" style:position="0.784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text-indent="0.4923in">
        <style:tab-stops>
          <style:tab-stop style:type="left" style:position="0in"/>
          <style:tab-stop style:type="left" style:position="0.784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text-indent="0.4923in">
        <style:tab-stops>
          <style:tab-stop style:type="left" style:position="0in"/>
          <style:tab-stop style:type="left" style:position="0.784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text-indent="0.4923in">
        <style:tab-stops>
          <style:tab-stop style:type="left" style:position="0in"/>
          <style:tab-stop style:type="left" style:position="0.784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4923in">
        <style:tab-stops>
          <style:tab-stop style:type="left" style:position="0in"/>
          <style:tab-stop style:type="left" style:position="0.784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00" style:font-size-complex="12pt"/>
    </style:style>
    <style:style style:name="P794" style:parent-style-name="Normal" style:family="paragraph">
      <style:paragraph-properties fo:text-align="justify" fo:text-indent="0.4923in">
        <style:tab-stops>
          <style:tab-stop style:type="left" style:position="0.75in"/>
          <style:tab-stop style:type="left" style:position="0.7847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text-indent="0.4923in">
        <style:tab-stops>
          <style:tab-stop style:type="left" style:position="0.75in"/>
          <style:tab-stop style:type="left" style:position="0.7847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4923in">
        <style:tab-stops>
          <style:tab-stop style:type="left" style:position="0.75in"/>
          <style:tab-stop style:type="left" style:position="0.7847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4923in">
        <style:tab-stops>
          <style:tab-stop style:type="left" style:position="0.75in"/>
          <style:tab-stop style:type="left" style:position="0.7847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4923in">
        <style:tab-stops>
          <style:tab-stop style:type="left" style:position="0.75in"/>
          <style:tab-stop style:type="left" style:position="0.7847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name="TimesNewRomanPSMT" style:font-name-complex="TimesNewRomanPSMT" style:font-weight-complex="bold"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center">
        <style:tab-stops>
          <style:tab-stop style:type="left" style:position="0.7875in"/>
        </style:tab-stops>
      </style:paragraph-properties>
    </style:style>
    <style:style style:name="P823" style:parent-style-name="Normal" style:family="paragraph">
      <style:paragraph-properties fo:text-align="center">
        <style:tab-stops>
          <style:tab-stop style:type="left" style:position="0.7875in"/>
        </style:tab-stops>
      </style:paragraph-properties>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fo:margin-left="0.3902in">
        <style:tab-stops>
          <style:tab-stop style:type="left" style:position="0.1097in"/>
          <style:tab-stop style:type="left" style:position="0.8819in"/>
          <style:tab-stop style:type="left" style:position="1.518in"/>
          <style:tab-stop style:type="left" style:position="1.7756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center" fo:margin-left="0.3902in">
        <style:tab-stops>
          <style:tab-stop style:type="left" style:position="0.1097in"/>
          <style:tab-stop style:type="left" style:position="0.8819in"/>
          <style:tab-stop style:type="left" style:position="1.518in"/>
          <style:tab-stop style:type="left" style:position="1.7756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fo:font-weight="bold" style:font-weight-asian="bold" fo:color="#000000" style:font-size-complex="12pt" style:language-asian="lt" style:country-asian="L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fo:color="#000000"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text-align="justify" fo:text-indent="0.493in">
        <style:tab-stops>
          <style:tab-stop style:type="left" style:position="0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fo:color="#000000" style:font-size-complex="12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center">
        <style:tab-stops>
          <style:tab-stop style:type="left" style:position="-1.2798in"/>
          <style:tab-stop style:type="left" style:position="0.8861in"/>
        </style:tab-stops>
      </style:paragraph-properties>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center">
        <style:tab-stops>
          <style:tab-stop style:type="left" style:position="-1.2798in"/>
          <style:tab-stop style:type="left" style:position="0.8861in"/>
        </style:tab-stops>
      </style:paragraph-properties>
      <style:text-properties fo:font-weight="bold" style:font-weight-asian="bold" style:font-weight-complex="bold" fo:color="#000000" style:font-size-complex="12pt"/>
    </style:style>
    <style:style style:name="P859" style:parent-style-name="Normal" style:family="paragraph">
      <style:paragraph-properties>
        <style:tab-stops>
          <style:tab-stop style:type="left" style:position="-1.2798in"/>
          <style:tab-stop style:type="left" style:position="0.8861in"/>
        </style:tab-stops>
      </style:paragraph-properties>
      <style:text-properties fo:font-weight="bold" style:font-weight-asian="bold" style:font-weight-complex="bold" fo:color="#000000" style:font-size-complex="12pt"/>
    </style:style>
    <style:style style:name="P860" style:parent-style-name="Normal" style:family="paragraph">
      <style:paragraph-properties fo:line-height="115%">
        <style:tab-stops>
          <style:tab-stop style:type="left" style:position="0.3541in"/>
        </style:tab-stops>
      </style:paragraph-properties>
      <style:text-properties style:font-size-complex="12pt" style:language-asian="lt" style:country-asian="LT"/>
    </style:style>
    <style:style style:name="P861" style:parent-style-name="Normal" style:family="paragraph">
      <style:paragraph-properties fo:line-height="115%">
        <style:tab-stops>
          <style:tab-stop style:type="left" style:position="0.3541in"/>
        </style:tab-stops>
      </style:paragraph-properties>
      <style:text-properties style:font-size-complex="12pt" style:language-asian="lt" style:country-asian="LT"/>
    </style:style>
    <style:style style:name="P862" style:parent-style-name="Normal" style:family="paragraph">
      <style:paragraph-properties fo:line-height="115%">
        <style:tab-stops>
          <style:tab-stop style:type="left" style:position="0.3541in"/>
        </style:tab-stops>
      </style:paragraph-properties>
      <style:text-properties style:font-size-complex="12pt" style:language-asian="lt" style:country-asian="LT"/>
    </style:style>
    <style:style style:name="P863" style:parent-style-name="Normal" style:family="paragraph">
      <style:paragraph-properties fo:line-height="115%">
        <style:tab-stops>
          <style:tab-stop style:type="left" style:position="0.3541in"/>
        </style:tab-stops>
      </style:paragraph-properties>
    </style:style>
    <style:style style:name="T8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9"/>
      <text:p text:style-name="P10">ŠILUTĖS RAJONO savivaldybės<text:s/></text:p>
      <text:p text:style-name="P11">taryba</text:p>
      <text:p text:style-name="P12"/>
      <text:p text:style-name="P13">SPRENDIMAS</text:p>
      <text:p text:style-name="P14">DĖL ŠILUTĖS RAJONO ŠVIETIMO PAGALBOS TARNYBOS <text:s/>NUOSTATŲ</text:p>
      <text:p text:style-name="P15">PATVIRTINIMO</text:p>
      <text:p text:style-name="P16"/>
      <text:p text:style-name="P17">2021 m. liepos 29 d. Nr. T1-764</text:p>
      <text:p text:style-name="P18">Šilutė</text:p>
      <text:p text:style-name="P19"/>
      <text:p text:style-name="P20"/>
      <text:p text:style-name="P21"><text:span text:style-name="T22">Vadovaudamasi Lietuvos Respublikos vietos savivaldos įstatymo 18 straipsnio 1 dalimi, Lietuvos Respublikos biudžetinių įstaigų įstatymo 4 straipsnio 3 dalies 1 punktu,</text:span><text:span text:style-name="T23"><text:s/></text:span><text:span text:style-name="T24">Šilutės rajono savivaldybės taryba <text:s/>n u s p r e n d ž i a:</text:span></text:p>
      <text:p text:style-name="P25"><text:span text:style-name="T26">1</text:span><text:span text:style-name="T27">.</text:span><text:span text:style-name="T28"><text:tab/>Patvirtinti Šilutės rajono Švietimo pagalbos tarnybos <text:s/>nuostatus (pridedama).</text:span></text:p>
      <text:p text:style-name="P29"><text:span text:style-name="T30">2</text:span><text:span text:style-name="T31">.</text:span><text:span text:style-name="T32"><text:tab/>Įgalioti Juditą Blinkevičienę, Šilutės r. Švietimo pagalbos tarnybos direktorę, įregistruoti patvirtintus nuostatus Juridinių asmenų registre per 30 dienų nuo sprendimo priėmimo dienos.</text:span></text:p>
      <text:p text:style-name="P33"><text:span text:style-name="T34">3</text:span><text:span text:style-name="T35">.</text:span><text:span text:style-name="T36"><text:tab/>Pripažinti netekusiu galios Šilutės rajono savivaldybės tarybos 2012 m. kovo 29 d. sprendimo Nr. T1-367</text:span><text:span text:style-name="T37"><text:s/></text:span><text:span text:style-name="T38">„Dėl Šilutės rajono pedagogų švietimo centro pavadinimo keitimo ir nuostatų patvirtinimo“ 2. punktą.</text:span></text:p>
      <text:p text:style-name="P39"/>
      <text:p text:style-name="P40"/>
      <text:p text:style-name="P41"><text:span text:style-name="T42">Savivaldybės meras</text:span><text:span text:style-name="T43"><text:tab/>Vytautas Laurinaitis</text:span></text:p>
      <text:soft-page-break/>
      <text:p text:style-name="P44">PATVIRTINTA<text:s/></text:p>
      <text:p text:style-name="P50">Šilutės rajono savivaldybės tarybos</text:p>
      <text:p text:style-name="P51">2021 m. liepos 29 d.</text:p>
      <text:p text:style-name="P52"><text:span text:style-name="T53">sprendimu Nr. T1-764</text:span></text:p>
      <text:p text:style-name="P54"/>
      <text:p text:style-name="P55"/>
      <text:p text:style-name="P56"><text:span text:style-name="T57">ŠILUTĖS RAJONO ŠVIETIMO PAGALBOS TARNYB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Šilutės rajono švietimo pagalbos tarnybos nuostatai (toliau – Nuostatai) reglamentuoja Šilutės švietimo pagalbos tarnybos (toliau – Tarnyba) teisinę formą, priklausomybę, savininką, savininko teises ir pareigas įgyvendinančią instituciją, buveinę, įstaigos grupę, tipą, veiklos teisinį pagrindą, veiklos sritį, rūšis, tikslus, uždavinius, funkcijas, Tarnybos teises ir pareigas, veiklos organizavimą ir valdymą, darbuotojų priėmimą į darbą, jų darbo apmokėjimo tvarką ir atestaciją, Tarnybos turtą, lėšas, jų naudojimo tvarką ir finansinės veiklos kontrolę bei priežiūrą,<text:s/></text:span><text:span text:style-name="T69">viešos informacijos skelbimo vietą</text:span><text:span text:style-name="T70">, Tarnybos reorganizavimo, pertvarkymo ir likvidavimo tvarką.</text:span></text:p>
      <text:p text:style-name="P71"><text:span text:style-name="T72">2</text:span><text:span text:style-name="T73">.<text:s/></text:span><text:span text:style-name="T74">Oficialus Tarnybos pavadinimas – Šilutės rajono švietimo pagalbos tarnyba. Tarnyba<text:s/></text:span><text:span text:style-name="T75">įregistruota Juridinių asmenų registre</text:span><text:span text:style-name="T76">,<text:s/></text:span><text:span text:style-name="T77">kodas 195175748.</text:span></text:p>
      <text:p text:style-name="P78"><text:span text:style-name="T79">3</text:span><text:span text:style-name="T80">.<text:s/></text:span><text:span text:style-name="T81">Trumpasis Tarnybos pavadinimas – Švietimo pagalbos tarnyba (ŠPT).<text:s/></text:span></text:p>
      <text:p text:style-name="P82"><text:span text:style-name="T83">4</text:span><text:span text:style-name="T84">.<text:s/></text:span><text:span text:style-name="T85">Tarnyba įsteigta 1999 m. gruodžio 1 d. Šilutės rajono savivaldybės tarybos 1999 m. lapkričio 25 d. sprendimu Nr. 315<text:s/></text:span><text:span text:style-name="T86">„</text:span><text:span text:style-name="T87">Dėl pedagogų švietimo centro įsteigimo ir nuostatų tvirtinimo“.</text:span></text:p>
      <text:p text:style-name="P88"><text:span text:style-name="T89">5</text:span><text:span text:style-name="T90">. Teisinė forma – biudžetinė įstaiga.</text:span></text:p>
      <text:p text:style-name="P91"><text:span text:style-name="T92">6</text:span><text:span text:style-name="T93">. Priklausomybė – savivaldybės švietimo įstaiga.</text:span></text:p>
      <text:p text:style-name="P94"><text:span text:style-name="T95">7</text:span><text:span text:style-name="T96">. Tarnybos savininkas – Šilutės rajono<text:s/></text:span><text:span text:style-name="T97">savivaldybė</text:span><text:span text:style-name="T98">, kodas<text:s/></text:span><text:span text:style-name="T99">111102445</text:span><text:span text:style-name="T100">, adresas Dariaus ir Girėno g. l, LT-99133 Šilutė.</text:span></text:p>
      <text:p text:style-name="P101"><text:span text:style-name="T102">8</text:span><text:span text:style-name="T103">. <text:s/>Tarnybos savininko teises ir pareigas įgyvendinanti institucija – Šilutės rajono savivaldybės taryba (kodas 111119537), vykdanti Lietuvos Respublikos biudžetinių įstaigų, Lietuvos Respublikos švietimo ir kituose įstatymuose bei šiuose nuostatuose jos kompetencijai priskirtus įgaliojimus.</text:span></text:p>
      <text:p text:style-name="P104"><text:span text:style-name="T105">9</text:span><text:span text:style-name="T106">.<text:s/></text:span><text:span text:style-name="T107">Buveinė – K. Kalinausko g. 10, 99130 Šilutė.</text:span></text:p>
      <text:p text:style-name="P108"><text:span text:style-name="T109">10</text:span><text:span text:style-name="T110">.<text:s/></text:span><text:span text:style-name="T111">Grupė – švietimo pagalbos įstaiga, kodas 3150.</text:span></text:p>
      <text:p text:style-name="P112"><text:span text:style-name="T113">11</text:span><text:span text:style-name="T114">.<text:s/></text:span><text:span text:style-name="T115">Tipas – švietimo pagalbos tarnyba, kodas 3153. Kitas tipas - neformaliojo suaugusiųjų švietimo mokykla, kodas 3181.</text:span></text:p>
      <text:p text:style-name="P116"><text:span text:style-name="T117">12</text:span><text:span text:style-name="T118">. Pagrindinė paskirtis - vykdyti neformaliojo suaugusiųjų švietimo, kvalifikacijos tobulinimo(si) programas;</text:span><text:span text:style-name="T119"><text:s/>teikti mokiniui, mokytojui ir (ar) mokyklai pedagoginę, psichologinę, informacinę ir konsultacinę kvalifikacijos tobulinimo ir kitą pagalbą.</text:span></text:p>
      <text:p text:style-name="P120"><text:span text:style-name="T121">13</text:span><text:span text:style-name="T122">.<text:s/></text:span><text:span text:style-name="T123">Tarnyboje išduodami kvalifikacijos tobulinimo(si) ir neformaliojo mokymo(si) veiklose dalyvavimą patvirtinantys dokumentai:<text:s/></text:span></text:p>
      <text:p text:style-name="P124"><text:span text:style-name="T125">13.1</text:span><text:span text:style-name="T126">.<text:s/></text:span><text:span text:style-name="T127">pažymėjimai, patvirtinantys švietimo programų baigimą ir kompetencijų įgijimą;</text:span></text:p>
      <text:p text:style-name="P128"><text:span text:style-name="T129">13.2</text:span><text:span text:style-name="T130">.<text:s/></text:span><text:span text:style-name="T131">pažymos, patvirtinančios dalyvavimą kvalifikacijos tobulinimo(si) renginiuose;</text:span></text:p>
      <text:p text:style-name="P132"><text:span text:style-name="T133">13.3</text:span><text:span text:style-name="T134">.<text:s/></text:span><text:span text:style-name="T135">pažymos, patvirtinančios dalyvavimą rengiant ir įgyvendinat neformalaus suaugusiųjų mokymo(si) programas, projektus, kitas praktinio mokymosi programas.</text:span></text:p>
      <text:p text:style-name="P136"><text:span text:style-name="T137">14</text:span><text:span text:style-name="T138">.<text:s/></text:span><text:span text:style-name="T139">Mokymų kalba– lietuvių</text:span><text:span text:style-name="T140">.</text:span></text:p>
      <text:p text:style-name="P141"><text:span text:style-name="T142">15</text:span><text:span text:style-name="T143">. Mokymo forma – grupinio mokymosi, pavienio mokymosi, nuotolinio mokymosi.</text:span><text:span text:style-name="T144"><text:s/></text:span></text:p>
      <text:p text:style-name="P145"><text:span text:style-name="T146">16</text:span><text:span text:style-name="T147">.<text:s/></text:span><text:span text:style-name="T148">Tarnyba yra viešasis juridinis asmuo, turintis antspaudą su valstybės herbu ir savo pavadinimu, sąskaitas Lietuvos Respublikos įregistruotuose bankuose, atributiką, paramos gavėjo statusą.<text:s/></text:span><text:span text:style-name="T149">Savo veiklą grindžia Lietuvos Respublikos Konstitucija, Lietuvos Respublikos įstatymais, Lietuvos Respublikos Vyriausybės nutarimais, Švietimo, mokslo ir sporto ministro įsakymais,<text:s/></text:span><text:span text:style-name="T150">Šilutės rajono</text:span><text:span text:style-name="T151"><text:s/>savivaldybės tarybos sprendimais ir</text:span><text:span text:style-name="T152"><text:s/>kitais teisės aktais ir šiais nuostatais.</text:span></text:p>
      <text:p text:style-name="P153"/>
      <text:p text:style-name="P154"/>
      <text:p text:style-name="P155"><text:span text:style-name="T156">II</text:span><text:span text:style-name="T157"><text:s/>SKYRIUS</text:span></text:p>
      <text:p text:style-name="P158"><text:span text:style-name="T159">TARNYBOS VEIKLOS SRITYS IR RŪŠYS, TIKSLAS, UŽDAVINIAI, FUNKCIJOS</text:span></text:p>
      <text:p text:style-name="P160"/>
      <text:p text:style-name="P161"><text:span text:style-name="T162">17</text:span><text:span text:style-name="T163">.<text:s/></text:span><text:span text:style-name="T164">Tarnybos veiklos sritis – švietimas, kodas 85.</text:span></text:p>
      <text:p text:style-name="P165"><text:span text:style-name="T166">18</text:span><text:span text:style-name="T167">.<text:s/></text:span><text:span text:style-name="T168">Pagrindinė švietimo veiklos rūšis pagal ekonominės veiklos rūšių klasifikatorių</text:span><text:span text:style-name="T169">:</text:span></text:p>
      <text:p text:style-name="P170"><text:span text:style-name="T171">18.1</text:span><text:span text:style-name="T172">.<text:s/></text:span><text:span text:style-name="T173">švietimui būdingų paslaugų veikla, kodas 85.60</text:span><text:span text:style-name="T174">;</text:span></text:p>
      <text:p text:style-name="P175"><text:span text:style-name="T176">18.2</text:span><text:span text:style-name="T177">.<text:s/></text:span><text:span text:style-name="T178">kitas<text:s/></text:span><text:span text:style-name="T179">niekur kitur nepriskirtas, švietimas, kodas 85.59;</text:span></text:p>
      <text:p text:style-name="P180"><text:span text:style-name="T181">19</text:span><text:span text:style-name="T182">.<text:s/></text:span><text:span text:style-name="T183">Kitos švietimo veiklos rūšys<text:s/></text:span><text:span text:style-name="T184">pagal ekonominės veiklos rūšių klasifikatorių</text:span><text:span text:style-name="T185">:</text:span></text:p>
      <text:p text:style-name="P186"><text:span text:style-name="T187">19.1</text:span><text:span text:style-name="T188">. sportinis ir rekreacinis švietimas, kodas 85.51;</text:span></text:p>
      <text:p text:style-name="P189"><text:span text:style-name="T190">19.2</text:span><text:span text:style-name="T191">. kultūrinis švietimas, kodas 85.52;</text:span></text:p>
      <text:p text:style-name="P192"><text:span text:style-name="T193">19.3</text:span><text:span text:style-name="T194">.<text:s/></text:span><text:span text:style-name="T195">kitas mokymas, kodas 85.5.</text:span></text:p>
      <text:p text:style-name="P196"><text:span text:style-name="T197">20</text:span><text:span text:style-name="T198">.<text:s/></text:span><text:span text:style-name="T199">Kitos ne švietimo veiklos rūšys<text:s/></text:span><text:span text:style-name="T200">pagal ekonominės veiklos rūšių klasifikatorių</text:span><text:span text:style-name="T201">:</text:span></text:p>
      <text:p text:style-name="P202"><text:span text:style-name="T203">20.1</text:span><text:span text:style-name="T204">. kūrybinė, meninė ir pramogų organizavimo veikla 90.00;</text:span></text:p>
      <text:p text:style-name="P205"><text:span text:style-name="T206">20.2</text:span><text:span text:style-name="T207">. kita, niekur kitur nepriskirta, poilsio organizavimo veikla 92.72;</text:span></text:p>
      <text:p text:style-name="P208"><text:span text:style-name="T209">20.3</text:span><text:span text:style-name="T210">. bibliotekų ir archyvų veikla, kodas 91.01;</text:span></text:p>
      <text:p text:style-name="P211"><text:span text:style-name="T212">20.4</text:span><text:span text:style-name="T213">.<text:s/></text:span><text:span text:style-name="T214">nuosavo arba nuomojo nekilnojamojo turto nuoma ir eksploatavimas, kodas 68.20;</text:span></text:p>
      <text:p text:style-name="P215"><text:span text:style-name="T216">20.5</text:span><text:span text:style-name="T217">.<text:s/></text:span><text:span text:style-name="T218">ekskursijų organizavimas, kodas 79,12;</text:span></text:p>
      <text:p text:style-name="P219"><text:span text:style-name="T220">20.6</text:span><text:span text:style-name="T221">.<text:s/></text:span><text:span text:style-name="T222">kita leidyba, kodas 58.19;</text:span></text:p>
      <text:p text:style-name="P223"><text:span text:style-name="T224">20.7</text:span><text:span text:style-name="T225">. kitas, niekur nepriskirtas, keleivių vežimas sausumos transportu, kodas 49.39;</text:span></text:p>
      <text:p text:style-name="P226"><text:span text:style-name="T227">20.8</text:span><text:span text:style-name="T228">. posėdžių ir verslo renginių organizavimas 82.30;</text:span></text:p>
      <text:p text:style-name="P229"><text:span text:style-name="T230">20.9</text:span><text:span text:style-name="T231">. kita pramogų ir poilsio organizavimo veikla 93.29</text:span></text:p>
      <text:p text:style-name="P232"><text:span text:style-name="T233">20.10</text:span><text:span text:style-name="T234">. kitų maitinimo paslaugų teikimas, kodas 56.29;</text:span></text:p>
      <text:p text:style-name="P235"><text:span text:style-name="T236">20.11</text:span><text:span text:style-name="T237">. rinkos tyrimas ir viešosios nuomonės apklausa 73.20;</text:span></text:p>
      <text:p text:style-name="P238"><text:span text:style-name="T239">20.12</text:span><text:span text:style-name="T240">. socialinių ir humanitarinių mokslų moksliniai tyrimai ir taikomoji veikla 72.20.</text:span></text:p>
      <text:p text:style-name="P241"><text:span text:style-name="T242">21</text:span><text:span text:style-name="T243">.<text:s/></text:span><text:span text:style-name="T244">Prie Tarnybos gali veikti įvairios visuomeninės savivaldos institucijos (patarėjų taryba, programų koordinacinė taryba, švietimo taryba ir kt.). Jų veiklą reglamentuojančius nuostatus tvirtina Tarnybos direktorius.</text:span></text:p>
      <text:p text:style-name="P245"><text:span text:style-name="T246">22</text:span><text:span text:style-name="T247">.<text:s/></text:span><text:span text:style-name="T248">Tarnybos veiklos tikslai:</text:span></text:p>
      <text:p text:style-name="P249"><text:span text:style-name="T250">22.1</text:span><text:span text:style-name="T251">.<text:s/></text:span><text:span text:style-name="T252">sudaryti sąlygas nuolatiniam švietimo darbuotojų ir kitų suaugusiųjų asmenų mokymui(si), tenkinant pažinimo, lavinimosi, saviraiškos bei mokymosi visą gyvenimą poreikius;</text:span></text:p>
      <text:p text:style-name="P253"><text:span text:style-name="T254">22.2</text:span><text:span text:style-name="T255">.<text:s/></text:span><text:span text:style-name="T256">skatinti besimokančių bendruomenių kūrimąsi, skleisti sėkmingai dirbančių pedagogų ir kitų suaugusiųjų bei švietimo ir kitų institucijų profesinę patirtį;</text:span></text:p>
      <text:p text:style-name="P257"><text:span text:style-name="T258">22.3</text:span><text:span text:style-name="T259">.<text:s/></text:span><text:span text:style-name="T260">didinti specialiųjų ugdymosi poreikių, psichologinių, asmenybės ir ugdymosi problemų turinčių asmenų ugdymosi veiksmingumą, psichologinį atsparumą teikiant reikalingą informacinę, ekspertinę ir konsultacinę pagalbą mokykloms ir mokytojams.</text:span></text:p>
      <text:p text:style-name="P261"><text:span text:style-name="T262">23</text:span><text:span text:style-name="T263">.<text:s/></text:span><text:span text:style-name="T264">Tarnybos veiklos uždaviniai:</text:span></text:p>
      <text:p text:style-name="P265"><text:span text:style-name="T266">23.1</text:span><text:span text:style-name="T267">.<text:s/></text:span><text:span text:style-name="T268">tenkinti suaugusiųjų ir švietimo bendruomenių narių (mokytojų, nepedagoginių darbuotojų, tėvų) profesinio tobulėjimo ir (ar) savišvietos poreikius, padedant įgyti ir (ar) ugdyti bendrąsias ir profesines kompetencijas;</text:span></text:p>
      <text:p text:style-name="P269"><text:span text:style-name="T270">23.2</text:span><text:span text:style-name="T271">.<text:s/></text:span><text:span text:style-name="T272">skatinti švietimo darbuotojų ir kitų suaugusiųjų iniciatyvas, profesinės, kūrybinės, socialinės, visuomeninės, kultūrinės, pilietinės patirties sklaidą;</text:span></text:p>
      <text:p text:style-name="P273"><text:span text:style-name="T274">23.3</text:span><text:span text:style-name="T275">.<text:s/></text:span><text:span text:style-name="T276">aktyvinti ir plėtoti institucijų, veikiančių švietimo srityje, bendradarbiavimą ir socialinę partnerystę;</text:span></text:p>
      <text:p text:style-name="P277"><text:span text:style-name="T278">23.4</text:span><text:span text:style-name="T279">.<text:s/></text:span><text:span text:style-name="T280">vykdyti švietėjiškas, kultūrines ir metodines veiklas;</text:span></text:p>
      <text:p text:style-name="P281"><text:span text:style-name="T282">23.5</text:span><text:span text:style-name="T283">.<text:s/></text:span><text:span text:style-name="T284">nustatyti ir įvertinti asmens specialiuosius ugdymosi poreikius, pedagogines, psichologines, asmenybės ir ugdymosi problemas, padėti jas išspręsti, rekomenduoti jam optimalią ugdymo vietą ir formą;</text:span></text:p>
      <text:p text:style-name="P285"><text:span text:style-name="T286">23.6</text:span><text:span text:style-name="T287">.<text:s/></text:span><text:span text:style-name="T288">laiku suteikti pedagoginę ir psichologinę pagalbą vaikams, turintiems raidos sutrikimų, adaptacijos, savireguliacijos problemų, mokymosi sunkumų</text:span><text:span text:style-name="T289">;</text:span></text:p>
      <text:p text:style-name="P290"><text:span text:style-name="T291">23.7</text:span><text:span text:style-name="T292">.<text:s/></text:span><text:span text:style-name="T293">padėti tėvams, mokytojams ir kitiems ugdymo procese dalyvaujantiems asmenims spręsti mokinių ugdymo problemas, iškylančias šeimoje, ugdymo įstaigoje, visuomenėje;</text:span></text:p>
      <text:p text:style-name="P294"><text:span text:style-name="T295">23.8</text:span><text:span text:style-name="T296">.<text:s/></text:span><text:span text:style-name="T297">užtikrinti psichologinę, socialinę, specialiąją pedagoginę, specialiąją, ekspertinę, informacinę, konsultacinę, pagalbą vaikams, mokiniams ir jų tėvams (globėjams, rūpintojams), švietimo įstaigoms, jų vadovams, mokytojams, švietimo pagalbą teikiantiems specialistams.</text:span></text:p>
      <text:p text:style-name="P298"><text:span text:style-name="T299">24</text:span><text:span text:style-name="T300">.<text:s/></text:span><text:span text:style-name="T301">Tarnyba įgyvendindama jai pavestus uždavinius, vykdo šias funkcijas:</text:span></text:p>
      <text:p text:style-name="P302"><text:span text:style-name="T303">24.1</text:span><text:span text:style-name="T304">.<text:s/></text:span><text:span text:style-name="T305">Organizuoja kvalifikacijos tobulinimo renginius;</text:span></text:p>
      <text:p text:style-name="P306"><text:span text:style-name="T307">24.2</text:span><text:span text:style-name="T308">.<text:s/></text:span><text:span text:style-name="T309">rengia ir įgyvendina<text:s/></text:span><text:span text:style-name="T310">kvalifikacijos tobulinimo programas, jas akredituoja;</text:span></text:p>
      <text:p text:style-name="P311"><text:span text:style-name="T312">24.3</text:span><text:span text:style-name="T313">.<text:s/></text:span><text:span text:style-name="T314"><text:s/></text:span><text:span text:style-name="T315">rengia, dalyvauja kaip partneriai, vykdo projektus susijusius su bendruomenės švietėjiškų ir edukacinių poreikių tenkinimu;</text:span></text:p>
      <text:p text:style-name="P316"><text:span text:style-name="T317">24.4</text:span><text:span text:style-name="T318">.<text:s/></text:span><text:span text:style-name="T319">koordinuoja rajono metodinių būrelių veiklą</text:span><text:span text:style-name="T320">,<text:s/></text:span><text:span text:style-name="T321">bendradarbiauja diegiant metodines naujoves, kaupia metodinę literatūrą, edukacinės patirties banką;</text:span></text:p>
      <text:p text:style-name="P322"><text:span text:style-name="T323">24.5</text:span><text:span text:style-name="T324">.<text:s/></text:span><text:span text:style-name="T325">planuoja, koordinuoja ir įgyvendina švietimo bendruomenių ir kitų suaugusiųjų neformaliojo švietimo veiklas;</text:span></text:p>
      <text:p text:style-name="P326"><text:span text:style-name="T327">24.6</text:span><text:span text:style-name="T328">.<text:s/></text:span><text:span text:style-name="T329">teikia neformaliojo bei tęstinio mokymosi paslaugas suaugusiems;</text:span></text:p>
      <text:p text:style-name="P330"><text:span text:style-name="T331">24.7</text:span><text:span text:style-name="T332">.<text:s/></text:span><text:span text:style-name="T333">tiria, prognozuoja švietimo darbuotojų, kitų<text:s/></text:span><text:span text:style-name="T334">suaugusiųjų</text:span><text:span text:style-name="T335"><text:s/>kvalifikacijos tobulinimo ir saviugdos, mokymosi visą gyvenimą<text:s/></text:span><text:span text:style-name="T336">poreikius</text:span><text:span text:style-name="T337">;</text:span></text:p>
      <text:p text:style-name="P338"><text:span text:style-name="T339">24.8</text:span><text:span text:style-name="T340">.<text:s/></text:span><text:span text:style-name="T341">tiria kvalifikacijos tobulinimo programų ir renginių veiksmingumą, jų poveikį švietimo kokybei;</text:span></text:p>
      <text:p text:style-name="P342"><text:span text:style-name="T343">24.9</text:span><text:span text:style-name="T344">.<text:s/></text:span><text:span text:style-name="T345">konsultuoja ir informuoja kvalifikacijos tobulinimo programų, projektų rengimo klausimais;</text:span></text:p>
      <text:p text:style-name="P346"><text:span text:style-name="T347">24.10</text:span><text:span text:style-name="T348">.<text:s/></text:span><text:span text:style-name="T349">plėtoja profesinį bendradarbiavimą ir gerosios profesinės patirties sklaidą su kitomis šalies bei užsienio suaugusiųjų švietimo įstaigomis;</text:span></text:p>
      <text:p text:style-name="P350"><text:span text:style-name="T351">24.11</text:span><text:span text:style-name="T352">.<text:s/></text:span><text:span text:style-name="T353">vykdo leidybinę, metodinę, kultūrinę, šviečiamąją ir kitą veiklą;</text:span></text:p>
      <text:p text:style-name="P354"><text:span text:style-name="T355">24.12</text:span><text:span text:style-name="T356">.<text:s/></text:span><text:span text:style-name="T357">skatina ir diegia pažangias iniciatyvas, padedančias<text:s/></text:span><text:span text:style-name="T358">švietimo darbuotojams ir kitiems<text:s/></text:span><text:span text:style-name="T359">suaugusiesiems tobulinti profesinį meistriškumą;</text:span></text:p>
      <text:p text:style-name="P360"><text:span text:style-name="T361">24.13</text:span><text:span text:style-name="T362">.<text:s/></text:span><text:span text:style-name="T363">organizuoja ikimokyklinio ir bendrojo ugdymo mokyklų mokinių dalykinius ir kūrybinius, konkursus, parodas ir kitus renginius, plėtojančius mokinių dalykinius, pažintinius, informacinius, meninius, kūrybinius, socialinius įgūdžius bei gebėjimus;</text:span></text:p>
      <text:p text:style-name="P364"><text:span text:style-name="T365">24.14</text:span><text:span text:style-name="T366">.<text:s/></text:span><text:span text:style-name="T367">karantino, ekstremalios situacijos, ekstremalaus įvykio keliančio pavojų sveikatai ir gyvybei laikotarpiu, Tarnybos veikla laikinai stabdoma, arba organizuojama nuotoliniu būdu vadovaujantis Lietuvos Respublikos Vyriausybės teisės aktais;</text:span></text:p>
      <text:p text:style-name="P368"><text:span text:style-name="T369">24.15</text:span><text:span text:style-name="T370">.<text:s/></text:span><text:span text:style-name="T371">asmenims, dalyvavusiems kvalifikacijos tobulinimo renginiuose<text:s/></text:span><text:span text:style-name="T372">ir įvykdžiusiems programoje numatytus reikalavimus</text:span><text:span text:style-name="T373">, išduodami nustatytos formos pasiekimus bei įgytas kompetencijas patvirtinantys dokumentai - pažymėjimai ir pažymos teisės aktų nustatyta tvarka;</text:span></text:p>
      <text:p text:style-name="P374"><text:span text:style-name="T375">24.16</text:span><text:span text:style-name="T376">.<text:s/></text:span><text:span text:style-name="T377">įvertina asmens galias ir sunkumus, raidos ypatumus bei sutrikimus, pedagogines, psichologines, asmenybės ir ugdymosi problemas, specialiuosius ugdymosi poreikius, vaiko brandumą mokyklai, prireikus skiria specialųjį ugdymą;</text:span></text:p>
      <text:p text:style-name="P378"><text:span text:style-name="T379">24.17</text:span><text:span text:style-name="T380">.<text:s/></text:span><text:span text:style-name="T381">siūlo ugdymo formą, būdus ir metodus, prireikus rekomenduoja teikti specialiąją pedagoginę, psichologinę, socialinę pedagoginę ir specialiąją pagalbą, rekomenduoja vaikui mokyklą;</text:span></text:p>
      <text:p text:style-name="P382"><text:span text:style-name="T383">24.18</text:span><text:span text:style-name="T384">.<text:s/></text:span><text:span text:style-name="T385">konsultuoja specialiųjų ugdymosi poreikių, psichologinių, asmenybės ir ugdymosi problemų turinčius asmenis, jų tėvus (globėjus, rūpintojus), mokytojus ir pagalbos mokiniui specialistus specialiosios pedagoginės pagalbos teikimo, ugdymo organizavimo, psichologinių, asmenybės ir ugdymosi problemų prevencijos bei jų sprendimo klausimais;</text:span></text:p>
      <text:p text:style-name="P386"><text:span text:style-name="T387">24.19</text:span><text:span text:style-name="T388">.<text:s/></text:span><text:span text:style-name="T389">teikia metodinę pagalbą mokytojams, specialistams ir tėvams (globėjams, rūpintojams) specialiųjų ugdymosi poreikių, psichologinių, asmenybės ir ugdymosi problemų turinčių asmenų ugdymo bei jo organizavimo, įvairių specialiųjų pedagoginių, psichologinių, asmenybės ir ugdymosi problemų sprendimo klausimais, skleidžia ir diegia specialiojo ugdymo ir psichologijos mokslo naujoves;</text:span></text:p>
      <text:p text:style-name="P390"><text:span text:style-name="T391">24.20</text:span><text:span text:style-name="T392">.<text:s/></text:span><text:span text:style-name="T393">pagal galimybes teikia psichologinę, socialinę pedagoginę, specialiąją pedagoginę pagalbą Šilutės rajono švietimo įstaigose, kuriose nėra švietimo pagalbos specialistų, pagal poreikį konsultuoja, koordinuoja krizių valdymą mokyklose;</text:span></text:p>
      <text:p text:style-name="P394"><text:span text:style-name="T395">24.21</text:span><text:span text:style-name="T396">.<text:s/></text:span><text:span text:style-name="T397">rengia ir įgyvendina prevencijos ir kitas programas, padedančias veiksmingiau ugdyti<text:s/></text:span><text:span text:style-name="T398">specialiųjų ugdymosi poreikių</text:span><text:span text:style-name="T399">, psichologinių, asmenybės ir ugdymosi problemų turinčius asmenis;</text:span></text:p>
      <text:p text:style-name="P400"><text:span text:style-name="T401">24.22</text:span><text:span text:style-name="T402">.<text:s/></text:span><text:span text:style-name="T403">kaupia, analizuoja ir vertina informaciją apie Savivaldybės teritorijoje gyvenančius specialiųjų ugdymosi poreikių, psichologinių, asmenybės ir ugdymosi problemų turinčius asmenis, jų problemas, ugdymo organizavimą, aplinkos pritaikymą bei specialiosios pedagoginės ir (ar) psichologinės pagalbos teikimo veiksmingumą;</text:span></text:p>
      <text:p text:style-name="P404"><text:span text:style-name="T405">24.23</text:span><text:span text:style-name="T406">.<text:s/></text:span><text:span text:style-name="T407">teikia informacinę, ekspertinę ir konsultacinę pagalbą tėvams (globėjams, rūpintojams) ir švietimo įstaigoms, jų pedagoginiams darbuotojams;</text:span></text:p>
      <text:p text:style-name="P408"><text:span text:style-name="T409">24.24</text:span><text:span text:style-name="T410">.<text:s/></text:span><text:span text:style-name="T411">formuoja mokyklų bendruomenių ir visuomenės teigiamą požiūrį į specialiųjų ugdymosi poreikių, psichologinių, asmenybės ir ugdymosi problemų turinčius asmenis ir jų ugdymą kartu su bendraamžiais, vykdo visuomenės švietimą aktualiais vaiko ugdymo ir integravimo į visuomenę klausimais;</text:span></text:p>
      <text:p text:style-name="P412"><text:span text:style-name="T413">24.25</text:span><text:span text:style-name="T414">.<text:s/></text:span><text:span text:style-name="T415">bendradarbiauja su Šilutės rajono savivaldybės administracijos vykdomąja institucija, Nacionaline švietimo agentūra, kitų savivaldybių pedagoginėmis psichologinėmis tarnybomis, Šilutės rajono savivaldybės Visuomenės sveikatos biuru, mokyklomis, vaiko teisių apsaugos tarnyba, nevyriausybinėmis bei kitomis organizacijomis.</text:span></text:p>
      <text:p text:style-name="P416"><text:span text:style-name="T417">24.26</text:span><text:span text:style-name="T418">.<text:s/></text:span><text:span text:style-name="T419">viešai skelbia informaciją apie Tarnybos veiklą Lietuvos respublikos vyriausybės, Lietuvos Respublikos švietimo, sporto ir mokslo ministro nustatyta tvarka;</text:span></text:p>
      <text:p text:style-name="P420"><text:span text:style-name="T421">24.27</text:span><text:span text:style-name="T422">.<text:s/></text:span><text:span text:style-name="T423">teikia mokamas paslaugas</text:span><text:span text:style-name="T424">, atitinkančias Tarnybos darbo specifiką</text:span><text:span text:style-name="T425">,<text:s/></text:span><text:span text:style-name="T426">fiziniams ir juridiniams asmenimis, kurių nenumato šie nuostatai, vadovaudamasi Šilutės rajono savivaldybės tarybos patvirtintais Tarnybos mokamų paslaugų įkainiais/ įkainių nustatymo metodika;</text:span></text:p>
      <text:p text:style-name="P427"><text:span text:style-name="T428">24.28</text:span><text:span text:style-name="T429">.<text:s/></text:span><text:span text:style-name="T430">vykdo Tarnybos veiklos kokybės įsivertinimą inicijuoja išorinį vertinimą;</text:span></text:p>
      <text:p text:style-name="P431"><text:span text:style-name="T432">24.29</text:span><text:span text:style-name="T433">.<text:s/></text:span><text:span text:style-name="T434">vykdo steigėjo, Lietuvos Respublikos švietimo, sporto ir mokslo ministerijos, jai pavaldžių institucijų, deleguotas veiklas;</text:span></text:p>
      <text:p text:style-name="P435"><text:span text:style-name="T436">24.30</text:span><text:span text:style-name="T437">.<text:s/></text:span><text:span text:style-name="T438">vykdo ir kitas,<text:s/></text:span><text:span text:style-name="T439">įstatymų ir kitų teisės aktų nustatytas funkcijas,<text:s/></text:span><text:span text:style-name="T440">atitinkančias jos veiklos tikslus ir uždavinius.</text:span></text:p>
      <text:p text:style-name="P441"><text:span text:style-name="T442">25</text:span><text:span text:style-name="T443">.<text:s/></text:span><text:span text:style-name="T444">Tarnyba už savo veiklą atsiskaito Šilutės rajono savivaldybės tarybai, o už programų vykdymą – programų užsakovams.</text:span></text:p>
      <text:p text:style-name="P445"><text:span text:style-name="T446">26</text:span><text:span text:style-name="T447">.<text:s/></text:span><text:span text:style-name="T448">Tarnybos darbuotojai už savo funkcijų vykdymą atsako įstatymų ir kitų teisės aktų nustatyta tvarka.</text:span></text:p>
      <text:p text:style-name="P449"/>
      <text:p text:style-name="P450"><text:span text:style-name="T451">III</text:span><text:span text:style-name="T452"><text:s/>SKYRIUS</text:span></text:p>
      <text:p text:style-name="P453"><text:span text:style-name="T454">TARNYBOS TEISĖS IR PAREIGOS</text:span></text:p>
      <text:p text:style-name="P455"/>
      <text:p text:style-name="P456"><text:span text:style-name="T457">27</text:span><text:span text:style-name="T458">.<text:s/></text:span><text:span text:style-name="T459">Tarnyba įgyvendindama jai pavestus tikslus ir uždavinius, atlikdama jai priskirtas funkcijas, turi teisę:</text:span></text:p>
      <text:p text:style-name="P460"><text:span text:style-name="T461">27.1</text:span><text:span text:style-name="T462">.<text:s/></text:span><text:span text:style-name="T463">pasirinkti ir taikyti tinkamas darbo formas, metodus</text:span><text:span text:style-name="T464">;</text:span></text:p>
      <text:p text:style-name="P465"><text:span text:style-name="T466">27.2</text:span><text:span text:style-name="T467">.<text:s/></text:span><text:span text:style-name="T468">gauti informaciją, konsultacijas ir metodinę pagalbą iš švietimo ir mokslo institucijų;</text:span></text:p>
      <text:p text:style-name="P469"><text:span text:style-name="T470">27.3</text:span><text:span text:style-name="T471">.<text:s/></text:span><text:span text:style-name="T472">savarankiškai bendradarbiauti su šalies ir užsienio partneriais, fiziniais ir juridiniais asmenimis savo veiklos srityje;</text:span></text:p>
      <text:p text:style-name="P473"><text:span text:style-name="T474">27.4</text:span><text:span text:style-name="T475">.<text:s/></text:span><text:span text:style-name="T476">bendradarbiauti su veiklai įtakos turinčiais<text:s/></text:span><text:span text:style-name="T477">Lietuvos ir užsienio</text:span><text:span text:style-name="T478"><text:s/>fiziniais ir juridiniais asmenimis</text:span><text:span text:style-name="T479">, sudaryti sutartis teisės aktų nustatyta tvarka;</text:span></text:p>
      <text:p text:style-name="P480"><text:span text:style-name="T481">27.5</text:span><text:span text:style-name="T482">.<text:s/></text:span><text:span text:style-name="T483">inicijuoti, vykdyti ir dalyvauti šalies ir tarptautiniuose projektuose,</text:span><text:span text:style-name="T484"><text:s/>dalyvauti kitų partnerių projektuose;</text:span></text:p>
      <text:p text:style-name="P485"><text:span text:style-name="T486">27.6</text:span><text:span text:style-name="T487">.<text:s/></text:span><text:span text:style-name="T488">pasitelkti savanorius Nuostatuose nustatytos veiklos rūšims vykdyti;</text:span></text:p>
      <text:p text:style-name="P489"><text:span text:style-name="T490">27.7</text:span><text:span text:style-name="T491">.<text:s/></text:span><text:span text:style-name="T492">stoti ir jungtis į asociacijas, dalyvauti jų veikloje</text:span><text:span text:style-name="T493">;</text:span></text:p>
      <text:p text:style-name="P494"><text:span text:style-name="T495">27.8</text:span><text:span text:style-name="T496">.<text:s/></text:span><text:span text:style-name="T497">gauti paramą Lietuvos Respublikos labdaros ir paramos įstatymo nustatyta tvarka</text:span></text:p>
      <text:p text:style-name="P498"><text:span text:style-name="T499">27.9</text:span><text:span text:style-name="T500">.<text:s/></text:span><text:span text:style-name="T501">teikti Šilutės rajono savivaldybės administracijai siūlymus, dėl veiklos organizavimo;</text:span></text:p>
      <text:p text:style-name="P502"><text:span text:style-name="T503">27.10</text:span><text:span text:style-name="T504">.<text:s/></text:span><text:span text:style-name="T505">konsultuotis su kitų institucijų, įstaigų atstovais ir specialistais, atskiriems klausimams spręsti sudaryti laikinas organizuoti darbo grupes;</text:span></text:p>
      <text:p text:style-name="P506"><text:span text:style-name="T507">27.11</text:span><text:span text:style-name="T508">.<text:s/></text:span><text:span text:style-name="T509">organizuoti edukacines, pažintines ar mokomąsias ekskursijas Lietuvoje ir užsienyje;</text:span></text:p>
      <text:p text:style-name="P510"><text:span text:style-name="T511">27.12</text:span><text:span text:style-name="T512">.<text:s/></text:span><text:span text:style-name="T513">siųsti Tarnybos darbuotojus stažuotis ir tobulinti kvalifikaciją šalies bei užsienio institucijose;</text:span></text:p>
      <text:p text:style-name="P514"><text:span text:style-name="T515">27.13</text:span><text:span text:style-name="T516">.<text:s/></text:span><text:span text:style-name="T517">įstatymų nustatyta tvarka stoti į asociacijas, dalyvauti jų veikloje;</text:span></text:p>
      <text:p text:style-name="P518"><text:span text:style-name="T519">27.14</text:span><text:span text:style-name="T520">.<text:s/></text:span><text:span text:style-name="T521">gauti paramą Lietuvos Respublikos įstatymų nustatyta tvarka;</text:span></text:p>
      <text:p text:style-name="P522"><text:span text:style-name="T523">27.15</text:span><text:span text:style-name="T524">.<text:s/></text:span><text:span text:style-name="T525">naudotis kitomis teisėmis, kurios neprieštarauja Lietuvos Respublikos įstatymams ir kitiems teisės aktams.</text:span></text:p>
      <text:p text:style-name="P526"><text:span text:style-name="T527">28</text:span><text:span text:style-name="T528">.<text:s/></text:span><text:span text:style-name="T529">Tarnybos darbuotojų teisės, pareigos ir atsakomybė nustatomi darbo tvarkos taisyklėse.</text:span></text:p>
      <text:p text:style-name="P530"><text:span text:style-name="T531">29</text:span><text:span text:style-name="T532">.<text:s/></text:span><text:span text:style-name="T533">Tarnybos pareigos:</text:span></text:p>
      <text:p text:style-name="P534"><text:span text:style-name="T535">29.1</text:span><text:span text:style-name="T536">.<text:s/></text:span><text:span text:style-name="T537">užtikrinti tinkamą vykdomos veiklos kokybę;</text:span></text:p>
      <text:p text:style-name="P538"><text:span text:style-name="T539">29.2</text:span><text:span text:style-name="T540">. užtikrinti sveiką, saugią, užkertančią kelią smurto, prievartos, patyčių apraiškoms ir žalingiems įpročiams aplinką;</text:span></text:p>
      <text:p text:style-name="P541"><text:span text:style-name="T542">29.3</text:span><text:span text:style-name="T543">.<text:s/></text:span><text:span text:style-name="T544">užtikrinti korektišką tyrimo metodikos ir gautų duomenų panaudojimą, turimos informacijos konfidencialumą</text:span><text:span text:style-name="T545"><text:s/></text:span><text:span text:style-name="T546">išskyrus atvejus, kai informaciją pateikti reikalauja įstatymai ir kiti teisės aktai;</text:span></text:p>
      <text:p text:style-name="P547"><text:span text:style-name="T548">29.4</text:span><text:span text:style-name="T549">.<text:s/></text:span><text:span text:style-name="T550">vykdyti įsipareigojimus pagal sutartis.</text:span></text:p>
      <text:p text:style-name="P551"><text:span text:style-name="T552">29.5</text:span><text:span text:style-name="T553">.<text:s/></text:span><text:span text:style-name="T554">sudaryti sąlygas Tarnyboje dirbančių darbuotojų profesiniam tobulėjimui;</text:span></text:p>
      <text:p text:style-name="P555"><text:span text:style-name="T556">29.6</text:span><text:span text:style-name="T557">.<text:s/></text:span><text:span text:style-name="T558">Vykdyti kitas pareigas, nustatytas Lietuvos Respublikos švietimo įstatyme ir kituose teisės aktuose.</text:span></text:p>
      <text:p text:style-name="P559"><text:span text:style-name="T560">IV</text:span><text:span text:style-name="T561"><text:s/>SKYRIUS</text:span></text:p>
      <text:p text:style-name="P562"><text:span text:style-name="T563">TARNYBOS VEIKLOS ORGANIZAVIMAS IR VALDYMAS</text:span></text:p>
      <text:p text:style-name="P564"/>
      <text:p text:style-name="P565"><text:span text:style-name="T566">30</text:span><text:span text:style-name="T567">.<text:s/></text:span><text:span text:style-name="T568">Tarnybos veikla organizuojama pagal: strateginį veiklos planą,</text:span><text:span text:style-name="T569"><text:s/>metinį veiklos planą,</text:span><text:span text:style-name="T570"><text:s/>Tarnybos mėnesio renginių planą,</text:span><text:span text:style-name="T571"><text:s/></text:span><text:span text:style-name="T572">kurie yra tvirtinami įstatymo nustatyta tvarka.</text:span></text:p>
      <text:p text:style-name="P573"><text:span text:style-name="T574">31</text:span><text:span text:style-name="T575">.<text:s/></text:span><text:span text:style-name="T576">Tarnyba gali veikti tik tada, jei joje dirba šie reikiamą profesinę kvalifikaciją turintys specialistai: specialusis pedagogas, logopedas, psichologas, socialinis pedagogas, andragogas ir (ar) pedagogas. Tarnyboje gali dirbti ir kiti specialistai – surdopedagogas, tiflopedagogas, psichoterapeutas, psichiatras, neurologas, metodininkas.</text:span></text:p>
      <text:p text:style-name="P577"><text:span text:style-name="T578">32</text:span><text:span text:style-name="T579">.<text:s/></text:span><text:span text:style-name="T580">Tarnybai vadovauja direktorius,<text:s/></text:span><text:span text:style-name="T581">skiriamas į pareigas atviro konkurso būdu ir atleidžiamas iš jų įstatymo nustatyta tvarka.<text:s/></text:span></text:p>
      <text:p text:style-name="P582"><text:span text:style-name="T583">33</text:span><text:span text:style-name="T584">.<text:s/></text:span><text:span text:style-name="T585">Direktoriaus pavaldumą ir atskaitomybę reglamentuoja LR įstatymai ir kiti teisės aktai.</text:span></text:p>
      <text:p text:style-name="P586"><text:span text:style-name="T587">34</text:span><text:span text:style-name="T588">.<text:s/></text:span><text:span text:style-name="T589">Tarnybos direktorius:<text:s/></text:span></text:p>
      <text:p text:style-name="P590"><text:span text:style-name="T591">34.1</text:span><text:span text:style-name="T592">.<text:s/></text:span><text:span text:style-name="T593">vadovauja Tarnybos strateginio veiklos plano, metinės veiklos plano rengimui, jų įgyvendinimui,</text:span><text:span text:style-name="T594"><text:s/>organizuoja ir koordinuoja Tarnybos veiklą pavestoms funkcijoms atlikti, tikslui ir uždaviniams įgyvendinti, stebi, analizuoja ir vertina Tarnybos veiklą, materialinius, intelektualinius bei finansinius išteklius;</text:span></text:p>
      <text:p text:style-name="P595"><text:span text:style-name="T596">34.2</text:span><text:span text:style-name="T597">.<text:s/></text:span><text:span text:style-name="T598">telkia specialistus Tarnybos uždaviniams ir funkcijoms vykdyti bei numatytoms veiklos programoms įgyvendinti;<text:s/></text:span></text:p>
      <text:p text:style-name="P599"><text:span text:style-name="T600">34.3</text:span><text:span text:style-name="T601">.<text:s/></text:span><text:span text:style-name="T602">teisės aktų nustatyta tvarka vykdo asignavimų valdytojo funkcijas:</text:span><text:span text:style-name="T603"><text:s/>valdo, naudoja Tarnybos turtą, lėšas ir jais disponuoja; rūpinasi intelektiniais, materialiniais, finansiniais, informaciniais ištekliais, užtikrina jų optimalų valdymą ir naudojimą;</text:span></text:p>
      <text:p text:style-name="P604"><text:span text:style-name="T605">34.4</text:span><text:span text:style-name="T606">.<text:s/></text:span><text:span text:style-name="T607">atstovauja Tarnybai kitose institucijose;</text:span></text:p>
      <text:p text:style-name="P608"><text:span text:style-name="T609">34.5</text:span><text:span text:style-name="T610">.<text:s/></text:span><text:span text:style-name="T611">tvirtina<text:s/></text:span><text:span text:style-name="T612">Tarnybos vidaus struktūrą, Tarnybos darbuotojų pareigybių sąrašą</text:span><text:span text:style-name="T613"><text:s/>ir jų aprašymus,<text:s/></text:span><text:span text:style-name="T614">skiria direktoriaus pavaduotoją,</text:span><text:span text:style-name="T615"><text:s/>nustato darbo užmokestį,<text:s/></text:span><text:span text:style-name="T616">Lietuvos Respublikos darbo kodekso ir kitų teisės aktų nustatyta tvarka priima į darbą ir atleidžia iš jo Tarnybos darbuotojus, skatina ir drausmina juos;</text:span></text:p>
      <text:p text:style-name="P617"><text:span text:style-name="T618">34.6</text:span><text:span text:style-name="T619">.<text:s/></text:span><text:span text:style-name="T620">tvirtina Tarnybos darbo tvarkos taisykles, darbo grafikus, viešųjų pirkimų, finansų politikos ir kitas tvarkas, reglamentuojančias atskiras veiklos sritis;</text:span></text:p>
      <text:p text:style-name="P621"><text:span text:style-name="T622">34.7</text:span><text:span text:style-name="T623">.<text:s/></text:span><text:span text:style-name="T624">sudaro Tarnybos vardu sutartis reikalingas institucijos veiklai užtikrinti;</text:span></text:p>
      <text:p text:style-name="P625"><text:span text:style-name="T626">34.8</text:span><text:span text:style-name="T627">.<text:s/></text:span><text:span text:style-name="T628">rengia Europos Sąjungos struktūrinių ir kitų fondų paramai gauti projektus, juos įgyvendina;</text:span></text:p>
      <text:p text:style-name="P629"><text:span text:style-name="T630">34.9</text:span><text:span text:style-name="T631">.<text:s/></text:span><text:span text:style-name="T632">leidžia įsakymus, kontroliuoja jų vykdymą;</text:span></text:p>
      <text:p text:style-name="P633"><text:span text:style-name="T634">34.10</text:span><text:span text:style-name="T635">.<text:s/></text:span><text:span text:style-name="T636">sudaro teisės aktų nustatytas komisijas, darbo grupes;</text:span><text:span text:style-name="T637"><text:s/></text:span></text:p>
      <text:p text:style-name="P638"><text:span text:style-name="T639">34.11</text:span><text:span text:style-name="T640">.<text:s/></text:span><text:span text:style-name="T641">dalį savo funkcijų teisės aktų nustatyta tvarka gali pavesti atlikti direktoriaus pavaduotojui;</text:span></text:p>
      <text:p text:style-name="P642"><text:span text:style-name="T643">34.12</text:span><text:span text:style-name="T644">.<text:s/></text:span><text:span text:style-name="T645">atlieka kitas teisės aktuose, nuostatuose ir pareigybės aprašyme nustatytas funkcijas bei kitus Šilutės rajono savivaldybės administracijos įgaliojimus;</text:span></text:p>
      <text:p text:style-name="P646"><text:span text:style-name="T647">34.13</text:span><text:span text:style-name="T648">.<text:s/></text:span><text:span text:style-name="T649">užtikrina veiksmingą Tarnybos vidaus kontrolės sistemos sukūrimą, jos veikimą ir tobulinimą;</text:span></text:p>
      <text:p text:style-name="P650"><text:span text:style-name="T651">34.14</text:span><text:span text:style-name="T652">.<text:s/></text:span><text:span text:style-name="T653">kiekvienais metais teikia Tarnybos bendruomenei svarstyti ir viešai paskelbia savo metų veiklos ataskaitą;</text:span></text:p>
      <text:p text:style-name="P654"><text:span text:style-name="T655">34.15</text:span><text:span text:style-name="T656">.<text:s/></text:span><text:span text:style-name="T657">atsako už Lietuvos Respublikos įstatymų ir kitų teisės aktų laikymąsi Tarnyboje už Tarnybos veiklą, jos kokybę ir rezultatus, demokratinį Tarnybos valdymą,<text:s/></text:span><text:span text:style-name="T658">teisės aktuose nurodytos informacijos<text:s/></text:span><text:span text:style-name="T659">apie Tarnybos veiklą skelbimą</text:span><text:span text:style-name="T660">, tinkamą savo funkcijų atlikimą, nustatytų Tarnybos tikslų ir uždavinių įgyvendinimą, už personalo profesinį tobulėjimą ir</text:span><text:span text:style-name="T661"><text:s/>specialistų išsilavinimą</text:span><text:span text:style-name="T662">, sveiką ir saugią darbo aplinką.</text:span></text:p>
      <text:p text:style-name="P663"><text:span text:style-name="T664">35</text:span><text:span text:style-name="T665">.<text:s/></text:span><text:span text:style-name="T666">Laikinai Tarnybos direktoriui nesant Tarnyboje (ligos, komandiruotės, atostogų ar kitu metu) jo funkcijas atlieka Tarnybos darbuotojas, kurio pareigybės aprašyme nurodyta ši funkcija.</text:span><text:span text:style-name="T667"><text:s/></text:span></text:p>
      <text:p text:style-name="P668"><text:span text:style-name="T669">36</text:span><text:span text:style-name="T670">. Aktualūs Tarnybos veiklai klausimai svarstomi, derinami ir priimami sprendimai visuotiniame Tarnybos darbuotojų susirinkime.</text:span></text:p>
      <text:p text:style-name="P671"><text:span text:style-name="T672">37</text:span><text:span text:style-name="T673">. Visuotinius Tarnybos darbuotojų susirinkimus inicijuoja Tarnybos direktorius arba išrinktas darbuotojų patikėtinis.<text:s/></text:span></text:p>
      <text:p text:style-name="P674"><text:span text:style-name="T675">38</text:span><text:span text:style-name="T676">. Visuotiniai susirinkimai yra teisėti, jei juose dalyvauja ne mažiau kaip 2/3 Tarnybos darbuotojų. Nutarimai priimami susirinkimo dalyvių balsų dauguma</text:span><text:span text:style-name="T677">.</text:span><text:span text:style-name="T678"><text:s/></text:span></text:p>
      <text:p text:style-name="P679"/>
      <text:p text:style-name="P680"><text:span text:style-name="T681">V</text:span><text:span text:style-name="T682"><text:s/>SKYRIUS</text:span></text:p>
      <text:p text:style-name="P683"><text:span text:style-name="T684">TARNYBOS SAVIVALDA IR DARBUOTOJŲ ATSTOVAVIMAS</text:span></text:p>
      <text:p text:style-name="P685"/>
      <text:p text:style-name="P686"><text:span text:style-name="T687">39</text:span><text:span text:style-name="T688">.<text:s/></text:span><text:span text:style-name="T689">Nuolat veikianti Tarnybos savivaldos institucija – Tarnybos susirinkimas (toliau – Susirinkimas).</text:span></text:p>
      <text:p text:style-name="P690"><text:span text:style-name="T691">40</text:span><text:span text:style-name="T692">.<text:s/></text:span><text:span text:style-name="T693">Susirinkime dalyvauja visi Tarnyboje dirbantys darbuotojai.</text:span></text:p>
      <text:p text:style-name="P694"><text:span text:style-name="T695">41</text:span><text:span text:style-name="T696">.<text:s/></text:span><text:span text:style-name="T697">Tarnybos susirinkimui vadovauja<text:s/></text:span><text:span text:style-name="T698">visuotiniame darbuotojų susirinkime išrinktas<text:s/></text:span><text:span text:style-name="T699">atviru balsavimu<text:s/></text:span><text:span text:style-name="T700">darbuotojų patikėtinis</text:span><text:span text:style-name="T701">, kuris renkamas trejiems metams.<text:s/></text:span></text:p>
      <text:p text:style-name="P702"><text:span text:style-name="T703">42</text:span><text:span text:style-name="T704">.<text:s/></text:span><text:span text:style-name="T705">Tarnybos Susirinkimas savo veiklą grindžia, Lietuvos Respublikos darbo kodeksu, Lietuvos Respublikos įstatymais, Lietuvos Respublikos Vyriausybės nutarimais, Lietuvos Respublikos švietimo, mokslo ir sporto ministerijos ir Savininko teisės aktais, šiais nuostatais.</text:span></text:p>
      <text:p text:style-name="P706"><text:span text:style-name="T707">43</text:span><text:span text:style-name="T708">.<text:s/></text:span><text:span text:style-name="T709">Tarnybos susirinkimai kviečiami ne rečiau kaip du kartus per metus. Susirinkimo posėdis yra teisėtas, jei jame dalyvauja ne mažiau kaip pusė narių. Nutarimai priimami posėdyje dalyvaujančių balsų dauguma.</text:span></text:p>
      <text:p text:style-name="P710"><text:span text:style-name="T711">44</text:span><text:span text:style-name="T712">.<text:s/></text:span><text:span text:style-name="T713">Susirinkimo funkcijos:</text:span></text:p>
      <text:p text:style-name="P714"><text:span text:style-name="T715">44.1</text:span><text:span text:style-name="T716">.<text:s/></text:span><text:span text:style-name="T717">teikia siūlymų dėl Tarnybos strateginių tikslų, uždavinių ir jų įgyvendinimo priemonių;</text:span></text:p>
      <text:p text:style-name="P718"><text:span text:style-name="T719">44.2</text:span><text:span text:style-name="T720">.<text:s/></text:span><text:span text:style-name="T721">išklauso Tarnybos metines veiklos ataskaitas ir teikia siūlymus direktoriui dėl Tarnybos veiklos tobulinimo;</text:span></text:p>
      <text:p text:style-name="P722"><text:span text:style-name="T723">44.3</text:span><text:span text:style-name="T724">.<text:s/></text:span><text:span text:style-name="T725">teikia siūlymus dėl Tarnybos veiklos tobulinimo, plėtros, veiklos kokybės užtikrinimo;</text:span></text:p>
      <text:p text:style-name="P726"><text:span text:style-name="T727">44.4</text:span><text:span text:style-name="T728">.<text:s/></text:span><text:span text:style-name="T729">atstovauja darbuotojų interesams, vadovaujasi Lietuvos Respublikos darbo kodeksu ir kitais teisės aktais;</text:span></text:p>
      <text:p text:style-name="P730"><text:span text:style-name="T731">44.5</text:span><text:span text:style-name="T732">.<text:s/></text:span><text:span text:style-name="T733">pataria Tarnybos direktoriui kitais su Tarnybos veikla susijusiais klausimais</text:span></text:p>
      <text:p text:style-name="P734"/>
      <text:p text:style-name="P735"><text:span text:style-name="T736">VI</text:span><text:span text:style-name="T737"><text:s/>SKYRIUS</text:span></text:p>
      <text:p text:style-name="P738"><text:span text:style-name="T739">DARBUOTOJŲ PRIĖMIMAS Į DARBĄ, JŲ DARBO APMOKĖJIMO TVARKA IR ATESTACIJA</text:span></text:p>
      <text:p text:style-name="P740"/>
      <text:p text:style-name="P741"><text:span text:style-name="T742">45</text:span><text:span text:style-name="T743">.<text:s/></text:span><text:span text:style-name="T744">Darbuotojai į darbą Tarnyboje priimami ir atleidžiami iš jo Lietuvos Respublikos darbo kodekso ir kitų teisės aktų nustatyta tvarka.</text:span></text:p>
      <text:p text:style-name="P745"><text:span text:style-name="T746">46</text:span><text:span text:style-name="T747">.<text:s/></text:span><text:span text:style-name="T748">Tarnybos darbuotojams už darbą mokama Lietuvos Respublikos įstatymų ir kitų teisės aktų nustatyta tvarka.<text:s/></text:span></text:p>
      <text:p text:style-name="P749"><text:span text:style-name="T750">47</text:span><text:span text:style-name="T751">.<text:s/></text:span><text:span text:style-name="T752">Tarnybos darbuotojų (švietimo pagalbos specialistų) atestacija vykdoma Lietuvos Respublikos švietimo, sporto ir mokslo ministro nustatyta tvarka. Tarnybos direktoriaus veiklos vertinimas atliekamas kasmet galiojančių teisės aktų nustatyta tvarka.</text:span></text:p>
      <text:p text:style-name="P753"/>
      <text:p text:style-name="P754"><text:span text:style-name="T755">VII</text:span><text:span text:style-name="T756"><text:s/></text:span><text:span text:style-name="T757">SKYRIUS</text:span></text:p>
      <text:p text:style-name="P758"><text:span text:style-name="T759">TARNYBOS TURTAS, LĖŠOS, JŲ NAUDOJIMO TVARKA, FINANSINĖS VEIKLOS KONTROLĖ IR VEIKLOS PRIEŽIŪRA</text:span></text:p>
      <text:p text:style-name="P760"/>
      <text:p text:style-name="P761"><text:span text:style-name="T762">48</text:span><text:span text:style-name="T763">.<text:s/></text:span><text:span text:style-name="T764">Tarnyba patikėjimo teise valdo, naudojasi ir disponuoja<text:s/></text:span><text:span text:style-name="T765">Savivaldybei nuosavybės teise priklausantį nekilnojamąjį turtą nuostatuose numatytai veiklai vykdyti.</text:span></text:p>
      <text:p text:style-name="P766"><text:span text:style-name="T767">49</text:span><text:span text:style-name="T768">.<text:s/></text:span><text:span text:style-name="T769">Tarnybos lėšos:</text:span></text:p>
      <text:p text:style-name="P770"><text:span text:style-name="T771">49.1</text:span><text:span text:style-name="T772">. valstybės biudžeto specialiųjų tikslinių dotacijų savivaldybės biudžetui skirtos lėšos ir Šilutės rajono savivaldybės biudžeto lėšos, skiriamos pagal patvirtintas sąmatas</text:span><text:span text:style-name="T773">;</text:span></text:p>
      <text:p text:style-name="P774"><text:span text:style-name="T775">49.2</text:span><text:span text:style-name="T776">. lėšos už teikiamas paslaugas, patalpų nuomą bei paramos ir labdaros lėšos</text:span><text:span text:style-name="T777">;</text:span></text:p>
      <text:p text:style-name="P778"><text:span text:style-name="T779">49.3</text:span><text:span text:style-name="T780">.<text:s/></text:span><text:span text:style-name="T781">fondų, organizacijų, kitų juridinių ir fizinių asmenų dovanotos ar kitaip teisėtais būdais perduotos lėšos, tikslinės paskirties lėšos pagal pavedimus;</text:span></text:p>
      <text:p text:style-name="P782"><text:span text:style-name="T783">49.4</text:span><text:span text:style-name="T784">.<text:s/></text:span><text:span text:style-name="T785">Europos Sąjungos fondų lėšos;</text:span></text:p>
      <text:p text:style-name="P786"><text:span text:style-name="T787">49.5</text:span><text:span text:style-name="T788">.<text:s/></text:span><text:span text:style-name="T789">kitos teisėtu būdu įgytos lėšos.</text:span></text:p>
      <text:p text:style-name="P790"><text:span text:style-name="T791">50</text:span><text:span text:style-name="T792">.<text:s/></text:span><text:span text:style-name="T793">Tarnybos lėšos naudojamos teisės aktų nustatyta tvarka.</text:span></text:p>
      <text:p text:style-name="P794"><text:span text:style-name="T795">51</text:span><text:span text:style-name="T796">.<text:s/></text:span><text:span text:style-name="T797"><text:s/>Tarnyba yra asignavimų valdytojas.</text:span></text:p>
      <text:p text:style-name="P798"><text:span text:style-name="T799">52</text:span><text:span text:style-name="T800">.<text:s/></text:span><text:span text:style-name="T801">Tarnybos turtas negali būti perduotas, perleistas ar įkeistas be Savininko sprendimo. Susidėvėjusias ar nereikalingas materialines vertybes įstaiga nurašo ar realizuoja Lietuvos Respublikos Vyriausybės nustatyta tvarka.</text:span></text:p>
      <text:p text:style-name="P802"><text:span text:style-name="T803">53</text:span><text:span text:style-name="T804">.<text:s/></text:span><text:span text:style-name="T805"><text:s/></text:span><text:span text:style-name="T806">Buhalterinę apskaitą Tarnyba organizuoja ir atskaitomybę tvarko teisės aktų nustatyta tvarka. Tarnybos buhalterinė apskaita tvarkoma Savivaldybės administracijos Centralizuotos buhalterijos skyriaus pagal sudarytą buhalterinės apskaitos organizavimo sutartį.</text:span></text:p>
      <text:p text:style-name="P807"><text:span text:style-name="T808">54</text:span><text:span text:style-name="T809">. Tarnybos lėšos naudojamos Lietuvos Respublikos įstatymų, Lietuvos Respublikos Vyriausybės, Šilutės rajono savivaldybės tarybos nustatyta tvarka.</text:span></text:p>
      <text:p text:style-name="P810"><text:span text:style-name="T811">55</text:span><text:span text:style-name="T812">.<text:s/></text:span><text:span text:style-name="T813">Tarnybos finansinė veikla kontroliuojama teisės aktų nustatyta tvarka.</text:span></text:p>
      <text:p text:style-name="P814"><text:span text:style-name="T815">56</text:span><text:span text:style-name="T816">.<text:s/></text:span><text:span text:style-name="T817">Tarnybos veiklos priežiūrą<text:s/></text:span><text:span text:style-name="T818">atlieka Savivaldybės vykdomoji institucija teisės aktų nustatyta tvarka.</text:span></text:p>
      <text:p text:style-name="P819"><text:span text:style-name="T820">57</text:span><text:span text:style-name="T821">. Veiklos kokybės įsivertinimą inicijuoja Tarnybos direktorius.</text:span></text:p>
      <text:p text:style-name="P822"/>
      <text:p text:style-name="P823"><text:span text:style-name="T824">VIII</text:span><text:span text:style-name="T825"><text:s/>SKYRIUS</text:span></text:p>
      <text:p text:style-name="P826"><text:span text:style-name="T827">BAIGIAMOSIOS NUOSTATOS</text:span></text:p>
      <text:p text:style-name="P828"/>
      <text:p text:style-name="P829"><text:span text:style-name="T830">58</text:span><text:span text:style-name="T831">.<text:s/></text:span><text:span text:style-name="T832">Tarnyba turi interneto svetainę atitinkančią teisės aktų nustatytus reikalavimus, kurioje skelbiama vieša informacija, vadovaujantis šiais nuostatais ir kitais teisės aktais.</text:span></text:p>
      <text:p text:style-name="P833"><text:span text:style-name="T834">59</text:span><text:span text:style-name="T835">.<text:s/></text:span><text:span text:style-name="T836">Tarnybos nuostatus, jų pakeitimus, papildymus tvirtina Šilutės rajono savivaldybės taryba.</text:span></text:p>
      <text:p text:style-name="P837"><text:span text:style-name="T838">60</text:span><text:span text:style-name="T839">. Tarnybos nuostatai gali būti keičiami ir papildomi Tarnybos savininko teises ir pareigas įgyvendinančios institucijos, Tarnybos direktoriaus iniciatyva</text:span><text:span text:style-name="T840">.</text:span></text:p>
      <text:p text:style-name="P841"><text:span text:style-name="T842">61</text:span><text:span text:style-name="T843">.<text:s/></text:span><text:span text:style-name="T844">Tarnyba reorganizuojama, pertvarkoma, likviduojama ar vykdoma struktūros pertvarka Šilutės rajono savivaldybės tarybos sprendimu teisės aktų nustatyta tvarka.</text:span></text:p>
      <text:p text:style-name="P845"><text:span text:style-name="T846">62</text:span><text:span text:style-name="T847">.<text:s/></text:span><text:span text:style-name="T848">Tarnyba įstatymų ir kitų teisės aktų nustatyta tvarka gali turėti emblemą, vėliavą, ženklą, kitą atributiką.</text:span></text:p>
      <text:p text:style-name="P849"><text:span text:style-name="T850">63</text:span><text:span text:style-name="T851">.<text:s/></text:span><text:span text:style-name="T852">Tarnyba registruojama Juridinių asmenų registre teisės aktų nustatyta tvarka.</text:span></text:p>
      <text:p text:style-name="P853"><text:span text:style-name="T854">64</text:span><text:span text:style-name="T855">. Klausimai, neaptarti šiuose Nuostatuose, sprendžiami vadovaujantis Lietuvos Respublikos švietimo įstatymu, kitais įstatymais, Lietuvos Respublikos Vyriausybės nutarimais, Lietuvos Respublikos švietimo, mokslo ir sporto ministro įsakymais, bei kitais Lietuvos Respublikos teisės aktais.</text:span></text:p>
      <text:p text:style-name="P856"><text:span text:style-name="T857">_____________________________________</text:span></text:p>
      <text:p text:style-name="P858"/>
      <text:p text:style-name="P859"/>
      <text:p text:style-name="P860">SUDERINTA</text:p>
      <text:p text:style-name="P861">Tarnybos <text:s/>Susirinkimo</text:p>
      <text:p text:style-name="P862">2021 m. balandžio 29 <text:s/>d. posėdžio</text:p>
      <text:p text:style-name="P863"><text:span text:style-name="T864">Protokoliniu nutarimu (protokolas Nr. R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Arial Unicode MS'" svg:font-family="SimSun, 'Arial Unicode MS'"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8-02T13:00:00Z</meta:creation-date>
    <dc:date>2021-08-02T13:00:00Z</dc:date>
    <meta:print-date>2021-07-15T11:58:00Z</meta:print-date>
    <meta:template xlink:href="Normal.dotm" xlink:type="simple"/>
    <meta:editing-cycles>2</meta:editing-cycles>
    <meta:editing-duration>PT0S</meta:editing-duration>
    <meta:document-statistic meta:page-count="9" meta:paragraph-count="242" meta:word-count="2991" meta:character-count="25216" meta:row-count="832" meta:non-whitespace-character-count="22467"/>
  </office:meta>
</office:document-meta>
</file>