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4.0361in"/>
        </style:tab-stops>
      </style:paragraph-properties>
      <style:text-properties fo:hyphenate="false"/>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vertical-align="middle" fo:text-indent="0.5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text-position="super 66.6%"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text-position="super 66.6%"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fo:text-indent="0.043in"/>
      <style:text-properties fo:color="#000000" style:font-size-complex="12pt" style:language-asian="lt" style:country-asian="LT"/>
    </style:style>
    <style:style style:name="P174" style:parent-style-name="Normal" style:family="paragraph">
      <style:paragraph-properties fo:text-align="justify" style:vertical-align="baseline"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41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27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baseline"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tab-stops>
          <style:tab-stop style:type="left" style:position="5.1187in"/>
        </style:tab-stops>
      </style:paragraph-properties>
    </style:style>
    <style:style style:name="P233" style:parent-style-name="Normal" style:family="paragraph">
      <style:paragraph-properties>
        <style:tab-stops>
          <style:tab-stop style:type="left" style:position="5.1187in"/>
        </style:tab-stops>
      </style:paragraph-properties>
    </style:style>
    <style:style style:name="P234" style:parent-style-name="Normal" style:family="paragraph">
      <style:paragraph-properties>
        <style:tab-stops>
          <style:tab-stop style:type="left" style:position="5.1187in"/>
        </style:tab-stops>
      </style:paragraph-properties>
    </style:style>
    <style:style style:name="P235" style:parent-style-name="Normal" style:family="paragraph">
      <style:paragraph-properties>
        <style:tab-stops>
          <style:tab-stop style:type="left" style:position="5.1187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
      <text:p text:style-name="P8">VALSTYBINĖS MAISTO IR VETERINARIJOS TARNYBOS</text:p>
      <text:p text:style-name="P9"><text:span text:style-name="T10">DIREKTORIUS</text:span></text:p>
      <text:p text:style-name="P11"/>
      <text:p text:style-name="P12"><text:span text:style-name="T13">ĮSAKYMAS</text:span></text:p>
      <text:p text:style-name="P14"><text:span text:style-name="T15">DĖL VALSTYBINĖS MA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16"/>
      <text:p text:style-name="P17"><text:span text:style-name="T18">2024 m. vasario 20</text:span><text:span text:style-name="T19"><text:s/></text:span><text:span text:style-name="T20">d. Nr.<text:s/></text:span><text:span text:style-name="T21">B1-236</text:span></text:p>
      <text:p text:style-name="P22">Vilnius</text:p>
      <text:p text:style-name="P23"/>
      <text:p text:style-name="P24"/>
      <text:p text:style-name="P25"><text:span text:style-name="T26">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7"><text:span text:style-name="T28">1</text:span><text:span text:style-name="T29">. P a k e i č i u Valstybinės maisto ir veterinarijos tarnybos direktoriaus 2005 m. kovo 1 d. įsakymą Nr. B1-146 „Dėl Valstybinės veterinarinės kontrolės subjektų, išskyrus maisto tvarkymo subjektus, veterinarinio patvirtinimo ir įregistravimo tvarkos aprašo patvirtinimo“:</text:span></text:p>
      <text:p text:style-name="P30"><text:span text:style-name="T31">1.1</text:span><text:span text:style-name="T32">. pakeičiu 2 punktą ir jį išdėstau taip:</text:span></text:p>
      <text:p text:style-name="P33"><text:span text:style-name="T34">„</text:span><text:span text:style-name="T35">2</text:span><text:span text:style-name="T36">. P a v e d u:</text:span></text:p>
      <text:p text:style-name="P37"><text:span text:style-name="T38">2.1</text:span><text:span text:style-name="T39">. įsakymo vykdymą pagal kompetenciją Valstybinės maisto ir veterinarijos tarnybos Poveikio priemonių taikymo skyriui, Paslaugų departamento Centralizuotam leidimų išdavimo skyriui ir apygardų paslaugų skyriams bei Priežiūros departamento apygardų priežiūros skyriams;</text:span></text:p>
      <text:p text:style-name="P40"><text:span text:style-name="T41">2.2</text:span><text:span text:style-name="T42">. įsakymo vykdymo kontrolę Valstybinės maisto ir veterinarijos tarnybos direktoriaus pavaduotojams pagal administruojamas sritis.“;</text:span></text:p>
      <text:p text:style-name="P43"><text:span text:style-name="T44">1.2</text:span><text:span text:style-name="T45">. pakeičiu nurodytuoju įsakymu patvirtintą Valstybinės veterinarinės kontrolės subjektų, išskyrus maisto tvarkymo subjektus, veterinarinio patvirtinimo ir įregistravimo tvarkos aprašą:</text:span></text:p>
      <text:p text:style-name="P46"><text:span text:style-name="T47">1.2.1</text:span><text:span text:style-name="T48">. pripažįstu netekusiu galios 2.2 papunktį,</text:span></text:p>
      <text:p text:style-name="P49"><text:span text:style-name="T50">1.2.2</text:span><text:span text:style-name="T51">. pakeičiu 4 punktą ir jį išdėstau taip:</text:span></text:p>
      <text:p text:style-name="P52"><text:span text:style-name="T53">„</text:span><text:span text:style-name="T54">4</text:span><text:span text:style-name="T55">. Ūkio subjektus registruoja pagal veikimo teritoriją Valstybinės maisto ir veterinarijos tarnybos (toliau – VMVT) Paslaugų departamento apygardų paslaugų skyriai, o tvirtina (veterinarinį patvirtinimą suteikia) Centralizuotas leidimų išdavimo skyrius (toliau kartu vadinami teritorinėmis VMVT), vadovaudamiesi atitinkamai Aprašo 9–18 ir 29–35 punktų nuostatomis. Ūkio subjektų prašymai dėl veterinarinio patvirtinimo ar įregistravimo, kurių formos nustatytos Aprašo 4 ir 5 prieduose, turi būti pateikiami atitinkamoms teritorinėms VMVT ir nagrinėjami eilės tvarka pagal pateikimo datą.“,</text:span></text:p>
      <text:p text:style-name="P56"><text:span text:style-name="T57">1.2.3</text:span><text:span text:style-name="T58">. pakeičiu 5 punktą ir jį išdėstau taip:</text:span></text:p>
      <text:p text:style-name="P59"><text:span text:style-name="T60">„</text:span><text:span text:style-name="T61">5</text:span><text:span text:style-name="T62">. Kontrolės subjektai tvirtinami ar registruojami atitinkamai veiklai, nurodytai Aprašo 1 priede, suteikiant veterinarinio patvirtinimo ar registracijos numerį, vadovaujantis Aprašo 2 priedu. Tvirtinant kontrolės subjektą, kuris vykdo su šalutinių gyvūninių produktų ar jų gaminių tvarkymu ar naudojimu, pašarų gamyba susijusią veiklą, ar jį registruojant, teritorinės VMVT sprendime, be veterinarinio patvirtinimo ar registracijos numerio, turi būti atitinkamas Aprašo 2 priedo 3 punkte nurodytas veiklos kodas ir Aprašo 2 priedo 4 punkte nurodytas šalutinių gyvūninių produktų tipas.“,</text:span></text:p>
      <text:p text:style-name="P63"><text:span text:style-name="T64">1.2.4</text:span><text:span text:style-name="T65">. pakeičiu 8 punktą ir jį išdėstau taip:</text:span></text:p>
      <text:p text:style-name="P66"><text:span text:style-name="T67">„</text:span><text:span text:style-name="T68">8</text:span><text:span text:style-name="T69">. Kontrolės subjekto vadovas ar jo įgaliotas asmuo apie vykdomos veiklos ar kitų duomenų, kuriuos jis pateikė veterinariniam patvirtinimui ar įregistravimui gauti, pasikeitimus (kontrolės subjektas likviduojamas, reorganizuojamas, apribojama veikla dėl vykdomų bankroto procedūrų, keičiasi kontrolės subjekto veiklos sąlygos, veiklos rūšis, gamybos technologijos, gamybinių patalpų išdėstymas, pavadinimas ar kt.) turi per 10 darbo dienų raštu, el. paštu ar faksu pranešti atitinkamai teritorinei VMVT, kuri per Aprašo 12 punkte nustatytą terminą turi atlikti kontrolės subjekto atitikties teisės aktų reikalavimams patikrinimą, jeigu kontrolės subjekto veikla susijusi su reikalavimu turėti patalpas ir (ar) įrenginius. Veterinarinis patvirtinimas negali būti suteikiamas, o veikla įregistruojama, jei ūkio subjektui per pastaruosius metus veterinarinis patvirtinimas buvo sustabdytas Aprašo 21.2 papunktyje nustatytu pagrindu ar įregistravimas buvo sustabdytas Aprašo 37.2 papunktyje nustatytu pagrindu ir jei ūkio subjektas per VMVT Priežiūros departamento apygardos priežiūros skyriaus (toliau – VMVT priežiūros skyrius) nustatytą terminą nepašalino nustatytų trūkumų ar veterinarinio patvirtinimo ar įregistravimo sustabdymo laikotarpiu toliau vykdė veiklą, dėl ko jam suteiktas veterinarinis patvirtinimas buvo panaikintas Aprašo 25.3 ar 25.5 papunktyje nustatytu pagrindu arba įregistravimas buvo panaikintas Aprašo 37</text:span><text:span text:style-name="T70">4</text:span><text:span text:style-name="T71">.3 ar 37</text:span><text:span text:style-name="T72">4</text:span><text:span text:style-name="T73">.5 papunktyje nustatytu pagrindu.“,</text:span></text:p>
      <text:p text:style-name="P74"><text:span text:style-name="T75">1.2.5</text:span><text:span text:style-name="T76">. pakeičiu 9 punkto pirmąją pastraipą ir ją išdėstau taip:</text:span></text:p>
      <text:p text:style-name="P77"><text:span text:style-name="T78">„</text:span><text:span text:style-name="T79">9</text:span><text:span text:style-name="T80">. Ūkio subjekto, siekiančio gauti veterinarinį patvirtinimą, veiklos sąlygos turi atitikti tokią veiklą reglamentuojančių teisės aktų, nurodytų Aprašo 3 priede, reikalavimus. Ūkio subjektas, siekiantis vykdyti Aprašo 1 priedo 1 punkte nurodytą veiklą, VMVT arba kontaktiniam centrui turi pateikti:“,</text:span></text:p>
      <text:p text:style-name="P81"><text:span text:style-name="T82">1.2.6</text:span><text:span text:style-name="T83">. pakeičiu 11 punktą ir jį išdėstau taip:</text:span></text:p>
      <text:p text:style-name="P84"><text:span text:style-name="T85">„</text:span><text:span text:style-name="T86">11</text:span><text:span text:style-name="T87">. Jeigu į tinkamai įformintą Prašymą dėl veterinarinio patvirtinimo, pateiktą kartu su visais veterinariniam patvirtinimui / laikinajam veterinariniam patvirtinimui suteikti reikalingais dokumentais ir informacija, neatsakoma per Aprašo 12 punkte nustatytą terminą, laikoma, kad ūkio subjektui veterinarinis patvirtinimas suteiktas. Tokiu atveju teritorinė VMVT turi priimti sprendimą dėl veterinarinio patvirtinimo suteikimo ir per 3 darbo dienas apie tai informuoti ūkio subjektą jo Prašyme dėl veterinarinio patvirtinimo nurodytu būdu.“,</text:span></text:p>
      <text:p text:style-name="P88"><text:span text:style-name="T89">1.2.7</text:span><text:span text:style-name="T90">. pakeičiu 19.3 papunktį ir jį išdėstau taip:</text:span></text:p>
      <text:p text:style-name="P91"><text:span text:style-name="T92">„</text:span><text:span text:style-name="T93">19.3</text:span><text:span text:style-name="T94">. jis dokumentus ir informaciją (ūkio subjekto pavadinimą arba vardą, pavardę, adresą, numatomos vykdyti veiklos datą (pradžia ir pabaiga) ir ūkio subjektui suteiktą veterinarinio patvirtinimo ar registracijos numerį) apie ketinimą laikinai vykdyti veiklą ne vėliau kaip prieš 30 dienų iki numatomos veiklos vykdymo pradžios Aprašo 40 punkte nurodytu būdu pateikia kontaktiniam centrui arba atitinkamai teritorinei VMVT.“,</text:span></text:p>
      <text:p text:style-name="P95"><text:span text:style-name="T96">1.2.8</text:span><text:span text:style-name="T97">. pakeičiu 21.3 papunktį ir jį išdėstau taip:</text:span></text:p>
      <text:p text:style-name="P98"><text:span text:style-name="T99">„</text:span><text:span text:style-name="T100">21.3</text:span><text:span text:style-name="T101">. kai kontrolės subjektas per nustatytą terminą nepašalina VMVT Priežiūros skyriaus</text:span><text:span text:style-name="T102"> </text:span><text:span text:style-name="T103">nustatytų trūkumų.“,</text:span></text:p>
      <text:p text:style-name="P104"><text:span text:style-name="T105">1.2.9</text:span><text:span text:style-name="T106">. pakeičiu 22 punktą ir jį išdėstau taip:</text:span></text:p>
      <text:p text:style-name="P107"><text:span text:style-name="T108">„</text:span><text:span text:style-name="T109">22</text:span><text:span text:style-name="T110">. Kontrolės subjektas, kuriam veterinarinis patvirtinimas buvo sustabdytas dėl Aprašo 21.2 papunktyje nurodytų pažeidimų, pašalinęs trūkumus, VMVT Poveikio priemonių taikymo skyriui (toliau – VMVT PPTS) pateikia laisvos formos prašymą dėl veterinarinio patvirtinimo sustabdymo panaikinimo ir dokumentus, kuriais patvirtinamas trūkumų pašalinimas.“,</text:span></text:p>
      <text:p text:style-name="P111"><text:span text:style-name="T112">1.2.10</text:span><text:span text:style-name="T113">. pakeičiu 23 punktą ir jį išdėstau taip:</text:span></text:p>
      <text:p text:style-name="P114"><text:span text:style-name="T115">„</text:span><text:span text:style-name="T116">23</text:span><text:span text:style-name="T117">. VMVT PPTS, gavęs Aprašo 22 punkte nurodytą prašymą, prireikus </text:span><text:span text:style-name="T118">VMVT priežiūros skyriui patikrinus </text:span><text:span text:style-name="T119">kontrolės subjekto veiklą ir nustačius, kad nustatyti trūkumai yra pašalinti ir kontrolės subjekto veikla atitinka vykdomai veiklai taikomų teisės aktų reikalavimus, ne vėliau kaip per 5 darbo dienas nuo kontrolės subjekto prašymo gavimo ar jo veiklos patikrinimo dienos panaikina veterinarinio patvirtinimo sustabdymą ir </text:span><text:span text:style-name="T120">per 3 darbo dienas apie tai informuoja kontrolės subjektą.“,</text:span></text:p>
      <text:p text:style-name="P121"><text:span text:style-name="T122">1.2.11</text:span><text:span text:style-name="T123">. pakeičiu 31 punktą ir jį išdėstau taip:</text:span></text:p>
      <text:p text:style-name="P124"><text:span text:style-name="T125">„</text:span><text:span text:style-name="T126">31</text:span><text:span text:style-name="T127">. Jeigu į tinkamai įformintą Prašymą dėl ūkio subjekto įregistravimo, pateiktą kartu su visais registracijos numeriui suteikti reikalingais dokumentais ir informacija, neatsakoma per Aprašo 32 punkte nustatytą terminą, laikoma, kad ūkio subjektas yra įregistruotas. Tokiu atveju teritorinė VMVT turi priimti sprendimą dėl ūkio subjekto įregistravimo ir apie priimtą sprendimą informuoti ūkio subjektą jo Prašyme dėl ūkio subjekto įregistravimo nurodytu būdu</text:span><text:span text:style-name="T128">.“,</text:span></text:p>
      <text:p text:style-name="P129"><text:span text:style-name="T130">1.2.12</text:span><text:span text:style-name="T131">. pakeičiu 37.3 papunktį ir jį išdėstau taip:</text:span></text:p>
      <text:p text:style-name="P132"><text:span text:style-name="T133">„</text:span><text:span text:style-name="T134">37.3</text:span><text:span text:style-name="T135">. kai kontrolės subjektas per nustatytą terminą nepašalina VMVT priežiūros skyriaus nustatytų trūkumų.“,</text:span></text:p>
      <text:p text:style-name="P136"><text:span text:style-name="T137">1.2.13</text:span><text:span text:style-name="T138">. pakeičiu 37</text:span><text:span text:style-name="T139">1</text:span><text:span text:style-name="T140"> punktą ir jį išdėstau taip:</text:span></text:p>
      <text:p text:style-name="P141"><text:span text:style-name="T142">„</text:span><text:span text:style-name="T143">37</text:span><text:span text:style-name="T144">1</text:span><text:span text:style-name="T145">. Kontrolės subjektas, kuriam įregistravimas buvo sustabdytas dėl Aprašo 37.2 papunkčio pažeidimo, pašalinęs trūkumus, VMVT PPTS pateikia prašymą dėl įregistravimo sustabdymo panaikinimo ir dokumentus, kuriais patvirtinamas trūkumų pašalinimas.“,</text:span></text:p>
      <text:p text:style-name="P146"><text:span text:style-name="T147">1.2.14</text:span><text:span text:style-name="T148">. pakeičiu 37</text:span><text:span text:style-name="T149">2</text:span><text:span text:style-name="T150"> punktą ir jį išdėstau taip:</text:span></text:p>
      <text:p text:style-name="P151"><text:span text:style-name="T152">„</text:span><text:span text:style-name="T153">37</text:span><text:span text:style-name="T154">2</text:span><text:span text:style-name="T155">. VMVT PPTS, gavęs Aprašo </text:span><text:span text:style-name="T156">37</text:span><text:span text:style-name="T157">1</text:span><text:span text:style-name="T158"> punkte nurodytą prašymą, prireikus </text:span><text:span text:style-name="T159">VMVT priežiūros skyriui patikrinus </text:span><text:span text:style-name="T160">kontrolės subjekto veiklą ir nustačius, kad nustatyti trūkumai yra pašalinti ir kontrolės subjekto veikla atitinka vykdomai veiklai taikomų teisės aktų reikalavimus, ne vėliau kaip per 5 darbo dienas nuo kontrolės subjekto prašymo gavimo ar jo veiklos patikrinimo dienos panaikina įregistravimo sustabdymą ir </text:span><text:span text:style-name="T161">per 3 darbo dienas apie tai informuoja kontrolės subjektą</text:span><text:span text:style-name="T162">.“,</text:span></text:p>
      <text:p text:style-name="P163"><text:span text:style-name="T164">1.2.15</text:span><text:span text:style-name="T165">. pakeičiu V skyrių ir jį išdėstau taip:</text:span></text:p>
      <text:p text:style-name="P166"/>
      <text:p text:style-name="P167"><text:span text:style-name="T168">„</text:span><text:span text:style-name="T169">V</text:span><text:span text:style-name="T170"><text:s/>SKYRIUS</text:span></text:p>
      <text:p text:style-name="P171"><text:span text:style-name="T172">BAIGIAMOSIOS NUOSTATOS</text:span></text:p>
      <text:p text:style-name="P173"/>
      <text:p text:style-name="P174"><text:span text:style-name="T175">40</text:span><text:span text:style-name="T176">. Ūkio subjektai teritorinei VMVT, </text:span><text:span text:style-name="T177">VMVT PPTS</text:span><text:span text:style-name="T178"> </text:span><text:span text:style-name="T179">arba kontaktiniam centrui Apraše nurodytą informaciją ir dokumentus pateikia Lietuvos Respublikos viešojo administravimo įstatymo 11 straipsnio 2 dalyje nustatytu būdu.</text:span></text:p>
      <text:p text:style-name="P180"><text:span text:style-name="T181">41</text:span><text:span text:style-name="T182">. Teritorinė VMVT, </text:span><text:span text:style-name="T183">VMVT PPTS</text:span><text:span text:style-name="T184"> ūkio subjektams Apraše nurodytą informaciją pateikia ūkio subjekto pageidaujamu būdu, nurodytu atitinkamame prašyme, tiesiogiai arba per kontaktinį centrą. Jeigu Prašymas dėl veterinarinio patvirtinimo ar dėl ūkio subjekto įregistravimo pateikiamas per Integralią maisto ir veterinarijos informacinę sistemą, ūkio subjektas apie veterinarinio patvirtinimo ar registracijos numerio suteikimą, veterinarinio patvirtinimo sustabdymą, veterinarinio patvirtinimo sustabdymo panaikinamą, veterinarinio patvirtinimo ar registracijos numerio panaikinamą, ūkio subjekto veiklos ar duomenų pakeitimus taip pat informuojamas per šią sistemą.</text:span></text:p>
      <text:p text:style-name="P185"><text:span text:style-name="T186">42</text:span><text:span text:style-name="T187">. Ūkio subjektai, prieš kreipdamiesi į teritorinę VMVT dėl veterinarinio patvirtinimo ar  į </text:span><text:span text:style-name="T188">VMVT PPTS</text:span><text:span text:style-name="T189"> dėl veterinarinio patvirtinimo sustabdymo panaikinimo, kai veterinarinis patvirtinimas buvo sustabdytas Aprašo 21.2 ar 21.3 papunktyje nustatytu pagrindu, turi sumokėti valstybės rinkliavą Lietuvos 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190"><text:span text:style-name="T191">43</text:span><text:span text:style-name="T192">. VMVT priežiūros skyriai kontroliuoja veterinarinio patvirtinimo ar įregistravimo numerį turinčių kontrolės subjektų atitiktį jų veiklą reglamentuojančių teisės aktų reikalavimams.</text:span></text:p>
      <text:p text:style-name="P193"><text:span text:style-name="T194">44</text:span><text:span text:style-name="T195">. Teritorinės VMVT, </text:span><text:span text:style-name="T196">VMVT PPTS ir</text:span><text:span text:style-name="T197"><text:s/>priežiūros skyriai dokumentus, susijusius su kontrolės subjektų veterinariniu patvirtinimu, įregistravimu ir kontrole, turi saugoti visą kontrolės subjekto veiklos laiką ir 3 metus po kontrolės subjekto veiklos nutraukimo.</text:span></text:p>
      <text:p text:style-name="P198"><text:span text:style-name="T199">45</text:span><text:span text:style-name="T200">. Teritorinė VMVT, </text:span><text:span text:style-name="T201">VMVT PPTS,</text:span><text:span text:style-name="T202"> priėmę sprendimą dėl veterinarinio patvirtinimo, veterinarinio patvirtinimo sustabdymo, veterinarinio patvirtinimo sustabdymo panaikinimo, veterinarinio pavirtinimo panaikinimo, laikinojo veterinarinio patvirtinimo, registracijos numerio suteikimo ar panaikinimo, ne vėliau kaip per 3 darbo dienas nuo atitinkamo sprendimo priėmimo ūkio subjekto duomenis suveda į Valstybinės veterinarinės kontrolės subjektų, išskyrus maisto tvarkymo subjektus, sąrašą.</text:span></text:p>
      <text:p text:style-name="P203"><text:span text:style-name="T204">46</text:span><text:span text:style-name="T205">. Valstybinės veterinarinės kontrolės subjektų, išskyrus maisto tvarkymo subjektus, sąrašas skelbiamas VMVT interneto svetainėje. Jame nurodyti ūkio subjektų duomenys automatiškai perduodami į Licencijų informacinę sistemą.</text:span></text:p>
      <text:p text:style-name="P206"><text:span text:style-name="T207">47</text:span><text:span text:style-name="T208">. Sprendimus dėl veterinarinio patvirtinimo ar įregistravimo sustabdymo pagal ūkio subjekto prašymą, sprendimus dėl veterinarinio patvirtinimo ar įregistravimo sustabdymo panaikinimo, nustatytus Aprašo 24 ar 37</text:span><text:span text:style-name="T209">2 </text:span><text:span text:style-name="T210">punkte, sprendimus dėl veterinarinio patvirtinimo panaikinimo, esant Aprašo 25.1, 25.2, 25.4 ar 25.7 papunktyje nustatytam pagrindui, bei sprendimus dėl įregistravimo panaikinimo, esant Aprašo 37</text:span><text:span text:style-name="T211">4</text:span><text:span text:style-name="T212">.1, 37</text:span><text:span text:style-name="T213">4</text:span><text:span text:style-name="T214">.2, 37</text:span><text:span text:style-name="T215">4</text:span><text:span text:style-name="T216">.4 ar 37</text:span><text:span text:style-name="T217">4</text:span><text:span text:style-name="T218">.6 papunktyje nustatytam pagrindui, priima teritorinės VMVT.</text:span></text:p>
      <text:p text:style-name="P219"><text:span text:style-name="T220">48</text:span><text:span text:style-name="T221">. Sprendimus dėl veterinarinio patvirtinimo ar įregistravimo sustabdymo, sprendimus dėl veterinarinio patvirtinimo ar įregistravimo sustabdymo panaikinimo, sprendimus dėl veterinarinio patvirtinimo ar įregistravimo panaikinimo, išskyrus nurodytus Aprašo 47 punkte, priima V</text:span><text:span text:style-name="T222">MVT PPTS</text:span><text:span text:style-name="T223">, vadovaudamasis Valstybinės maisto ir veterinarijos tarnybos sprendimų dėl administracinių poveikio priemonių taikymo priėmimo tvarkos aprašo, patvirtinto Valstybinės maisto ir veterinarijos tarnybos direktoriaus 2013 m. sausio 18 d. įsakymu Nr. B1-12 „Dėl Valstybinės maisto ir veterinarijos tarnybos sprendimų dėl administracinių poveikio priemonių taikymo priėmimo tvarkos aprašo patvirtinimo“ (toliau – Valstybinės maisto ir veterinarijos tarnybos sprendimų dėl administracinių poveikio priemonių taikymo priėmimo tvarkos aprašas), II skyriuje nustatyta tvarka. Sprendimai dėl veterinarinio patvirtinimo ar įregistravimo sustabdymo arba panaikinimo įforminami nustatytos formos sprendime, kuris nurodytas Valstybinės maisto ir veterinarijos tarnybos sprendimų dėl administracinių poveikio priemonių taikymo priėmimo tvarkos aprašo 5.1 papunktyje, o sprendimai dėl veterinarinio patvirtinimo ar įregistravimo sustabdymo panaikinimo įforminami nustatytos formos sprendime, kuris nurodytas Valstybinės maisto ir veterinarijos tarnybos sprendimų dėl administracinių poveikio priemonių taikymo priėmimo tvarkos aprašo 5.3 papunktyje.</text:span></text:p>
      <text:p text:style-name="P224"><text:span text:style-name="T225">49</text:span><text:span text:style-name="T226">. Teritorinių VMVT, </text:span><text:span text:style-name="T227">VMVT PPTS</text:span><text:span text:style-name="T228"> sprendimai gali būti skundžiami Lietuvos Respublikos įstatymų nustatyta tvarka.“</text:span></text:p>
      <text:p text:style-name="P229"><text:span text:style-name="T230">2</text:span><text:span text:style-name="T231">.  N u s t a t a u, kad šis įsakymas įsigalioja 2024 m. vasario 15 d.</text:span></text:p>
      <text:p text:style-name="P232"/>
      <text:p text:style-name="P233"/>
      <text:p text:style-name="P234"/>
      <text:p text:style-name="P235">Direktorė<text:tab/>Audronė Mikal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4-02-20T11:50:00Z</meta:creation-date>
    <dc:date>2024-02-20T11:50:00Z</dc:date>
    <meta:print-date>2022-12-23T07:42:00Z</meta:print-date>
    <meta:template xlink:href="Normal.dotm" xlink:type="simple"/>
    <meta:editing-cycles>2</meta:editing-cycles>
    <meta:editing-duration>PT0S</meta:editing-duration>
    <meta:document-statistic meta:page-count="3" meta:paragraph-count="100" meta:word-count="1661" meta:character-count="13393" meta:row-count="257" meta:non-whitespace-character-count="11832"/>
  </office:meta>
</office:document-meta>
</file>