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 style:parent-style-name="Normal" style:family="paragraph">
      <style:paragraph-properties fo:keep-with-next="always" style:punctuation-wrap="simple" fo:text-align="center" style:vertical-align="baseline"/>
    </style:style>
    <style:style style:name="T28" style:parent-style-name="DefaultParagraphFont" style:family="text">
      <style:text-properties fo:language="en" fo:country="U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margin-right="0.0027in"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margin-left="0.75in" fo:margin-right="0.0027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margin-right="0.0027in"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margin-right="0.0027in"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margin-right="0.0027in"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P59" style:parent-style-name="Normal" style:family="paragraph">
      <style:paragraph-properties style:punctuation-wrap="simple" style:vertical-align="baseline">
        <style:tab-stops>
          <style:tab-stop style:type="left" style:position="5.1187in"/>
        </style:tab-stops>
      </style:paragraph-properties>
    </style:style>
    <style:style style:name="P60"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pan><text:span text:style-name="T20"><text:s/></text:span><text:span text:style-name="T21">ŠVIETIMO, MOKSLO IR SPORTO MINISTRO 2020 M. KOVO 25 D. ĮSAKYMO NR. V-442 „DĖL<text:s/></text:span><text:span text:style-name="T22">PROFESINIO MOKYMO</text:span><text:span text:style-name="T23"><text:s/>ĮSTAIGŲ IR KITŲ PROFESINIO MOKYMO TEIKĖJŲ, VYKDANČIŲ FORMALŲJĮ PROFESINĮ MOKYMĄ, VEIKLOS<text:s/></text:span><text:span text:style-name="T24">IŠORINIO VERTINIMO TVARKOS APRAŠO PATVIRTINIMO“<text:s/></text:span><text:span text:style-name="T25">pakeitimo</text:span></text:p>
      <text:p text:style-name="P26"/>
      <text:p text:style-name="P27">2021 m. sausio<text:s/><text:span text:style-name="T28">5</text:span><text:s/>d. Nr. V-14</text:p>
      <text:p text:style-name="P29">Vilnius</text:p>
      <text:p text:style-name="P30"/>
      <text:p text:style-name="P31"/>
      <text:p text:style-name="P32"/>
      <text:p text:style-name="P33"><text:span text:style-name="T34">P a k e i č i u<text:s/></text:span><text:span text:style-name="T35">Profesinio mokymo įstaigų ir kitų profesinio mokymo teikėjų, vykdančių formalųjį profesinį mokymą, veiklos išorinio vertinimo tvarkos aprašą, patvirtintą <text:s/>Lietuvos Respublikos švietimo, mokslo ir sporto ministro 2020 m. kovo 25 d. įsakymu Nr. V-442 „Dėl Profesinio mokymo įstaigų ir kitų profesinio mokymo teikėjų, vykdančių formalųjį profesinį mokymą, veiklos išorinio vertinimo tvarkos aprašo patvirtinimo“:<text:s/></text:span></text:p>
      <text:p text:style-name="P36"><text:span text:style-name="T37">1</text:span><text:span text:style-name="T38">.</text:span><text:span text:style-name="T39"><text:tab/>Pakeičiu 36 punktą ir jį išdėstau taip:<text:s/></text:span></text:p>
      <text:p text:style-name="P40"><text:span text:style-name="T41">„</text:span><text:span text:style-name="T42">36</text:span><text:span text:style-name="T43">. Išorinio vertinimo ekspertų grupės vizito metu organizuojami susitikimai su Teikėjo administracija, Teikėjo veiklos savianalizės darbo grupės nariais, mokytojais, mokiniais, absolventais ir socialiniais partneriais. Lietuvos Respublikos Vyriausybei paskelbus ekstremalią situaciją ir (ar) karantiną, vizitas, šie susitikimai ir (ar) kitos išorinio vertinimo veiklos gali būti vykdomos nuotoliniu būdu. Įgaliotos institucijos vadovas, </text:span><text:span text:style-name="T44">įvertinęs galimybes </text:span><text:span text:style-name="T45">užtikrinti valstybės lygio ekstremaliosios situacijos operacijų vadovo nustatytas asmenų srautų valdymo, saugaus atstumo laikymosi ir kitas būtinas visuomenės sveikatos saugos, higienos, asmenų aprūpinimo būtinosiomis asmeninėmis apsaugos priemonėmis sąlygas, priima sprendimą dėl išorinio vertinimo vykdymo nuotoliniu </text:span><text:span text:style-name="T46">būdu ir apie tai informuoja Teikėją.</text:span><text:span text:style-name="T47"><text:s/>Išorinio vertinimo ekspertai, išorinį vertinimą vykdydami tiesioginiu ar nuotoliniu </text:span><text:span text:style-name="T48">būdu,<text:s/></text:span><text:span text:style-name="T49">turi įvertinti Teikėjo veiklą Aprašo 14 punkte nurodytose srityse, vadovaujantis Aprašo 1 priede nurodytais vertinimo sričių kriterijais, rodikliais pagal Aprašo 16 punkte nustatytą įvertinimo skalę. Išorinio vertinimo ekspertų grupės sprendimu vizito pas Teikėją metu gali būti stebimos mokymo veiklos (užsiėmimai).“.</text:span></text:p>
      <text:p text:style-name="P50"><text:span text:style-name="T51">2</text:span><text:span text:style-name="T52">. Pakeičiu 37 punktą ir jį išdėstau taip:</text:span></text:p>
      <text:p text:style-name="P53"><text:span text:style-name="T54">„</text:span><text:span text:style-name="T55">37</text:span><text:span text:style-name="T56">. Teikėjas išorinio vertinimo ekspertų grupės vizito ar nuotolinio vertinimo metu turi užtikrinti susitikimams ir darbui tinkamas patalpas, saugų vaizdo ryšį, technines bei interneto ryšio priemones.“.</text:span></text:p>
      <text:p text:style-name="Normal"/>
      <text:p text:style-name="P57"/>
      <text:p text:style-name="P58"/>
      <text:p text:style-name="P59"/>
      <text:p text:style-name="P60">Švietimo, mokslo ir <text:s/>sporto ministrė<text:s/><text:tab/>Jurgita Šiugždi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7650e26-4158-42d8-afc9-107bf71201bc</dc:title>
    <meta:initial-creator>Zabietienė Jolanta</meta:initial-creator>
    <dc:creator>adlibuser</dc:creator>
    <meta:creation-date>2021-01-05T15:05:00Z</meta:creation-date>
    <dc:date>2021-01-05T15:05:00Z</dc:date>
    <meta:print-date>2018-12-04T15: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 meta:paragraph-count="29" meta:word-count="288" meta:character-count="2369" meta:row-count="84" meta:non-whitespace-character-count="2110"/>
  </office:meta>
</office:document-meta>
</file>