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0.1944in"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0.1944in" fo:margin-left="0.7423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0.1944in" fo:margin-left="0.7423in" fo:text-indent="-0.2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0.1944in" fo:margin-left="0.7423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0.1944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0.1944in" fo:margin-left="0.7423in" fo:text-indent="-0.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0.1944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0.1944in" fo:text-indent="0.4923in"/>
      <style:text-properties style:font-size-complex="12pt"/>
    </style:style>
    <style:style style:name="P60" style:parent-style-name="Normal" style:family="paragraph">
      <style:paragraph-properties fo:widows="0" fo:orphans="0" fo:line-height="0.1944in"/>
      <style:text-properties style:text-line-through-style="solid" style:text-line-through-width="auto" style:text-line-through-color="font-color" style:text-line-through-mode="continuous" style:text-line-through-type="single" style:font-size-complex="12pt"/>
    </style:style>
    <style:style style:name="P61" style:parent-style-name="Normal" style:family="paragraph">
      <style:paragraph-properties fo:widows="0" fo:orphans="0" fo:line-height="0.1944in"/>
    </style:style>
    <style:style style:name="P62" style:parent-style-name="Normal" style:family="paragraph">
      <style:paragraph-properties fo:widows="0" fo:orphans="0">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12"/>
      <text:p text:style-name="P13">2022 m. gegužės 25 d. Nr. A1-372</text:p>
      <text:p text:style-name="P14">Vilnius</text:p>
      <text:p text:style-name="P15"/>
      <text:p text:style-name="P16"><text:span text:style-name="T17">P a k e i č i u <text:s/>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8"><text:span text:style-name="T19">1</text:span><text:span text:style-name="T20">.</text:span><text:span text:style-name="T21"><text:tab/>Pakeičiu 2.5 papunktį ir jį išdėstau taip:</text:span></text:p>
      <text:p text:style-name="P22"><text:span text:style-name="T23">„</text:span><text:span text:style-name="T24">2.5</text:span><text:span text:style-name="T25">.<text:s/></text:span><text:span text:style-name="T26">Savivaldybių darbuotojai ir (ar) organizacijų partnerių atstovai, kurie skirsto Fondo paramą labiausiai skurstantiems asmenims ir kurie yra atsakingi už tinkamą paramos perdavimą paramos gavėjams, pasirašo popierinius Paramos gavėjų sąrašus, kuriuos savivaldybių<text:s/></text:span><text:soft-page-break/><text:span text:style-name="T27">administracijos ir (ar) organizacijos partnerės, skirstančios Fondo paramą labiausiai skurstantiems asmenims,</text:span><text:span text:style-name="T28"><text:s/></text:span><text:span text:style-name="T29">saugo<text:s/></text:span><text:span text:style-name="T30">10 (dešimt) metų po projekto įgyvendinimo pabaigos</text:span><text:span text:style-name="T31">.“</text:span></text:p>
      <text:p text:style-name="P32"><text:span text:style-name="T33">2</text:span><text:span text:style-name="T34">.</text:span><text:span text:style-name="T35"><text:tab/>Pripažįstu netekusiu galios 2.5</text:span><text:span text:style-name="T36">1</text:span><text:span text:style-name="T37"><text:s/>papunktį.<text:s/></text:span></text:p>
      <text:p text:style-name="P38"><text:span text:style-name="T39">3</text:span><text:span text:style-name="T40">.</text:span><text:span text:style-name="T41"><text:tab/>Pakeičiu 2.9 papunktį ir jį išdėstau taip:</text:span></text:p>
      <text:p text:style-name="P42"><text:span text:style-name="T43">„</text:span><text:span text:style-name="T44">2.9</text:span><text:span text:style-name="T45">. Perduodant nepanaudotus maisto produktus (likučius) ir (ar) būtinojo asmeninio vartojimo prekes (likučius) valgykloms ir (ar) institucijoms, pasirašomas (-i) Nepanaudotų maisto produktų (likučių) perdavimo–priėmimo ir (ar) Nepanaudotų būtinojo asmeninio vartojimo prekių (likučių) perdavimo–priėmimo aktas (-ai).“</text:span></text:p>
      <text:p text:style-name="P46"><text:span text:style-name="T47">4</text:span><text:span text:style-name="T48">.</text:span><text:span text:style-name="T49"><text:tab/>Pakeičiu 2.9</text:span><text:span text:style-name="T50">1<text:s/></text:span><text:span text:style-name="T51">papunktį ir jį išdėstau taip:</text:span></text:p>
      <text:p text:style-name="P52"><text:span text:style-name="T53">„</text:span><text:span text:style-name="T54">2.9.</text:span><text:span text:style-name="T55">1</text:span><text:span text:style-name="T56"><text:s/>Maisto produktus (likučius) ir (ar) būtinojo asmeninio vartojimo prekes (likučius) perduodant asmenims, nurodytiems šio įsakymo 2.8.1 ir 2.8.2 papunkčiuose, Nepanaudotų maisto produktų (likučių) perdavimo–priėmimo ir (ar) Nepanaudotų būtinojo asmeninio vartojimo prekių (likučių) perdavimo–priėmimo aktą (-us) pasirašo s</text:span><text:span text:style-name="T57">avivaldybių darbuotojai ir (ar) organizacijų partnerių atstovai, skirstantys Fondo paramą labiausiai skurstantiems asmenims</text:span><text:span text:style-name="T58">.</text:span></text:p>
      <text:p text:style-name="P59">Maisto produktus (likučius) ir (ar) būtinojo asmeninio vartojimo prekes (likučius) perduodant asmenims, nurodytiems šio įsakymo 2.8.4 papunktyje, Nepanaudotų maisto produktų (likučių) perdavimo–priėmimo ir (ar) Nepanaudotų būtinojo asmeninio vartojimo prekių (likučių) perdavimo–priėmimo aktas (-ai) nepasirašomas (-i). Šiuo atveju išlaidas patvirtinančiu ir pateisinančiu dokumentu laikomas savivaldybės administracijos ar socialinės paramos centro patvirtintas maisto ir (ar) būtinojo asmeninio vartojimo prekių gavėjų sąrašas.“</text:p>
      <text:p text:style-name="P60"/>
      <text:p text:style-name="P61"/>
      <text:p text:style-name="P62"><text:span text:style-name="T63">Socialinės apsaugos ir darbo ministrė</text:span><text:span text:style-name="T6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s text:c="1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5T15:54:00Z</meta:creation-date>
    <dc:date>2022-05-25T15:54:00Z</dc:date>
    <meta:print-date>2014-05-06T13:19:00Z</meta:print-date>
    <meta:template xlink:href="Normal.dotm" xlink:type="simple"/>
    <meta:editing-cycles>2</meta:editing-cycles>
    <meta:editing-duration>PT0S</meta:editing-duration>
    <meta:user-defined meta:name="_NewReviewCycle"/>
    <meta:document-statistic meta:page-count="2" meta:paragraph-count="18" meta:word-count="345" meta:character-count="2769" meta:row-count="48" meta:non-whitespace-character-count="2442"/>
  </office:meta>
</office:document-meta>
</file>