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letter-kerning="true"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3937in"/>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letter-kerning="true"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3.8687in"/>
    </style:style>
    <style:style style:name="TableColumn30" style:family="table-column">
      <style:table-column-properties style:column-width="2.9159in"/>
    </style:style>
    <style:style style:name="Table28" style:family="table">
      <style:table-properties style:width="6.7847in" style:rel-width="101.58%" fo:margin-left="-0.1055in" table:align="left"/>
    </style:style>
    <style:style style:name="TableRow31" style:family="table-row">
      <style:table-row-properties style:min-row-height="0.2187in"/>
    </style:style>
    <style:style style:name="TableCell32"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style>
    <style:style style:name="P40" style:parent-style-name="Normal" style:family="paragraph">
      <style:paragraph-properties fo:line-height="150%">
        <style:tab-stops>
          <style:tab-stop style:type="left" style:position="3.388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22 M. BIRŽELIO 27 D. ĮSAKYMO NR. ĮV-578 „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10 „PASKATOS KULTŪROS IR KŪRYBINIŲ INDUSTRIJŲ SEKTORIUI KURTI KONKURENCINGUS KULTŪROS PRODUKTUS““ PAKEITIMO</text:p>
      <text:p text:style-name="P8"/>
      <text:p text:style-name="P9">2023 m. balandžio 7 d. Nr. ĮV-306</text:p>
      <text:p text:style-name="P10">Vilnius</text:p>
      <text:p text:style-name="Normal"/>
      <text:p text:style-name="P11"><text:span text:style-name="T12">Atsižvelgdamas į Viešosios įstaigos Inovacijų agentūros 2023 m. vasario 6 d. raštą Nr. R4-1806 „Dėl finansavimo panaikinimo projektui Nr. 13.1.1-LVPA-K-310-01-0108“ ir 2023 m. vasario 21 d. raštą Nr. R4-2133 „Finansavimo projektui Nr. 13.1.1-LVPA-K-310-0211 panaikinimas“:</text:span></text:p>
      <text:p text:style-name="P13"><text:span text:style-name="T14">1</text:span><text:span text:style-name="T15">. P a k e i č i u Lietuvos Respublikos kultūros ministro 2022 m. birželio 27 d. įsakymą Nr. ĮV-578<text:s/></text:span><text:span text:style-name="T16">„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10 „Paskatos kultūros ir kūrybinių industrijų sektoriui kurti konkurencingus kultūros produktus“</text:span><text:span text:style-name="T17">:</text:span><text:span text:style-name="T18"><text:s/></text:span></text:p>
      <text:p text:style-name="P19"><text:span text:style-name="T20">1.1</text:span><text:span text:style-name="T21">. Pripažįstu netekusiu galios 1 priedo 26 punktą.</text:span></text:p>
      <text:p text:style-name="P22"><text:span text:style-name="T23">1.2</text:span><text:span text:style-name="T24">. Pripažįstu netekusiu galios 1 priedo 60 punktą.</text:span></text:p>
      <text:p text:style-name="P25"><text:span text:style-name="T26">1.3</text:span><text:span text:style-name="T27">. Pakeičiu 1 priedo paskutinę eilutę „IŠ VISO“ ir ją išdėstau taip:</text:span></text:p>
      <table:table table:style-name="Table28">
        <table:table-columns>
          <table:table-column table:style-name="TableColumn29"/>
          <table:table-column table:style-name="TableColumn30"/>
        </table:table-columns>
        <table:table-row table:style-name="TableRow31">
          <table:table-cell table:style-name="TableCell32">
            <text:p text:style-name="P33">„IŠ VISO</text:p>
          </table:table-cell>
          <table:table-cell table:style-name="TableCell34">
            <text:p text:style-name="P35">3 704 496,86“</text:p>
          </table:table-cell>
        </table:table-row>
      </table:table>
      <text:p text:style-name="Normal"/>
      <text:p text:style-name="P36"><text:span text:style-name="T37">2</text:span><text:span text:style-name="T38">.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39"/>
      <text:p text:style-name="P40"><text:span text:style-name="T41">Kultūros ministras</text:span><text:span text:style-name="T4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3-04-07T08:28:00Z</meta:creation-date>
    <dc:date>2023-04-07T08:28:00Z</dc:date>
    <meta:template xlink:href="Normal.dotm" xlink:type="simple"/>
    <meta:editing-cycles>2</meta:editing-cycles>
    <meta:editing-duration>PT0S</meta:editing-duration>
    <meta:document-statistic meta:page-count="3" meta:paragraph-count="15" meta:word-count="262" meta:character-count="2162" meta:row-count="51" meta:non-whitespace-character-count="1915"/>
  </office:meta>
</office:document-meta>
</file>