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3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1</text:span><text:span text:style-name="T38">.<text:s/></text:span><text:span text:style-name="T39">Papildyti 32 straipsnį 2 dalimi</text:span><text:span text:style-name="T40">:<text:s/></text:span></text:p>
        <text:p text:style-name="P41"><text:span text:style-name="T42">„</text:span><text:span text:style-name="T43">2</text:span><text:span text:style-name="T44">.<text:s/></text:span><text:span text:style-name="T45">Šio straipsnio 1 dalyje nustatyti reikalavimai netaikomi branduolinės energetikos objektą eksploatuojančiai organizacijai tiek, kiek</text:span><text:span text:style-name="T46"><text:s/>tai susiję su Ignalinos atominės elektrinės ir kitų branduolinės energetikos objektų, skirtų Ignalinos atominės elektrinės eksploatavimo ir eksploatavimo nutraukimo metu susidariusioms ir susidarysiančioms radioaktyviosioms atliekoms tvarkyti, eksploatavi</text:span><text:span text:style-name="T47">mui saugiai nutraukti ir radioaktyviosioms atliekoms tvarkyti reikalingų lėšų kaupimu eksploatavimo nutraukimo fonde</text:span><text:span text:style-name="T48">.</text:span><text:span text:style-name="T49">“</text:span></text:p>
        <text:p text:style-name="P50"><text:span text:style-name="T51">2</text:span><text:span text:style-name="T52">. Buvusias 32 straipsnio 2, 3 ir 4 dalis laikyti atitinkamai 3, 4 ir 5 dalimis.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</text:span><text:span text:style-name="T60">s įstatymas įsigalioja 2020 m. gruodž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3:21:00Z</meta:creation-date>
    <dc:date>2020-11-20T13:21:00Z</dc:date>
    <meta:print-date>2020-11-10T14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29" meta:row-count="17" meta:non-whitespace-character-count="913"/>
  </office:meta>
</office:document-meta>
</file>