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fo:text-indent="0.043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style:style>
    <style:style style:name="P20" style:parent-style-name="Normal" style:family="paragraph">
      <style:paragraph-properties style:punctuation-wrap="simple" fo:text-align="justify" style:vertical-align="baseline" fo:line-height="115%" fo:text-indent="0.775in"/>
    </style:style>
    <style:style style:name="T21" style:parent-style-name="DefaultParagraphFont" style:family="text">
      <style:text-properties style:font-name-asian="Calibri" style:font-name-complex="Calibri" fo:color="#000000" style:language-asian="lt" style:country-asian="LT"/>
    </style:style>
    <style:style style:name="P22" style:parent-style-name="Normal" style:family="paragraph">
      <style:paragraph-properties style:punctuation-wrap="simple" fo:text-align="justify" style:vertical-align="baseline" fo:line-height="115%" fo:margin-left="0.9847in" fo:text-indent="-0.197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818in"/>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fo:line-height="115%" fo:margin-left="0.9847in" fo:text-indent="-0.1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818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15%" fo:margin-left="0.9847in" fo:text-indent="-0.19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818in"/>
    </style:style>
    <style:style style:name="P34" style:parent-style-name="Normal" style:family="paragraph">
      <style:paragraph-properties style:punctuation-wrap="simple" fo:text-align="justify" style:vertical-align="baseline" fo:line-height="115%" fo:margin-left="0.9847in" fo:text-indent="-0.19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818in"/>
    </style:style>
    <style:style style:name="P37" style:parent-style-name="Normal" style:family="paragraph">
      <style:paragraph-properties style:punctuation-wrap="simple" fo:text-align="justify" style:vertical-align="baseline" fo:line-height="115%" fo:text-indent="0.818in"/>
    </style:style>
    <style:style style:name="P38" style:parent-style-name="Normal" style:family="paragraph">
      <style:paragraph-properties style:punctuation-wrap="simple" fo:text-align="justify" style:vertical-align="baseline" fo:line-height="115%" fo:text-indent="0.818in"/>
    </style:style>
    <style:style style:name="P39" style:parent-style-name="Normal" style:family="paragraph">
      <style:paragraph-properties style:punctuation-wrap="simple" style:vertical-align="baseline" fo:line-height="115%">
        <style:tab-stops>
          <style:tab-stop style:type="left" style:position="5.1187in"/>
        </style:tab-stops>
      </style:paragraph-properties>
    </style:style>
    <style:style style:name="P40" style:parent-style-name="Normal" style:family="paragraph">
      <style:paragraph-properties style:punctuation-wrap="simple" style:vertical-align="baseline" fo:line-height="115%">
        <style:tab-stops>
          <style:tab-stop style:type="left" style:position="5.1187in"/>
        </style:tab-stops>
      </style:paragraph-properties>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DĖL ŠVIETIMO, MOKSLO IR SPORTO MINISTRO</text:p>
      <text:p text:style-name="P14"><text:span text:style-name="T15">2022 M. SAUSIO 31 D. ĮSAKYMO NR. V-137 „DĖL „TŪKSTANTMEČIO MOKYKLŲ“ PROGRAMOS PATVIRTINIMO“ PAKEITIMO</text:span></text:p>
      <text:p text:style-name="P16"/>
      <text:h text:style-name="P17" text:outline-level="3">2022 m. rugsėjo 19 d. Nr.<text:s/>V-1480</text:h>
      <text:p text:style-name="P18">Vilnius</text:p>
      <text:p text:style-name="P19"/>
      <text:p text:style-name="P20">P a k e i č i u „Tūkstantmečio mokyklų“ programą, patvirtintą Lietuvos Respublikos švietimo, mokslo ir sporto ministro 2022 m. sausio 31 d. įsakymu Nr. V-137 „Dėl „Tūkstantmečio mokyklų“ programos patvirtinimo“:<text:span text:style-name="T21"><text:s/></text:span></text:p>
      <text:p text:style-name="P22">1.<text:span text:style-name="T23"><text:tab/></text:span>Pakeičiu 17.2 papunktį ir jį išdėstau taip:<text:s/></text:p>
      <text:p text:style-name="P24">„17.2.<text:s/><text:span text:style-name="T25">2021 metų savivaldybės pažangos ataskaitą (nuorodą į ataskaitą Švietimo valdymo informacinėje sistemoje (ŠVIS)).</text:span>“</text:p>
      <text:p text:style-name="P26">2.<text:span text:style-name="T27"><text:tab/></text:span>Pakeičiu 18 punktą ir jį išdėstau taip:</text:p>
      <text:p text:style-name="P28">„18.<text:s/><text:span text:style-name="T29">Savivaldybė, ketinanti dalyvauti antrajame Programos sraute, ne vėliau kaip per 8 savaites nuo kvietimo paskelbimo dienos apie ketinimą dalyvauti Programoje turi informuoti Vykdytoją elektroniniu paštu, paskelbtu kvietime, ir pateikti Programos 17.1 bei 17.2<text:s/></text:span><text:soft-page-break/><text:span text:style-name="T30">papunkčiuose nurodytus dokumentus. Reikalavimas netaikomas savivaldybėms, jau pateikusioms reikalingus dokumentus iki kvietimo paskelbimo datos.</text:span>“</text:p>
      <text:p text:style-name="P31">3.<text:span text:style-name="T32"><text:tab/></text:span>Pakeičiu 20.4 papunkčio pirmąją pastraipą ir ją išdėstau taip:</text:p>
      <text:p text:style-name="P33">„20.4.<text:s/>rodiklius ir jų reikšmes, kurias įsipareigoja pasiekti įgyvendinamos Programos veiklomis (dviejų rodiklių („Pagrindinio ugdymo pasiekimų patikrinimo metu bent pagrindinį lietuvių kalbos mokymosi pasiekimų lygį pasiekusių mokinių dalis (proc.)“ ir „Pagrindinio ugdymo pasiekimų patikrinimo metu bent pagrindinį matematikos mokymosi pasiekimų lygį pasiekusių mokinių dalis (proc.)“) pradinės reikšmės fiksuojamos 2022 metų; kitų rodiklių – 2021 metų):“</text:p>
      <text:p text:style-name="P34">4.<text:span text:style-name="T35"><text:tab/></text:span>Pakeičiu 23.4 papunktį ir jį išdėstau taip:</text:p>
      <text:p text:style-name="P36">„23.4.<text:s/>su Pažangos planu teikia investicijų projektą arba alternatyvų analizę.“</text:p>
      <text:p text:style-name="P37">5. Pakeičiu 37 punktą ir jį išdėstau taip:</text:p>
      <text:p text:style-name="P38">„37.<text:s/>Visos investicijos pagal Programos 36 punktu nustatytas investavimo kryptis, numatytos savivaldybės Pažangos plane, turi būti susijusios su bendrojo ugdymo stiprinimu Programos 27 punktu nustatytose srityse, Programos ir savivaldybių pasirinktais pažangos rodikliais, atitinkančiais Programos 20.4.2 papunktį, atitikti Lietuvos Respublikos teritorijos bendrojo plano, patvirtinto Lietuvos Respublikos Vyriausybės 2021 m. rugsėjo 29 d. nutarimu Nr. 789 „Dėl Lietuvos Respublikos teritorijos bendrojo plano patvirtinimo“,<text:s/>64, 68, 71, 145, 146, 151, 152 ir 174 punktų reikalavimus, jei jie yra taikomi, o planuojamos išlaidos turi atitikti Laikinosios tvarkos 2 priede išdėstytus projektų išlaidoms taikomus reikalavimus. Programos 36.3 ir 36.5 papunkčiais nustatytos investavimo kryptys yra privalomos.“.</text:p>
      <text:p text:style-name="P39"/>
      <text:p text:style-name="P40">Švietimo, mokslo ir sporto ministrė<text:s/><text:span text:style-name="T4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cf43ee6-8f83-4856-b2d1-70168778c334</dc:title>
    <meta:initial-creator>arazmantiene</meta:initial-creator>
    <dc:creator>adlibuser</dc:creator>
    <meta:creation-date>2022-09-19T05:59:00Z</meta:creation-date>
    <dc:date>2022-09-19T05:59: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56" meta:word-count="330" meta:character-count="2653" meta:row-count="169" meta:non-whitespace-character-count="2379"/>
  </office:meta>
</office:document-meta>
</file>