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fo:text-indent="0.689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keep-with-next="always" fo:text-align="justify" fo:text-indent="0.6895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keep-with-next="always"/>
    </style:style>
    <style:style style:name="P45" style:parent-style-name="Normal" style:family="paragraph">
      <style:paragraph-properties fo:keep-with-next="always">
        <style:tab-stops>
          <style:tab-stop style:type="left" style:position="3.64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text-properties fo:font-size="10pt" style:font-size-asian="10pt" style:language-asian="lt" style:country-asian="LT"/>
    </style:style>
    <style:style style:name="F54"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4-21-0005 „</text:span><text:span text:style-name="T16">DARNAUS JUDUMO PRIEMONIŲ DIEGIMAS BIRŠTONO MIESTE</text:span><text:span text:style-name="T17">“</text:span></text:p>
      <text:p text:style-name="P18"/>
      <text:p text:style-name="P19"><text:span text:style-name="T20">2021 m. lapkričio 9 d.<text:s/></text:span><text:span text:style-name="T21">Nr.<text:s/></text:span><text:span text:style-name="T22">3-524</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1 m. spalio 26 d. raštu Nr. 2021/2-6161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pan><text:span text:style-name="T52">Marius Skuodis</text:span></text:p>
      <text:p text:style-name="Normal"><draw:frame draw:style-name="F54" text:anchor-type="paragraph" svg:x="0.9791in" svg:y="9.7444in" svg:width="2.7409in" draw:z-index="0"><draw:text-box fo:min-height="1.2534in"><text:p text:style-name="P53"/><text:p text:style-name="P55"/><text:p text:style-name="P56"/><text:p text:style-name="P57">Parengė</text:p><text:p text:style-name="P58"/><text:p text:style-name="P59">Rasa Tomonienė</text:p><text:p text:style-name="P60">2021-10-28</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11-09T15:19:00Z</meta:creation-date>
    <dc:date>2021-11-09T15:19:00Z</dc:date>
    <meta:print-date>2016-12-27T11:14:00Z</meta:print-date>
    <meta:template xlink:href="Normal.dotm" xlink:type="simple"/>
    <meta:editing-cycles>2</meta:editing-cycles>
    <meta:editing-duration>PT0S</meta:editing-duration>
    <meta:document-statistic meta:page-count="2" meta:paragraph-count="13" meta:word-count="436" meta:character-count="3674" meta:row-count="75" meta:non-whitespace-character-count="3251"/>
  </office:meta>
</office:document-meta>
</file>