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11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118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8">LIETUVOS RESPUBLIKOS KRAŠTO APSAUGOS</text:p>
      <text:p text:style-name="P9">MINISTRAS</text:p>
      <text:p text:style-name="P10"/>
      <text:p text:style-name="P11">ĮSAKYMAS</text:p>
      <text:p text:style-name="P12">DĖL KRAŠTO APSAUGOS MINISTRO 2004 M. KOVO 26 D. ĮSAKYMO NR. V-293 „DĖL PAREIGŪNŲ IR KARIŲ VALSTYBINIŲ PENSIJŲ SKYRIMO ADMINISTRAVIMO KRAŠTO APSAUGOS SISTEMOJE TVARKOS APRAŠO PATVIRTINIMO“ PAKEITIMO</text:p>
      <text:p text:style-name="P13"/>
      <text:p text:style-name="P14">2017 m. <text:s text:c="2"/>gruodžio <text:s/>5 <text:s text:c="2"/>d. Nr. V-1137</text:p>
      <text:p text:style-name="P15">Vilnius</text:p>
      <text:p text:style-name="P16"/>
      <text:p text:style-name="P17"/>
      <text:p text:style-name="P18"><text:span text:style-name="T19">1</text:span><text:span text:style-name="T20">. P a k e i č i u Pareigūnų ir karių valstybinių pensijų skyrimo administravimo krašto apsaugos sistemoje tvarkos aprašą, patvirtintą Lietuvos Respublikos krašto apsaugos ministro 2004 m. kovo 26 d. įsakymu Nr. V-293 „Dėl Pareigūnų ir karių valstybinių pensijų skyrimo administravimo krašto apsaugos sistemoje tvarkos aprašo patvirtinimo“ ir 13 punktą išdėstau taip:</text:span></text:p>
      <text:p text:style-name="P21"><text:span text:style-name="T22">„</text:span><text:span text:style-name="T23">13</text:span><text:span text:style-name="T24">. Personalą administruojantis padalinys raštu pateikia Lietuvos kariuomenės Gynybos štabo Personalo valdybos J1 Socialinės saugos skyriui (toliau – Socialinės saugos skyrius):“.</text:span></text:p>
      <text:p text:style-name="P25"><text:span text:style-name="T26">2</text:span><text:span text:style-name="T27">. <text:s/></text:span>N u s t a t a u, kad šis įsakymas įsigalioja 2018 m. sausio 1 d.</text:p>
      <text:p text:style-name="P28"/>
      <text:p text:style-name="P29"/>
      <text:p text:style-name="P30"/>
      <text:p text:style-name="P31">Krašto apsaugos ministras<text:tab/><text:tab/><text:tab/><text:tab/><text:tab/><text:tab/><text:tab/>Raimundas Karob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RMINIS</dc:title>
    <meta:initial-creator>test</meta:initial-creator>
    <dc:creator>adlibuser</dc:creator>
    <meta:creation-date>2017-12-05T11:23:00Z</meta:creation-date>
    <dc:date>2017-12-05T11:23:00Z</dc:date>
    <meta:print-date>2015-12-18T10:5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8" meta:character-count="978" meta:row-count="31" meta:non-whitespace-character-count="878"/>
  </office:meta>
</office:document-meta>
</file>