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balandžio 26 d. Nr. TS-135</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text:span><text:span text:style-name="T14"><text:line-break/><text:s/>n u s p r e n d ž i a:</text:span></text:p>
      <text:p text:style-name="P15"><text:span text:style-name="T16">Pakeisti Kupiškio rajono savivaldybės tarybos 2018 m. vasario 21 d. sprendimą Nr.  TS-23 „Dėl Kupiškio rajono savivaldybės 2018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18 metų biudžetą – 17 523 433 eurus prognozuojamų pajamų, 18 305 255 eurus asignavimų, iš jų išlaidoms – 16 210 843 eurus (darbo užmokesčiui – 7 321 820 eurų) ir turtui įsigyti – 2 094 412 eurų (1 – 4 priedai).“.</text:span></text:p>
      <text:p text:style-name="P24"><text:span text:style-name="T25">2</text:span><text:span text:style-name="T26">. Pakeisti 6 priedą „Kupiškio rajono savivaldybės 2017 metų biudžeto nepanaudotų lėšų paskirstymas“ ir jį išdėstyti nauja redakcija (pridedama).</text:span></text:p>
      <text:p text:style-name="P27"><text:span text:style-name="T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29">Savivaldybės meras</text:span><text:span text:style-name="T30"><text:tab/><text:s/></text:span><text:span text:style-name="T31"><text:tab/></text:span><text:span text:style-name="T32"><text:tab/></text:span><text:span text:style-name="T33"><text:tab/></text:span><text:span text:style-name="T34"><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4-30T07:44:00Z</meta:creation-date>
    <dc:date>2018-04-30T07:44:00Z</dc:date>
    <meta:print-date>2018-04-18T13:47:00Z</meta:print-date>
    <meta:template xlink:href="Normal.dotm" xlink:type="simple"/>
    <meta:editing-cycles>2</meta:editing-cycles>
    <meta:editing-duration>PT0S</meta:editing-duration>
    <meta:user-defined meta:name="LabbisDVSAttachmentId">9792e909-1be6-4e0e-8e83-677214c88dfc</meta:user-defined>
    <meta:document-statistic meta:page-count="1" meta:paragraph-count="14" meta:word-count="236" meta:character-count="1707" meta:row-count="55" meta:non-whitespace-character-count="1485"/>
  </office:meta>
</office:document-meta>
</file>