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2in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3.4458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576in" style:use-optimal-column-width="false"/>
    </style:style>
    <style:style style:name="Table32" style:family="table">
      <style:table-properties style:width="6.2763in" fo:margin-left="0.3708in" table:align="lef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5 m. sausio 29 d. Nr. V-73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Profilaktinių sveikatos tikrinimų kainas (18 priedas),</text:span><text:span text:style-name="T25"><text:s/></text:span><text:span text:style-name="T26">patvirtintas Lietuvos Respublikos sveikatos apsaugos ministro 2000 m.<text:s/></text:span><text:span text:style-name="T27">gegužės 31<text:s/></text:span><text:span text:style-name="T28">d. įsakymu Nr. 301 „D</text:span><text:span text:style-name="T29">ėl Profilaktinių sveikatos tikrinimų sveikatos priežiūros įstaigose</text:span><text:span text:style-name="T30">“, ir 5.1 papunktį išdėstau taip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5.1.</text:span></text:p>
          </table:table-cell>
          <table:table-cell table:style-name="TableCell41">
            <text:p text:style-name="P42"><text:span text:style-name="T43">Darbuotojų, dirbančių profesinės rizikos sąlygomis</text:span></text:p>
          </table:table-cell>
          <table:table-cell table:style-name="TableCell44">
            <text:p text:style-name="P45"><text:span text:style-name="T46">6,33</text:span></text:p>
          </table:table-cell>
          <table:table-cell table:style-name="TableCell47">
            <text:p text:style-name="P48"><text:span text:style-name="T49">10,70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50">Sveikatos apsaugos ministrė<text:s/></text:span><text:span text:style-name="T51"><text:tab/><text:s text:c="12"/></text:span><text:span text:style-name="T52"><text:tab/></text:span><text:span text:style-name="T53"><text:tab/><text:s text:c="10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6-08-01T13:49:00Z</meta:creation-date>
    <dc:date>2016-08-01T13:49:00Z</dc:date>
    <meta:print-date>2015-01-23T10:4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22" meta:row-count="42" meta:non-whitespace-character-count="637"/>
  </office:meta>
</office:document-meta>
</file>