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4.3312in"/>
          <style:tab-stop style:type="left" style:position="4.4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text:span text:style-name="T14">DĖL<text:s/></text:span><text:span text:style-name="T15">Marijampolės savivaldybės tarybos 2018 m. rugpjūčio 27 d. <text:s/>sprendimO Nr. 1-224 „DĖL Specialiosios tikslinės dotacijos mokymo lėšų dalies, tenkančios savivaldybei, apskaičiavimo, paskirstymo ir panaudojimo tvarkos aprašo PATVIRTINIMO“ <text:s/></text:span><text:span text:style-name="T16">PAKEITIMO</text:span></text:p>
      <text:p text:style-name="P17"/>
      <text:p text:style-name="P18">2022 m. sausio 31 d. Nr. 1-3</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4 dalimi, 18 straipsnio 1 dalimi ir Lietuvos Respublikos Vyriausybės 2018 m. liepos 11 d. nutarimu Nr.<text:s/></text:span><text:a xlink:href="https://www.e-tar.lt/portal/lt/legalAct/bf34a4e088fa11e8af589337bf1eb893/asr" office:target-frame-name="_top" xlink:show="replace"><text:span text:style-name="T26">679</text:span></text:a><text:span text:style-name="T27"><text:s/></text:span><text:span text:style-name="T28">„Dėl Mokymo lėšų apskaičiavimo, paskirstymo ir panaudojimo tvarkos aprašo patvirtinimo“, Marijampolės savivaldybės taryba</text:span><text:span text:style-name="T29"><text:s/>nusprendžia</text:span><text:span text:style-name="T30">:</text:span></text:p>
      <text:p text:style-name="P31"><text:span text:style-name="T32">1</text:span><text:span text:style-name="T33">. Pakeisti Specialiosios tikslinės dotacijos mokymo lėšų dalies, tenkančios savivaldybei, apskaičiavimo, paskirstymo ir panaudojimo tvarkos aprašą, patvirtintą Marijampolės savivaldybės tarybos 2018 m. rugpjūčio 27 d. sprendimu Nr. 1-224 „Dėl Specialiosios tikslinės dotacijos mokymo lėšų dalies, tenkančios savivaldybei, apskaičiavimo, paskirstymo ir panaudojimo tvarkos aprašo patvirtinimo“:</text:span></text:p>
      <text:p text:style-name="P34"><text:span text:style-name="T35">1.1</text:span><text:span text:style-name="T36">. Papildyti 8</text:span><text:span text:style-name="T37">1</text:span><text:span text:style-name="T38"><text:s/>papunkčiu:</text:span></text:p>
      <text:p text:style-name="P39"><text:span text:style-name="T40">„</text:span><text:span text:style-name="T41">8</text:span><text:span text:style-name="T42">1</text:span><text:span text:style-name="T43">. Lėšos, tenkančios<text:s/></text:span><text:span text:style-name="T44">formalųjį švietimą papildančio ugdymo programoms finansuoti, atsižvelgus į pakitusį mokinių skaičių einamųjų metų rugsėjo 1 d., perskirstomos tarp įstaigų nuo rugsėjo 1 d. iki einamųjų metų pabaigos, vadovaujantis Aprašo 16 punkto nuostatomis.“;</text:span></text:p>
      <text:p text:style-name="P45"><text:span text:style-name="T46">1.2</text:span><text:span text:style-name="T47">. Pakeisti 16 punktą ir jį išdėstyti taip:</text:span></text:p>
      <text:p text:style-name="P48"><text:span text:style-name="T49">„</text:span><text:span text:style-name="T50">16</text:span><text:span text:style-name="T51">. Mokymo lėšos, tenkančios<text:s/></text:span><text:span text:style-name="T52">formalųjį švietimą papildančio ugdymo programoms finansuoti, skiriamos<text:s/></text:span><text:span text:style-name="T53">Marijampolės savivaldybės tarybos sprendimu konkrečioms savivaldybės ir nevalstybinėms švietimo įstaigoms, atsižvelgus į tose įstaigose besimokančių pagal formalųjį švietimą papildančio ugdymo programas mokinių skaičių, nurodytą Mokinių registre, ir formalųjį švietimą papildančių programų kryptį. Vadovaujantis „4-mokykla (mokiniai) ataskaita“, vienas mokinys, pasirinkęs formalųjį <text:s/>švietimą papildančios ugdymo programos „Muzikos“ kryptį, prilyginamas 3 mokiniams.</text:span></text:p>
      <text:p text:style-name="P54"><text:span text:style-name="T55">Lėšos naudojamos švietimo įstaigos vadovo patvirtintoms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56"><text:span text:style-name="T57">2</text:span><text:span text:style-name="T58">. <text:s/>Pripažinti netekusiu galios Marijampolės savivaldybės tarybos 2021 m. rugsėjo 27 d. sprendimo Nr. 1-233 „Dėl Marijampolės savivaldybės tarybos 2018 m. rugpjūčio 27 d. sprendimo Nr. 1-224 „Dėl Specialiosios tikslinės dotacijos mokymo lėšų dalies, tenkančios savivaldybei, apskaičiavimo, paskirstymo ir panaudojimo tvarkos aprašo patvirtinimo“ <text:s/>pakeitimo“ 1.2 papunktį.</text:span></text:p>
      <text:p text:style-name="Normal"/>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meta:initial-creator>
    <dc:creator>adlibuser</dc:creator>
    <meta:creation-date>2023-01-31T15:03:00Z</meta:creation-date>
    <dc:date>2023-01-31T15:03:00Z</dc:date>
    <meta:print-date>2022-01-12T10:51:00Z</meta:print-date>
    <meta:template xlink:href="Normal.dotm" xlink:type="simple"/>
    <meta:editing-cycles>2</meta:editing-cycles>
    <meta:editing-duration>PT0S</meta:editing-duration>
    <meta:document-statistic meta:page-count="2" meta:paragraph-count="14" meta:word-count="491" meta:character-count="2983" meta:row-count="43" meta:non-whitespace-character-count="2506"/>
  </office:meta>
</office:document-meta>
</file>