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ŽEMAITIJOS KOLEGIJOS NEAKREDITAVIMO<text:s/></text:p>
      <text:p text:style-name="P8"/>
      <text:p text:style-name="P9">2016 m. sausio 28 d. Nr. SV6-2<text:s/></text:p>
      <text:p text:style-name="P10">Vilnius</text:p>
      <text:p text:style-name="P11"/>
      <text:p text:style-name="P12"/>
      <text:p text:style-name="P13"><text:span text:style-name="T14">Vadovaudamasi Mokslo ir studijų įstatymo 44 straipsniu, Aukštųjų mokyklų akreditavimo tvarkos aprašo, patvirtinto Lietuvos Respublikos Vyriausybės 2010 m. rugsėjo 22 d. nutarimu Nr.  1317, 3, 5 ir 7.3 punktais bei atsižvelgdama į tai, kad Žemaitijos kolegijos veikla pakartotinai buvo įvertinta neigiamai,<text:s/></text:span></text:p>
      <text:p text:style-name="P15"><text:span text:style-name="T16">neakredituoju</text:span><text:span text:style-name="T17"><text:s/>Žemaitijos kolegijos.</text:span><text:span text:style-name="T18"><text:s/></text:span><text:span text:style-name="T19"><text:s/></text:span></text:p>
      <text:p text:style-name="Normal"/>
      <text:p text:style-name="Normal"/>
      <text:p text:style-name="Normal"/>
      <text:p text:style-name="Normal"><text:span text:style-name="T20">Laikinai einanti direktoriaus pareigas</text:span><text:span text:style-name="T21"><text:tab/></text:span><text:span text:style-name="T22"><text:tab/></text:span><text:span text:style-name="T23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1-28T17:22:00Z</meta:creation-date>
    <dc:date>2016-01-28T17:22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3" meta:character-count="568" meta:row-count="31" meta:non-whitespace-character-count="504"/>
  </office:meta>
</office:document-meta>
</file>