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2 m. birželio 28 d. įsakymo Nr. 193 „Dėl<text:s/></text:span><text:span text:style-name="T18">Sumokėtų akcizų už akcizais apmokestinamas prekes, skirtas užsienio šalių diplomatinių atstovybių ir konsulinių įstaigų veiklai, grąžinimo tvarkos patvirtinimo“ pripažinimo netekusiu galios</text:span></text:p>
      <text:p text:style-name="P19"/>
      <text:p text:style-name="P20">2019 m. lapkričio 21 d. Nr. 1K-352<text:s/></text:p>
      <text:p text:style-name="P21">Vilnius</text:p>
      <text:p text:style-name="P22"/>
      <text:p text:style-name="P23"/>
      <text:p text:style-name="P24"><text:span text:style-name="T25">Pripažįst</text:span><text:span text:style-name="T26">u netekusiu galios Lietuvos Respublikos finansų ministro 2002 m. birželio 28 d. įsakymą Nr. 193 „Dėl Sumokėtų akcizų už akcizais apmokestinamas prekes, skirtas užsienio šalių diplomatinių atstovybių ir konsulinių įstaigų veiklai, grąžinimo tvarkos patvirtinimo“ su visais pakeitimais ir papildymais.</text:span></text:p>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1-26T09:23:00Z</meta:creation-date>
    <dc:date>2019-11-26T09:23:00Z</dc:date>
    <meta:print-date>2008-12-29T11:20:00Z</meta:print-date>
    <meta:template xlink:href="Normal.dotm" xlink:type="simple"/>
    <meta:editing-cycles>2</meta:editing-cycles>
    <meta:editing-duration>PT0S</meta:editing-duration>
    <meta:document-statistic meta:page-count="1" meta:paragraph-count="9" meta:word-count="92" meta:character-count="703" meta:row-count="62" meta:non-whitespace-character-count="620"/>
  </office:meta>
</office:document-meta>
</file>