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5437in" style:page-number="1"/>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865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P67" style:parent-style-name="Normal" style:family="paragraph">
      <style:paragraph-properties fo:text-align="justify" fo:line-height="150%" fo:text-indent="0.865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865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865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865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865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865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865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6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865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865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865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865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865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865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865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865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865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865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65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865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865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865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865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margin-left="1.8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865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865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865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865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65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865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865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865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865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86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6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86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86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P192" style:parent-style-name="Normal" style:family="paragraph">
      <style:paragraph-properties fo:text-align="justify" fo:line-height="150%" fo:text-indent="0.865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865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fo:text-indent="0.043in"/>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8659in"/>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865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865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865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865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margin-left="0.375in" fo:text-indent="-0.375in">
        <style:tab-stops/>
      </style:paragraph-properties>
    </style:style>
    <style:style style:name="P217" style:parent-style-name="Normal" style:family="paragraph">
      <style:paragraph-properties fo:text-align="center" fo:margin-left="0.375in" fo:text-indent="-0.375in">
        <style:tab-stops/>
      </style:paragraph-properties>
    </style:style>
    <style:style style:name="T2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DĖL ĮMOKOS UŽ VAIKŲ IŠLAIKYMO PASLAUGĄ KUPIŠKIO RAJONO SAVIVALDYBĖS UGDYMO ĮSTAIGOSE TVARKOS APRAŠO PATVIRTINIMO</text:p>
      <text:p text:style-name="P8"/>
      <text:p text:style-name="P9">2017 m. birželio 29 d. Nr. TS-185</text:p>
      <text:p text:style-name="P10">Kupiškis</text:p>
      <text:p text:style-name="P11"/>
      <text:p text:style-name="P12"/>
      <text:p text:style-name="P13"><text:span text:style-name="T14">Vadovaudamasi Lietuvos Respublikos vietos savivaldos įstatymo 16 straipsnio 4 dalimi, 18 straipsnio 1 dalimi, Kupiškio rajono savivaldybės taryba <text:s/>n u s p r e n d ž i a:</text:span></text:p>
      <text:p text:style-name="P15"><text:span text:style-name="T16">1</text:span><text:span text:style-name="T17">. Patvirtinti Įmokos už vaikų išlaikymo paslaugą Kupiškio rajono savivaldybės ugdymo įstaigose tvarkos aprašą (pridedama).</text:span></text:p>
      <text:p text:style-name="P18"><text:span text:style-name="T19">2</text:span><text:span text:style-name="T20">. Pripažinti netekusiais galios:</text:span></text:p>
      <text:p text:style-name="P21"><text:span text:style-name="T22">2.1</text:span><text:span text:style-name="T23">. Kupiškio rajono savivaldybės tarybos 2011 m. birželio 9 d. sprendimo Nr. TS-167 „Dėl Mokesčio už vaikų išlaikymą Kupiškio rajono ugdymo įstaigose tvarkos aprašo patvirtinimo“ 1, 3-4 punktus;</text:span></text:p>
      <text:p text:style-name="P24"><text:span text:style-name="T25">2.2</text:span><text:span text:style-name="T26">. Kupiškio rajono savivaldybės tarybos 2014 m. vasario 27 d. sprendimą Nr. TS-23 „Dėl Kupiškio rajono savivaldybės tarybos 2011 m. birželio 9 d. sprendimo Nr. TS-167 „Dėl Mokesčio už vaikų išlaikymą Kupiškio rajono ugdymo įstaigose tvarkos aprašo patvirtinimo“ pakeitimo“;</text:span></text:p>
      <text:p text:style-name="P27"><text:span text:style-name="T28">2.3</text:span><text:span text:style-name="T29">. Kupiškio rajono savivaldybės tarybos 2014 m. spalio 30 d. sprendimą Nr. TS-225 „Dėl Kupiškio rajono savivaldybės tarybos 2014 m. vasario 27 d. sprendimo Nr. TS-23 „Dėl Kupiškio rajono savivaldybės tarybos 2011 m. birželio 9 d. sprendimo Nr. TS-167 „Dėl Mokesčio už vaikų išlaikymą Kupiškio rajono ugdymo įstaigose tvarkos aprašo patvirtinimo“ pakeitimo“ pakeitimo“;</text:span></text:p>
      <text:p text:style-name="P30"><text:span text:style-name="T31">2.4</text:span><text:span text:style-name="T32">. Kupiškio rajono savivaldybės tarybos 2014 m. spalio 30 d. sprendimą Nr. TS-228 „Dėl Kupiškio rajono savivaldybės tarybos 2011 m. birželio 9 d. sprendimo Nr. TS-167 „Dėl Mokesčio už vaikų išlaikymą Kupiškio rajono ugdymo įstaigose tvarkos aprašo patvirtinimo“ pakeitimo“.</text:span></text:p>
      <text:p text:style-name="P33"><text:span text:style-name="T34">3</text:span><text:span text:style-name="T35">. Nustatyti, kad šis sprendimas įsigalioja nuo 2017 m. rugsėjo 1 d.<text:s/></text:span></text:p>
      <text:p text:style-name="P36"><text:span text:style-name="T37">4</text:span><text:span text:style-name="T38">. Paskelbti informaciją apie priimtą sprendimą vietinėje spaudoje, o visą sprendimą –Savivaldybės interneto svetainėje ir Teisės aktų registre.</text:span></text:p>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Dainius Bardauskas</text:span></text:p>
      <text:soft-page-break/>
      <text:p text:style-name="P48">PATVIRTINTA</text:p>
      <text:p text:style-name="P50">Kupiškio rajono savivaldybės tarybos</text:p>
      <text:p text:style-name="P51">2017 m. birželio 29 d. sprendimu Nr. TS-185</text:p>
      <text:p text:style-name="P52"/>
      <text:p text:style-name="P53"/>
      <text:p text:style-name="P54"><text:span text:style-name="T55">ĮMOKOS UŽ VAIKŲ IŠLAIKYMO PASLAUGĄ KUPIŠKIO RAJONO SAVIVALDYBĖS UGDYMO ĮSTAIG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Įmokos už vaikų išlaikymo paslaugą Kupiškio rajono savivaldybės ugdymo įstaigose tvarkos aprašas (toliau – Aprašas) reglamentuoja įmokos už vaikų, ugdomų pagal ikimokyklinio, <text:s/>priešmokyklinio ir specialiojo ugdymo programas Kupiškio mokykloje „Varpelis“, Kupiškio vaikų lopšelyje-darželyje „Saulutė“, Kupiškio vaikų lopšelyje-darželyje „Obelėlė“, Kupiškio rajono Subačiaus vaikų lopšelyje-darželyje, Kupiškio Povilo Matulionio progimnazijoje ir Kupiškio r. Noriūnų Jono Černiaus pagrindinėje mokykloje (toliau – Ugdymo įstaiga), išlaikymą nustatymą,<text:s/></text:span><text:span text:style-name="T66">įmokos lengvatų taikymo, jos mokėjimo terminus ir <text:s/>tvarką.</text:span></text:p>
      <text:p text:style-name="P67"><text:span text:style-name="T68">2</text:span><text:span text:style-name="T69">. Aprašo tikslas – sudaryti sąlygas Savivaldybės ugdymo įstaigoms tenkinti vaikų poreikius, sudarant sąlygas ugdymui ir maitinimui.</text:span></text:p>
      <text:p text:style-name="P70"><text:span text:style-name="T71">3</text:span><text:span text:style-name="T72">. Įmoką už vaiko išlaikymo paslaugą (toliau – Įmoka) <text:s/>moka tėvai (kiti teisėti vaiko atstovai).</text:span></text:p>
      <text:p text:style-name="Normal"/>
      <text:p text:style-name="P73"><text:span text:style-name="T74">II</text:span><text:span text:style-name="T75"><text:s/>SKYRIUS</text:span></text:p>
      <text:p text:style-name="P76"><text:span text:style-name="T77">ĮMOKOS UŽ VAIKŲ IŠLAIKYMO PASLAUGĄ NUSTATYMAS</text:span></text:p>
      <text:p text:style-name="P78"/>
      <text:p text:style-name="P79"><text:span text:style-name="T80">4</text:span><text:span text:style-name="T81">. Įmoką sudaro dvi dalys: mokestis už maitinimą bei mokestis ugdymo inventoriui, priemonėms įsigyti ir kitoms reikmėms tenkinti.</text:span></text:p>
      <text:p text:style-name="P82"><text:span text:style-name="T83">5</text:span><text:span text:style-name="T84">. Įmoka už maitinimą Ugdymo įstaigose – 100 proc. dienos maitinimo išlaidų.</text:span></text:p>
      <text:p text:style-name="P85"><text:span text:style-name="T86">6</text:span><text:span text:style-name="T87">. Mokestis ugdymo inventoriui, priemonėms įsigyti ir kitoms reikmėms tenkinti taikomas už kiekvieną įstaigos darbo dieną nuo rugsėjo 1 d. iki gegužės 31 d., jis diferencijuojamas pagal Ugdymo įstaigų veiklos specifiką ir ugdymo modelius:</text:span></text:p>
      <text:p text:style-name="P88"><text:span text:style-name="T89">6.1</text:span><text:span text:style-name="T90">. Kupiškio mokyklos <text:s/>„Varpelis“ specialiojo ugdymo grupėse ir klasėse – 13 Eur / mėn.;</text:span></text:p>
      <text:p text:style-name="P91"><text:span text:style-name="T92">6.2</text:span><text:span text:style-name="T93">. Kupiškio vaikų lopšelyje-darželyje „Saulutė“, Kupiškio vaikų lopšelyje-darželyje „Obelėlė“, Kupiškio rajono Subačiaus vaikų lopšelyje-darželyje ir Kupiškio r. Noriūnų Jono Černiaus pagrindinėje mokykloje, Kupiškio mokyklos „Varpelis“ bendrojo ikimokyklinio ir priešmokyklinio ugdymo grupėse – 8 Eur /mėn.;</text:span></text:p>
      <text:p text:style-name="P94"><text:span text:style-name="T95">6.3</text:span><text:span text:style-name="T96">. Kupiškio <text:s/>Povilo Matulionio <text:s/>progimnazijoje (ugdymas vykdomas ilgiau nei 4 val.) – 5 Eur /mėn.</text:span></text:p>
      <text:p text:style-name="P97"><text:span text:style-name="T98">7</text:span><text:span text:style-name="T99">. Mokesčio už maitinimą dydis vaikams, kurių amžius iki 3 metų:</text:span></text:p>
      <text:p text:style-name="P100"><text:span text:style-name="T101">7.1</text:span><text:span text:style-name="T102">. už vieną maitinimą – 0,87 Eur (pietūs);<text:s/></text:span></text:p>
      <text:p text:style-name="P103"><text:span text:style-name="T104">7.2</text:span><text:span text:style-name="T105">. už du maitinimus – 1,30 Eur <text:s/>(pusryčiai ir pietūs arba pietūs ir vakarienė);</text:span></text:p>
      <text:p text:style-name="P106"><text:span text:style-name="T107">7.3</text:span><text:span text:style-name="T108">. už tris maitinimus – 1,74 Eur <text:s/>(pusryčiai, pietūs, vakarienė).</text:span></text:p>
      <text:p text:style-name="P109"><text:span text:style-name="T110">8</text:span><text:span text:style-name="T111">. Mokesčio už maitinimą dydis vaikams, kurių amžius nuo 3 iki 7 metų:</text:span></text:p>
      <text:p text:style-name="P112"><text:span text:style-name="T113">8.1</text:span><text:span text:style-name="T114">. už vieną maitinimą – 1,01 Eur <text:s/>(pietūs);</text:span></text:p>
      <text:p text:style-name="P115"><text:span text:style-name="T116">8.2</text:span><text:span text:style-name="T117">. už du maitinimus – 1,52 Eur <text:s/>(pusryčiai ir pietūs arba pietūs ir vakarienė);</text:span></text:p>
      <text:p text:style-name="P118"><text:span text:style-name="T119">8.3</text:span><text:span text:style-name="T120">. už tris maitinimus – 2,03 Eur <text:s text:c="2"/>(pusryčiai, pietūs, vakarienė).</text:span></text:p>
      <text:p text:style-name="P121"><text:span text:style-name="T122">9</text:span><text:span text:style-name="T123">. <text:s/>Kupiškio mokyklos „Varpelis“ specialiojo ugdymo grupes ir klases lankančių vaikų ir jaunuolių mokesčio už maitinimą dydis:</text:span></text:p>
      <text:p text:style-name="P124"><text:span text:style-name="T125">9.1</text:span><text:span text:style-name="T126">. <text:s/>už vieną maitinimą – 1,3 Eur (pietūs);</text:span></text:p>
      <text:p text:style-name="P127"><text:span text:style-name="T128">9.2</text:span><text:span text:style-name="T129">. <text:s/>už du maitinimus – 1,88 Eur (pusryčiai ir pietūs);</text:span></text:p>
      <text:p text:style-name="P130"><text:span text:style-name="T131">9.3</text:span><text:span text:style-name="T132">. už tris maitinimus – 2,32 Eur (pusryčiai, pietūs, pavakariai, arba pietūs, pavakariai, vakarienė);</text:span></text:p>
      <text:p text:style-name="P133"><text:span text:style-name="T134">9.4</text:span><text:span text:style-name="T135">. <text:s/>už keturis maitinimus – 2,9 Eur <text:s/>(pusryčiai, pietūs, pavakariai, vakarienė).</text:span></text:p>
      <text:p text:style-name="P136"><text:span text:style-name="T137">10</text:span><text:span text:style-name="T138">. Leisti tėvams rinktis vaikų maitinimų per dieną skaičių, bet ne trumpesniam kaip vieno mėnesio laikotarpiui.</text:span></text:p>
      <text:p text:style-name="P139"><text:span text:style-name="T140">11</text:span><text:span text:style-name="T141">. Šiuo Aprašu nustatytas mokestis už maitinimą netaikomas Kupiškio <text:s/>Povilo Matulionio <text:s/>progimnazijoje.</text:span></text:p>
      <text:p text:style-name="P142"><text:span text:style-name="T143">12</text:span><text:span text:style-name="T144">. Pagal priešmokyklinio ugdymo programą ugdomiems vaikams, kuriems teisės aktų nustatyta tvarka yra paskirtas nemokamas maitinimas, mokestis už maitinimą (pietus arba pusryčius ir pietus) netaikomas.</text:span></text:p>
      <text:p text:style-name="Normal"/>
      <text:p text:style-name="P145"><text:span text:style-name="T146">III</text:span><text:span text:style-name="T147"><text:s/>SKYRIUS</text:span></text:p>
      <text:p text:style-name="P148"><text:span text:style-name="T149">ĮMOKOS UŽ VAIKŲ IŠLAIKYMO PASLAUGĄ <text:s/>LENGVATŲ TAIKYMAS</text:span></text:p>
      <text:p text:style-name="P150"/>
      <text:p text:style-name="P151"><text:span text:style-name="T152">13</text:span><text:span text:style-name="T153">. Vaikui nelankant Ugdymo įstaigos, mokestis už maitinimą nemokamas birželio-rugpjūčio mėnesiais. Pateikus pateisinančius dokumentus, mokestis taip pat nemokamas šiais atvejais:</text:span></text:p>
      <text:p text:style-name="P154"><text:span text:style-name="T155">13.1</text:span><text:span text:style-name="T156">. vaiko ligos metu;</text:span></text:p>
      <text:p text:style-name="P157"><text:span text:style-name="T158">13.2</text:span><text:span text:style-name="T159">. abiejų ar vieno iš tėvų (kitų teisėtų vaiko atstovų) kasmetinių atostogų metu ir vasarą (birželio-rugpjūčio mėnesiais);</text:span></text:p>
      <text:p text:style-name="P160"><text:span text:style-name="T161">13.3</text:span><text:span text:style-name="T162">. motinos nėštumo ir gimdymo atostogų metu;</text:span></text:p>
      <text:p text:style-name="P163"><text:span text:style-name="T164">13.4</text:span><text:span text:style-name="T165">. tėvų (kitų teisėtų vaiko atstovų) nemokamų atostogų metu ir kitų darbo grafike ar kitame darbovietės išduotame dokumente numatytų / nurodytų nedarbo / poilsio dienų metu;</text:span></text:p>
      <text:p text:style-name="P166"><text:span text:style-name="T167">13.5</text:span><text:span text:style-name="T168">. priešmokyklinio ugdymo grupę lankantiems vaikams mokinių atostogų metu;</text:span></text:p>
      <text:p text:style-name="P169"><text:span text:style-name="T170">13.6</text:span><text:span text:style-name="T171">. k</text:span><text:span text:style-name="T172">ai lauko temperatūra žemesnė kaip minus 20°C, epidemijų ir stichinių nelaimių metu;</text:span></text:p>
      <text:p text:style-name="P173"><text:span text:style-name="T174">13.7</text:span><text:span text:style-name="T175">. jeigu Ugdymo įstaigoje vyksta remonto darbai, sutrikęs vandens, elektros, šildymo tiekimas;</text:span></text:p>
      <text:p text:style-name="P176"><text:span text:style-name="T177">13.8</text:span><text:span text:style-name="T178">. steigėjo sprendimu nevykdoma Ugdymo įstaigos veikla.</text:span></text:p>
      <text:p text:style-name="P179"><text:span text:style-name="T180">14</text:span><text:span text:style-name="T181">. Mokestis už maitinimą pateikus pateisinančius dokumentus mažinamas 50 procentų šiais atvejais:</text:span></text:p>
      <text:p text:style-name="P182"><text:span text:style-name="T183">14.1</text:span><text:span text:style-name="T184">. vaikas (vaikai) turi tik vieną iš tėvų (kitas miręs);</text:span></text:p>
      <text:p text:style-name="P185"><text:span text:style-name="T186">14.2</text:span><text:span text:style-name="T187">. Neįgalumo ir darbingumo nustatymo tarnyba vaikui (vaikams) yra nustačiusi vidutinį ar sunkų neįgalumo lygį;</text:span></text:p>
      <text:p text:style-name="P188"><text:span text:style-name="T189">14.3</text:span><text:span text:style-name="T190">. šeima augina tris ir daugiau vaikų iki 18 metų (jei nustatytas vidutinis ar sunkus neįgalumo lygis – iki 21 m.), taip pat ir vyresnių, jei jie mokosi dieninėse bendrojo ugdymo mokyklose ar aukštojo mokslo institucijų dieninėse studijose.</text:span><text:span text:style-name="T191"><text:s/></text:span></text:p>
      <text:p text:style-name="P192"><text:span text:style-name="T193">15</text:span><text:span text:style-name="T194">. Už pateiktų pateisinančių dokumentų teisingumą atsako vaiko tėvai (kiti teisėti vaiko atstovai).</text:span></text:p>
      <text:p text:style-name="P195"><text:span text:style-name="T196">16</text:span><text:span text:style-name="T197">. Tėvai (kiti teisėti vaiko atstovai), nuslėpę ar pateikę neteisingus duomenis Įmokos lengvatai gauti, privalo šią lengvatą suteikusiai įstaigai grąžinti neteisėtai gautos lengvatos dydžio pinigines lėšas.<text:s/></text:span></text:p>
      <text:p text:style-name="P198"><text:span text:style-name="T199">IV</text:span><text:span text:style-name="T200"><text:s/>SKYRIUS</text:span></text:p>
      <text:p text:style-name="P201"><text:span text:style-name="T202">ĮMOKOS UŽ VAIKŲ IŠLAIKYMĄ SURINKIMAS</text:span></text:p>
      <text:p text:style-name="P203"/>
      <text:p text:style-name="P204"><text:span text:style-name="T205">17</text:span><text:span text:style-name="T206">. Dokumentai, kuriais vadovaujantis taikomos lengvatos, pateikiami priimant vaiką į ugdymo įstaigą ir atnaujinami atsiradus naujoms aplinkybėms, o vėliau – vieną kartą per metus, iki rugsėjo 1 dienos. Laiku nepateikus reikiamų dokumentų, įmoka taikoma bendra tvarka. Pateikus dokumentus, įmoka taikant lengvatą nustatoma nuo kito mėnesio 1 dienos.</text:span></text:p>
      <text:p text:style-name="P207"><text:span text:style-name="T208">18</text:span><text:span text:style-name="T209">. Ugdymo įstaigos vadovas vykdo įmokos surinkimo laiku kontrolę.</text:span></text:p>
      <text:p text:style-name="P210"><text:span text:style-name="T211">19</text:span><text:span text:style-name="T212">. Įmoka turi būti sumokama už praėjusį mėnesį iki kiekvieno mėnesio 15 dienos. Laiku nesumokėjus Įmokos už du mėnesius iš eilės, Ugdymo įstaigos vadovas turi teisę išbraukti vaiką iš Ugdymo įstaigą lankančių vaikų sąrašo, prieš tai raštu informavęs tėvus (kitus teisėtus vaiko atstovus).</text:span></text:p>
      <text:p text:style-name="P213"><text:span text:style-name="T214">20</text:span><text:span text:style-name="T215">. Skolos už Įmoką ar neteisėtai gautą Įmokos lengvatą iš tėvų (kitų teisėtų vaiko atstovų) išieškomos Lietuvos Respublikos įstatymų nustatyta tvarka.</text:span></text:p>
      <text:p text:style-name="P216"/>
      <text:p text:style-name="P217"><text:span text:style-name="T2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Irena</meta:initial-creator>
    <dc:creator>adlibuser</dc:creator>
    <meta:creation-date>2022-04-01T10:49:00Z</meta:creation-date>
    <dc:date>2022-04-01T10:49:00Z</dc:date>
    <meta:print-date>2011-06-10T07:25:00Z</meta:print-date>
    <meta:template xlink:href="Normal.dotm" xlink:type="simple"/>
    <meta:editing-cycles>2</meta:editing-cycles>
    <meta:editing-duration>PT0S</meta:editing-duration>
    <meta:user-defined meta:name="LabbisDVSAttachmentId">3ea33b37-4d94-4861-948d-757c0ec43826</meta:user-defined>
    <meta:document-statistic meta:page-count="10" meta:paragraph-count="207" meta:word-count="1109" meta:character-count="8095" meta:row-count="299" meta:non-whitespace-character-count="7193"/>
  </office:meta>
</office:document-meta>
</file>