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0.6173in"/>
    </style:style>
    <style:style style:name="TableColumn60" style:family="table-column">
      <style:table-column-properties style:column-width="3.3166in"/>
    </style:style>
    <style:style style:name="TableColumn61" style:family="table-column">
      <style:table-column-properties style:column-width="2.752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368in" fo:text-indent="-0.25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368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368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368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368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368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368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368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368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368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368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368in" fo:text-indent="-0.25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368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368in" fo:text-indent="-0.25in">
        <style:tab-stops/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368in" fo:text-indent="-0.2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368in" fo:text-indent="-0.25in">
        <style:tab-stops/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368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368in" fo:text-indent="-0.2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368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368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368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368in" fo:text-indent="-0.25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368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368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0.368in" fo:text-indent="-0.2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0.368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368in" fo:text-indent="-0.2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368in" fo:text-indent="-0.2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368in" fo:text-indent="-0.25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368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368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368in" fo:text-indent="-0.25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368in" fo:text-indent="-0.25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368in" fo:text-indent="-0.25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368in" fo:text-indent="-0.25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368in" fo:text-indent="-0.2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368in" fo:text-indent="-0.2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368in" fo:text-indent="-0.25in">
        <style:tab-stops/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368in" fo:text-indent="-0.25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368in" fo:text-indent="-0.2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368in" fo:text-indent="-0.25in">
        <style:tab-stops/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368in" fo:text-indent="-0.25in">
        <style:tab-stops/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368in" fo:text-indent="-0.25in">
        <style:tab-stops/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368in" fo:text-indent="-0.2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368in" fo:text-indent="-0.25in">
        <style:tab-stops/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368in" fo:text-indent="-0.25in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368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368in" fo:text-indent="-0.25in">
        <style:tab-stops/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368in" fo:text-indent="-0.25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368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368in" fo:text-indent="-0.2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368in" fo:text-indent="-0.25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368in" fo:text-indent="-0.25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368in" fo:text-indent="-0.25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368in" fo:text-indent="-0.25in">
        <style:tab-stops/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368in" fo:text-indent="-0.25in">
        <style:tab-stops/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368in" fo:text-indent="-0.2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368in" fo:text-indent="-0.25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0.368in" fo:text-indent="-0.25in">
        <style:tab-stops/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368in" fo:text-indent="-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368in" fo:text-indent="-0.2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368in" fo:text-indent="-0.2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368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368in" fo:text-indent="-0.25in">
        <style:tab-stops/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368in" fo:text-indent="-0.25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368in" fo:text-indent="-0.25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368in" fo:text-indent="-0.25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368in" fo:text-indent="-0.25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368in" fo:text-indent="-0.25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368in" fo:text-indent="-0.2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368in" fo:text-indent="-0.25in">
        <style:tab-stops/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368in" fo:text-indent="-0.25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368in" fo:text-indent="-0.2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368in" fo:text-indent="-0.2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368in" fo:text-indent="-0.25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368in" fo:text-indent="-0.25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368in" fo:text-indent="-0.25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368in" fo:text-indent="-0.25in">
        <style:tab-stops/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368in" fo:text-indent="-0.25in">
        <style:tab-stops/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left="0.368in" fo:text-indent="-0.25in">
        <style:tab-stops/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368in" fo:text-indent="-0.25in">
        <style:tab-stops/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368in" fo:text-indent="-0.25in">
        <style:tab-stops/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368in" fo:text-indent="-0.25in">
        <style:tab-stops/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0.368in" fo:text-indent="-0.25in">
        <style:tab-stops/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368in" fo:text-indent="-0.25in">
        <style:tab-stops/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368in" fo:text-indent="-0.25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368in" fo:text-indent="-0.25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368in" fo:text-indent="-0.25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368in" fo:text-indent="-0.25in">
        <style:tab-stops/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0.368in" fo:text-indent="-0.25in">
        <style:tab-stops/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368in" fo:text-indent="-0.25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368in" fo:text-indent="-0.25in">
        <style:tab-stops/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368in" fo:text-indent="-0.25in">
        <style:tab-stops/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368in" fo:text-indent="-0.25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0.368in" fo:text-indent="-0.25in">
        <style:tab-stops/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0.368in" fo:text-indent="-0.25in">
        <style:tab-stops/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368in" fo:text-indent="-0.25in">
        <style:tab-stops/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rugsėjo 4 d. Nr. V-1982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0 m. rugsėjo 7 d.</text:span></text:p>
      <text:p text:style-name="P37"/>
      <text:p text:style-name="P38"/>
      <text:p text:style-name="P39"/>
      <text:p text:style-name="P40"><text:span text:style-name="T41">Sveikatos apsaugos ministras<text:s/></text:span><text:span text:style-name="T42"><text:tab/><text:s/>Aurelijus Veryga</text:span></text:p>
      <text:soft-page-break/>
      <text:p text:style-name="P43">PATVIRTINTA</text:p>
      <text:p text:style-name="P49">Lietuvos Respublikos sveikatos apsaugos ministro 2020 m. birželio 15 d. įsakymu Nr. V-1463</text:p>
      <text:p text:style-name="P50">(Lietuvos Respublikos sveikatos apsaugos ministro 2020 m. rugsėjo 4 d. įsakymo Nr. V- 1982 redakcija)</text:p>
      <text:p text:style-name="P51"/>
      <text:p text:style-name="P52"><text:span text:style-name="T53">COVID-</text:span><text:span text:style-name="T54">19 ligos (koronaviruso infekcijos)</text:span><text:span text:style-name="T55"><text:s/></text:span><text:span text:style-name="T56">paveiktų šali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Valstybė</text:span></text:p>
          </table:table-cell>
          <table:table-cell table:style-name="TableCell69">
            <text:p text:style-name="P70">Suminis 14 dienų sergamumo rodiklis</text:p>
            <text:p text:style-name="P71">100 tūkst. gyventojų</text:p>
            <text:p text:style-name="P72"><text:span text:style-name="T73">(2020-09-04 duomenys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tab/></text:span></text:p>
          </table:table-cell>
          <table:table-cell table:style-name="TableCell79">
            <text:p text:style-name="P80">Airijos Respublika</text:p>
          </table:table-cell>
          <table:table-cell table:style-name="TableCell81" table:number-rows-spanned="82">
            <text:p text:style-name="P82">virš 25</text:p>
          </table:table-cell>
        </table:table-row>
        <table:table-row table:style-name="TableRow83">
          <table:table-cell table:style-name="TableCell84">
            <text:p text:style-name="P85"><text:span text:style-name="T86">2.</text:span><text:span text:style-name="T87"><text:tab/></text:span></text:p>
          </table:table-cell>
          <table:table-cell table:style-name="TableCell88">
            <text:p text:style-name="P89">Albanijos Respublika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3.</text:span><text:span text:style-name="T95"><text:tab/></text:span></text:p>
          </table:table-cell>
          <table:table-cell table:style-name="TableCell96">
            <text:p text:style-name="P97">Andoros Kunigaikštystė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4.</text:span><text:span text:style-name="T103"><text:tab/></text:span></text:p>
          </table:table-cell>
          <table:table-cell table:style-name="TableCell104">
            <text:p text:style-name="P105">Argentinos Respublika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5.</text:span><text:span text:style-name="T111"><text:tab/></text:span></text:p>
          </table:table-cell>
          <table:table-cell table:style-name="TableCell112">
            <text:p text:style-name="P113">Armėnijos Respublika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6.</text:span><text:span text:style-name="T119"><text:tab/></text:span></text:p>
          </table:table-cell>
          <table:table-cell table:style-name="TableCell120">
            <text:p text:style-name="P121">Aruba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7.</text:span><text:span text:style-name="T127"><text:tab/></text:span></text:p>
          </table:table-cell>
          <table:table-cell table:style-name="TableCell128">
            <text:p text:style-name="P129">Austrijos Respublika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8.</text:span><text:span text:style-name="T135"><text:tab/></text:span></text:p>
          </table:table-cell>
          <table:table-cell table:style-name="TableCell136">
            <text:p text:style-name="P137">Bahamai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9.</text:span><text:span text:style-name="T143"><text:tab/></text:span></text:p>
          </table:table-cell>
          <table:table-cell table:style-name="TableCell144">
            <text:p text:style-name="P145">Bahreino Karalystė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10.</text:span><text:span text:style-name="T151"><text:tab/></text:span></text:p>
          </table:table-cell>
          <table:table-cell table:style-name="TableCell152">
            <text:p text:style-name="P153">Belgijos Karalystė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1.</text:span><text:span text:style-name="T159"><text:tab/></text:span></text:p>
          </table:table-cell>
          <table:table-cell table:style-name="TableCell160">
            <text:p text:style-name="P161">Belizas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12.</text:span><text:span text:style-name="T167"><text:tab/></text:span></text:p>
          </table:table-cell>
          <table:table-cell table:style-name="TableCell168">
            <text:p text:style-name="P169">Bolivijos Daugiatautė Valstybė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3.</text:span><text:span text:style-name="T175"><text:tab/></text:span></text:p>
          </table:table-cell>
          <table:table-cell table:style-name="TableCell176">
            <text:p text:style-name="P177">Bosnija ir Hercegovina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4.</text:span><text:span text:style-name="T183"><text:tab/></text:span></text:p>
          </table:table-cell>
          <table:table-cell table:style-name="TableCell184">
            <text:p text:style-name="P185">Brazilijos Federacinė Respublika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15.</text:span><text:span text:style-name="T191"><text:tab/></text:span></text:p>
          </table:table-cell>
          <table:table-cell table:style-name="TableCell192">
            <text:p text:style-name="P193">Čekijos Respublika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16.</text:span><text:span text:style-name="T199"><text:tab/></text:span></text:p>
          </table:table-cell>
          <table:table-cell table:style-name="TableCell200">
            <text:p text:style-name="P201">Čilės Respublika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17.</text:span><text:span text:style-name="T207"><text:tab/></text:span></text:p>
          </table:table-cell>
          <table:table-cell table:style-name="TableCell208">
            <text:p text:style-name="P209">Dominikos Respublika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18.</text:span><text:span text:style-name="T215"><text:tab/></text:span></text:p>
          </table:table-cell>
          <table:table-cell table:style-name="TableCell216">
            <text:p text:style-name="P217">Ekvadoro Respublika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19.</text:span><text:span text:style-name="T223"><text:tab/></text:span></text:p>
          </table:table-cell>
          <table:table-cell table:style-name="TableCell224">
            <text:p text:style-name="P225">Farerų salos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20.</text:span><text:span text:style-name="T231"><text:tab/></text:span></text:p>
          </table:table-cell>
          <table:table-cell table:style-name="TableCell232">
            <text:p text:style-name="P233">Filipinai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21.</text:span><text:span text:style-name="T239"><text:tab/></text:span></text:p>
          </table:table-cell>
          <table:table-cell table:style-name="TableCell240">
            <text:p text:style-name="P241">Gajanos Respublika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22.</text:span><text:span text:style-name="T247"><text:tab/></text:span></text:p>
          </table:table-cell>
          <table:table-cell table:style-name="TableCell248">
            <text:p text:style-name="P249">Gambijos Respublika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23.</text:span><text:span text:style-name="T255"><text:tab/></text:span></text:p>
          </table:table-cell>
          <table:table-cell table:style-name="TableCell256">
            <text:p text:style-name="P257">Gibraltaras*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24.</text:span><text:span text:style-name="T263"><text:tab/></text:span></text:p>
          </table:table-cell>
          <table:table-cell table:style-name="TableCell264">
            <text:p text:style-name="P265">Graikijos Respublika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25.</text:span><text:span text:style-name="T271"><text:tab/></text:span></text:p>
          </table:table-cell>
          <table:table-cell table:style-name="TableCell272">
            <text:p text:style-name="P273">Guamas*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26.</text:span><text:span text:style-name="T279"><text:tab/></text:span></text:p>
          </table:table-cell>
          <table:table-cell table:style-name="TableCell280">
            <text:p text:style-name="P281">Gvatemalos Respublika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27.</text:span><text:span text:style-name="T287"><text:tab/></text:span></text:p>
          </table:table-cell>
          <table:table-cell table:style-name="TableCell288">
            <text:p text:style-name="P289">Hondūro Respublika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28.</text:span><text:span text:style-name="T295"><text:tab/></text:span></text:p>
          </table:table-cell>
          <table:table-cell table:style-name="TableCell296">
            <text:p text:style-name="P297">Indijos Respublika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29.</text:span><text:span text:style-name="T303"><text:tab/></text:span></text:p>
          </table:table-cell>
          <table:table-cell table:style-name="TableCell304">
            <text:p text:style-name="P305">Irako Respublika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30.</text:span><text:span text:style-name="T311"><text:tab/></text:span></text:p>
          </table:table-cell>
          <table:table-cell table:style-name="TableCell312">
            <text:p text:style-name="P313">Irano Islamo Respublika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31.</text:span><text:span text:style-name="T319"><text:tab/></text:span></text:p>
          </table:table-cell>
          <table:table-cell table:style-name="TableCell320">
            <text:p text:style-name="P321">Ispanijos Karalystė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<text:span text:style-name="T326">32.</text:span><text:span text:style-name="T327"><text:tab/></text:span></text:p>
          </table:table-cell>
          <table:table-cell table:style-name="TableCell328">
            <text:p text:style-name="P329">Italijos Respublika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<text:span text:style-name="T334">33.</text:span><text:span text:style-name="T335"><text:tab/></text:span></text:p>
          </table:table-cell>
          <table:table-cell table:style-name="TableCell336">
            <text:p text:style-name="P337">Izraelis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<text:span text:style-name="T342">34.</text:span><text:span text:style-name="T343"><text:tab/></text:span></text:p>
          </table:table-cell>
          <table:table-cell table:style-name="TableCell344">
            <text:p text:style-name="P345">Jamaika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35.</text:span><text:span text:style-name="T351"><text:tab/></text:span></text:p>
          </table:table-cell>
          <table:table-cell table:style-name="TableCell352">
            <text:p text:style-name="P353">Jungtinė Didžiosios Britanijos ir Šiaurės Airijos Karalystė <text:s/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36.</text:span><text:span text:style-name="T359"><text:tab/></text:span></text:p>
          </table:table-cell>
          <table:table-cell table:style-name="TableCell360">
            <text:p text:style-name="P361">Jungtinės Amerikos Valstijos</text:p>
          </table:table-cell>
          <table:covered-table-cell>
            <text:p text:style-name="P362"/>
          </table:covered-table-cell>
        </table:table-row>
        <text:soft-page-break/>
        <table:table-row table:style-name="TableRow363">
          <table:table-cell table:style-name="TableCell364">
            <text:p text:style-name="P365"><text:span text:style-name="T366">37.</text:span><text:span text:style-name="T367"><text:tab/></text:span></text:p>
          </table:table-cell>
          <table:table-cell table:style-name="TableCell368">
            <text:p text:style-name="P369">Jungtiniai Arabų Emyratai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38.</text:span><text:span text:style-name="T375"><text:tab/></text:span></text:p>
          </table:table-cell>
          <table:table-cell table:style-name="TableCell376">
            <text:p text:style-name="P377">Juodkalnija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39.</text:span><text:span text:style-name="T383"><text:tab/></text:span></text:p>
          </table:table-cell>
          <table:table-cell table:style-name="TableCell384">
            <text:p text:style-name="P385">Kataras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<text:span text:style-name="T390">40.</text:span><text:span text:style-name="T391"><text:tab/></text:span></text:p>
          </table:table-cell>
          <table:table-cell table:style-name="TableCell392">
            <text:p text:style-name="P393">Kazachstano Respublika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41.</text:span><text:span text:style-name="T399"><text:tab/></text:span></text:p>
          </table:table-cell>
          <table:table-cell table:style-name="TableCell400">
            <text:p text:style-name="P401">Kolumbijos Respublika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<text:span text:style-name="T406">42.</text:span><text:span text:style-name="T407"><text:tab/></text:span></text:p>
          </table:table-cell>
          <table:table-cell table:style-name="TableCell408">
            <text:p text:style-name="P409">Kosovo Respublika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43.</text:span><text:span text:style-name="T415"><text:tab/></text:span></text:p>
          </table:table-cell>
          <table:table-cell table:style-name="TableCell416">
            <text:p text:style-name="P417">Kosta Rikos Respublika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44.</text:span><text:span text:style-name="T423"><text:tab/></text:span></text:p>
          </table:table-cell>
          <table:table-cell table:style-name="TableCell424">
            <text:p text:style-name="P425">Kroatijos Respublika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45.</text:span><text:span text:style-name="T431"><text:tab/></text:span></text:p>
          </table:table-cell>
          <table:table-cell table:style-name="TableCell432">
            <text:p text:style-name="P433">Kuveitas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46.</text:span><text:span text:style-name="T439"><text:tab/></text:span></text:p>
          </table:table-cell>
          <table:table-cell table:style-name="TableCell440">
            <text:p text:style-name="P441">Lenkijos Respublika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<text:span text:style-name="T446">47.</text:span><text:span text:style-name="T447"><text:tab/></text:span></text:p>
          </table:table-cell>
          <table:table-cell table:style-name="TableCell448">
            <text:p text:style-name="P449">Libano Respublika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<text:span text:style-name="T454">48.</text:span><text:span text:style-name="T455"><text:tab/></text:span></text:p>
          </table:table-cell>
          <table:table-cell table:style-name="TableCell456">
            <text:p text:style-name="P457">Libijos Valstybė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49.</text:span><text:span text:style-name="T463"><text:tab/></text:span></text:p>
          </table:table-cell>
          <table:table-cell table:style-name="TableCell464">
            <text:p text:style-name="P465">Liuksemburgo Didžioji Hercogystė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<text:span text:style-name="T470">50.</text:span><text:span text:style-name="T471"><text:tab/></text:span></text:p>
          </table:table-cell>
          <table:table-cell table:style-name="TableCell472">
            <text:p text:style-name="P473">Maldyvų Respublika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51.</text:span><text:span text:style-name="T479"><text:tab/></text:span></text:p>
          </table:table-cell>
          <table:table-cell table:style-name="TableCell480">
            <text:p text:style-name="P481">Maltos Respublika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52.</text:span><text:span text:style-name="T487"><text:tab/></text:span></text:p>
          </table:table-cell>
          <table:table-cell table:style-name="TableCell488">
            <text:p text:style-name="P489">Maroko Karalystė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53.</text:span><text:span text:style-name="T495"><text:tab/></text:span></text:p>
          </table:table-cell>
          <table:table-cell table:style-name="TableCell496">
            <text:p text:style-name="P497">Meksikos Jungtinės Valstijos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<text:span text:style-name="T502">54.</text:span><text:span text:style-name="T503"><text:tab/></text:span></text:p>
          </table:table-cell>
          <table:table-cell table:style-name="TableCell504">
            <text:p text:style-name="P505">Mergelių salos (JAV)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55.</text:span><text:span text:style-name="T511"><text:tab/></text:span></text:p>
          </table:table-cell>
          <table:table-cell table:style-name="TableCell512">
            <text:p text:style-name="P513">Moldovos Respublika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56.</text:span><text:span text:style-name="T519"><text:tab/></text:span></text:p>
          </table:table-cell>
          <table:table-cell table:style-name="TableCell520">
            <text:p text:style-name="P521">Monako Kunigaikštystė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<text:span text:style-name="T526">57.</text:span><text:span text:style-name="T527"><text:tab/></text:span></text:p>
          </table:table-cell>
          <table:table-cell table:style-name="TableCell528">
            <text:p text:style-name="P529">Namibija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<text:span text:style-name="T534">58.</text:span><text:span text:style-name="T535"><text:tab/></text:span></text:p>
          </table:table-cell>
          <table:table-cell table:style-name="TableCell536">
            <text:p text:style-name="P537">Nepalo Federacinė Demokratinė Respublik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59.</text:span><text:span text:style-name="T543"><text:tab/></text:span></text:p>
          </table:table-cell>
          <table:table-cell table:style-name="TableCell544">
            <text:p text:style-name="P545">Nyderlandų Karalystė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60.</text:span><text:span text:style-name="T551"><text:tab/></text:span></text:p>
          </table:table-cell>
          <table:table-cell table:style-name="TableCell552">
            <text:p text:style-name="P553">Omano Sultonatas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<text:span text:style-name="T558">61.</text:span><text:span text:style-name="T559"><text:tab/></text:span></text:p>
          </table:table-cell>
          <table:table-cell table:style-name="TableCell560">
            <text:p text:style-name="P561">Palestina*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62.</text:span><text:span text:style-name="T567"><text:tab/></text:span></text:p>
          </table:table-cell>
          <table:table-cell table:style-name="TableCell568">
            <text:p text:style-name="P569">Panama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<text:span text:style-name="T574">63.</text:span><text:span text:style-name="T575"><text:tab/></text:span></text:p>
          </table:table-cell>
          <table:table-cell table:style-name="TableCell576">
            <text:p text:style-name="P577">Paragvajaus Respublika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64.</text:span><text:span text:style-name="T583"><text:tab/></text:span></text:p>
          </table:table-cell>
          <table:table-cell table:style-name="TableCell584">
            <text:p text:style-name="P585">Peru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65.</text:span><text:span text:style-name="T591"><text:tab/></text:span></text:p>
          </table:table-cell>
          <table:table-cell table:style-name="TableCell592">
            <text:p text:style-name="P593">Pietų Afrikos Respublika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66.</text:span><text:span text:style-name="T599"><text:tab/></text:span></text:p>
          </table:table-cell>
          <table:table-cell table:style-name="TableCell600">
            <text:p text:style-name="P601">Portugalijos Respublika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<text:span text:style-name="T606">67.</text:span><text:span text:style-name="T607"><text:tab/></text:span></text:p>
          </table:table-cell>
          <table:table-cell table:style-name="TableCell608">
            <text:p text:style-name="P609">Prancūzijos Polinezij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68.</text:span><text:span text:style-name="T615"><text:tab/></text:span></text:p>
          </table:table-cell>
          <table:table-cell table:style-name="TableCell616">
            <text:p text:style-name="P617">Prancūzijos Respublika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<text:span text:style-name="T622">69.</text:span><text:span text:style-name="T623"><text:tab/></text:span></text:p>
          </table:table-cell>
          <table:table-cell table:style-name="TableCell624">
            <text:p text:style-name="P625">Puerto Riko sandrauga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<text:span text:style-name="T630">70.</text:span><text:span text:style-name="T631"><text:tab/></text:span></text:p>
          </table:table-cell>
          <table:table-cell table:style-name="TableCell632">
            <text:p text:style-name="P633">Rumunija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71.</text:span><text:span text:style-name="T639"><text:tab/></text:span></text:p>
          </table:table-cell>
          <table:table-cell table:style-name="TableCell640">
            <text:p text:style-name="P641">Rusijos Federacija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<text:span text:style-name="T646">72.</text:span><text:span text:style-name="T647"><text:tab/></text:span></text:p>
          </table:table-cell>
          <table:table-cell table:style-name="TableCell648">
            <text:p text:style-name="P649">San Marino Respublika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73.</text:span><text:span text:style-name="T655"><text:tab/></text:span></text:p>
          </table:table-cell>
          <table:table-cell table:style-name="TableCell656">
            <text:p text:style-name="P657">Saudo Arabijos Karalystė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<text:span text:style-name="T662">74.</text:span><text:span text:style-name="T663"><text:tab/></text:span></text:p>
          </table:table-cell>
          <table:table-cell table:style-name="TableCell664">
            <text:p text:style-name="P665">Sent Vincentas ir Grenadinai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75.</text:span><text:span text:style-name="T671"><text:tab/></text:span></text:p>
          </table:table-cell>
          <table:table-cell table:style-name="TableCell672">
            <text:p text:style-name="P673">Surinamo Respublik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76.</text:span><text:span text:style-name="T679"><text:tab/></text:span></text:p>
          </table:table-cell>
          <table:table-cell table:style-name="TableCell680">
            <text:p text:style-name="P681">Šiaurės Makedonijos Respublik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<text:span text:style-name="T686">77.</text:span><text:span text:style-name="T687"><text:tab/></text:span></text:p>
          </table:table-cell>
          <table:table-cell table:style-name="TableCell688">
            <text:p text:style-name="P689">Šveicarijos Konfederacija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<text:span text:style-name="T694">78.</text:span><text:span text:style-name="T695"><text:tab/></text:span></text:p>
          </table:table-cell>
          <table:table-cell table:style-name="TableCell696">
            <text:p text:style-name="P697">Terksas ir Kaikosas*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<text:span text:style-name="T702">79.</text:span><text:span text:style-name="T703"><text:tab/></text:span></text:p>
          </table:table-cell>
          <table:table-cell table:style-name="TableCell704">
            <text:p text:style-name="P705">Trinidadas ir Tobagas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80.</text:span><text:span text:style-name="T711"><text:tab/></text:span></text:p>
          </table:table-cell>
          <table:table-cell table:style-name="TableCell712">
            <text:p text:style-name="P713">Ukraina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<text:span text:style-name="T718">81.</text:span><text:span text:style-name="T719"><text:tab/></text:span></text:p>
          </table:table-cell>
          <table:table-cell table:style-name="TableCell720">
            <text:p text:style-name="P721">Venesuelos Respublika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<text:span text:style-name="T726">82.</text:span><text:span text:style-name="T727"><text:tab/></text:span></text:p>
          </table:table-cell>
          <table:table-cell table:style-name="TableCell728">
            <text:p text:style-name="P729">Žaliojo Kyšulio Respublika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83.</text:span><text:span text:style-name="T735"><text:tab/></text:span></text:p>
          </table:table-cell>
          <table:table-cell table:style-name="TableCell736">
            <text:p text:style-name="P737">Azerbaidžano Respublika</text:p>
          </table:table-cell>
          <table:table-cell table:style-name="TableCell738" table:number-rows-spanned="20">
            <text:p text:style-name="P739">16-25</text:p>
          </table:table-cell>
        </table:table-row>
        <table:table-row table:style-name="TableRow740">
          <table:table-cell table:style-name="TableCell741">
            <text:p text:style-name="P742"><text:span text:style-name="T743">84.</text:span><text:span text:style-name="T744"><text:tab/></text:span></text:p>
          </table:table-cell>
          <table:table-cell table:style-name="TableCell745">
            <text:p text:style-name="P746">Baltarusijos Respublika</text:p>
          </table: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>
            <text:p text:style-name="P750"><text:span text:style-name="T751">85.</text:span><text:span text:style-name="T752"><text:tab/></text:span></text:p>
          </table:table-cell>
          <table:table-cell table:style-name="TableCell753">
            <text:p text:style-name="P754">Bangladešo Demokratinė Respublika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<text:span text:style-name="T759">86.</text:span><text:span text:style-name="T760"><text:tab/></text:span></text:p>
          </table:table-cell>
          <table:table-cell table:style-name="TableCell761">
            <text:p text:style-name="P762">Botsvanos Respublika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<text:span text:style-name="T767">87.</text:span><text:span text:style-name="T768"><text:tab/></text:span></text:p>
          </table:table-cell>
          <table:table-cell table:style-name="TableCell769">
            <text:p text:style-name="P770">Bulgarijos Respublika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88.</text:span><text:span text:style-name="T776"><text:tab/></text:span></text:p>
          </table:table-cell>
          <table:table-cell table:style-name="TableCell777">
            <text:p text:style-name="P778">Danijos Karalystė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89.</text:span><text:span text:style-name="T784"><text:tab/></text:span></text:p>
          </table:table-cell>
          <table:table-cell table:style-name="TableCell785">
            <text:p text:style-name="P786">Etiopijos Federacinė Demokratinė Respublika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90.</text:span><text:span text:style-name="T792"><text:tab/></text:span></text:p>
          </table:table-cell>
          <table:table-cell table:style-name="TableCell793">
            <text:p text:style-name="P794">Estijos Respublika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91.</text:span><text:span text:style-name="T800"><text:tab/></text:span></text:p>
          </table:table-cell>
          <table:table-cell table:style-name="TableCell801">
            <text:p text:style-name="P802">Islandijos Respublika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<text:span text:style-name="T807">92.</text:span><text:span text:style-name="T808"><text:tab/></text:span></text:p>
          </table:table-cell>
          <table:table-cell table:style-name="TableCell809">
            <text:p text:style-name="P810">Kanada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<text:span text:style-name="T815">93.</text:span><text:span text:style-name="T816"><text:tab/></text:span></text:p>
          </table:table-cell>
          <table:table-cell table:style-name="TableCell817">
            <text:p text:style-name="P818">Kirgizijos Respublika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94.</text:span><text:span text:style-name="T824"><text:tab/></text:span></text:p>
          </table:table-cell>
          <table:table-cell table:style-name="TableCell825">
            <text:p text:style-name="P826">Lichtenšteino Kunigaikštystė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<text:span text:style-name="T831">95.</text:span><text:span text:style-name="T832"><text:tab/></text:span></text:p>
          </table:table-cell>
          <table:table-cell table:style-name="TableCell833">
            <text:p text:style-name="P834">Norvegijos Karalystė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96.</text:span><text:span text:style-name="T840"><text:tab/></text:span></text:p>
          </table:table-cell>
          <table:table-cell table:style-name="TableCell841">
            <text:p text:style-name="P842">Serbijos Respublika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97.</text:span><text:span text:style-name="T848"><text:tab/></text:span></text:p>
          </table:table-cell>
          <table:table-cell table:style-name="TableCell849">
            <text:p text:style-name="P850">Slovėnijos Respublika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<text:span text:style-name="T855">98.</text:span><text:span text:style-name="T856"><text:tab/></text:span></text:p>
          </table:table-cell>
          <table:table-cell table:style-name="TableCell857">
            <text:p text:style-name="P858">Slovakijos Respublika</text:p>
          </table: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<text:span text:style-name="T863">99.</text:span><text:span text:style-name="T864"><text:tab/></text:span></text:p>
          </table:table-cell>
          <table:table-cell table:style-name="TableCell865">
            <text:p text:style-name="P866">Švedijos Karalystė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<text:span text:style-name="T871">100.</text:span><text:span text:style-name="T872"><text:tab/></text:span></text:p>
          </table:table-cell>
          <table:table-cell table:style-name="TableCell873">
            <text:p text:style-name="P874">Turkija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<text:span text:style-name="T879">101.</text:span><text:span text:style-name="T880"><text:tab/></text:span></text:p>
          </table:table-cell>
          <table:table-cell table:style-name="TableCell881">
            <text:p text:style-name="P882">Vengrijos Respublika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><text:span text:style-name="T887">102.</text:span><text:span text:style-name="T888"><text:tab/></text:span></text:p>
          </table:table-cell>
          <table:table-cell table:style-name="TableCell889">
            <text:p text:style-name="P890">Vokietijos Federacinė Respublika</text:p>
          </table:table-cell>
          <table:covered-table-cell>
            <text:p text:style-name="P891"/>
          </table:covered-table-cell>
        </table:table-row>
      </table:table>
      <text:p text:style-name="P892">* Teritorijos, neturinčios valstybės statuso</text:p>
      <text:p text:style-name="P893"><text:span text:style-name="T894">________________________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04T13:12:00Z</meta:creation-date>
    <dc:date>2020-09-04T13:1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47" meta:word-count="500" meta:character-count="3978" meta:row-count="167" meta:non-whitespace-character-count="3525"/>
  </office:meta>
</office:document-meta>
</file>