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043in">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2.5%"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master-page-name="MP1" style:family="paragraph">
      <style:paragraph-properties fo:keep-together="always" fo:break-before="page" fo:margin-left="3.1493in" style:page-number="1">
        <style:tab-stops/>
      </style:paragraph-properties>
      <style:text-properties fo:color="#000000" style:font-size-complex="12pt" fo:hyphenate="false"/>
    </style:style>
    <style:style style:name="P320" style:parent-style-name="Normal" style:family="paragraph">
      <style:paragraph-properties fo:keep-together="always" fo:margin-left="3.1493in">
        <style:tab-stops/>
      </style:paragraph-properties>
      <style:text-properties fo:color="#000000" style:font-size-complex="12pt" fo:hyphenate="false"/>
    </style:style>
    <style:style style:name="P321" style:parent-style-name="Normal" style:family="paragraph">
      <style:paragraph-properties fo:keep-together="always" fo:margin-left="3.1493in">
        <style:tab-stops/>
      </style:paragraph-properties>
      <style:text-properties fo:color="#000000" style:font-size-complex="12pt" fo:hyphenate="false"/>
    </style:style>
    <style:style style:name="P322" style:parent-style-name="Normal" style:family="paragraph">
      <style:paragraph-properties fo:keep-together="always" fo:margin-left="3.1493in">
        <style:tab-stops/>
      </style:paragraph-properties>
      <style:text-properties fo:color="#000000" style:font-size-complex="12pt" fo:hyphenate="false"/>
    </style:style>
    <style:style style:name="P323" style:parent-style-name="Normal" style:family="paragraph">
      <style:paragraph-properties fo:keep-together="always" fo:margin-left="3.149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margin-left="3.1493in">
        <style:tab-stops/>
      </style:paragraph-properties>
      <style:text-properties fo:color="#000000" style:font-size-complex="12pt" fo:hyphenate="false"/>
    </style:style>
    <style:style style:name="P328" style:parent-style-name="Normal" style:family="paragraph">
      <style:paragraph-properties fo:text-align="justify" fo:text-indent="0.3937in"/>
      <style:text-properties fo:color="#000000" style:font-size-complex="12pt" fo:hyphenate="false"/>
    </style:style>
    <style:style style:name="P329" style:parent-style-name="Normal" style:family="paragraph">
      <style:paragraph-properties fo:keep-together="always"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fo:text-indent="0.3937in"/>
      <style:text-properties fo:color="#000000" style:font-size-complex="12pt" fo:hyphenate="false"/>
    </style:style>
    <style:style style:name="TableColumn333" style:family="table-column">
      <style:table-column-properties style:column-width="0.6861in" style:use-optimal-column-width="false"/>
    </style:style>
    <style:style style:name="TableColumn334" style:family="table-column">
      <style:table-column-properties style:column-width="1.2791in" style:use-optimal-column-width="false"/>
    </style:style>
    <style:style style:name="TableColumn335" style:family="table-column">
      <style:table-column-properties style:column-width="1.9687in" style:use-optimal-column-width="false"/>
    </style:style>
    <style:style style:name="TableColumn336" style:family="table-column">
      <style:table-column-properties style:column-width="2.4611in" style:use-optimal-column-width="false"/>
    </style:style>
    <style:style style:name="Table332" style:family="table">
      <style:table-properties style:width="6.3951in" fo:margin-left="0in" table:align="left"/>
    </style:style>
    <style:style style:name="TableRow337" style:family="table-row">
      <style:table-row-properties style:min-row-height="0.043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color="#000000" style:font-size-complex="12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text-properties fo:color="#000000" style:font-size-complex="12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text-properties fo:color="#000000" style:font-size-complex="12pt" fo:hyphenate="false"/>
    </style:style>
    <style:style style:name="P346" style:parent-style-name="Normal" style:family="paragraph">
      <style:paragraph-properties fo:text-align="center"/>
      <style:text-properties fo:color="#000000" style:font-size-complex="12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color="#000000" style:font-size-complex="12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style:font-size-complex="12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text-align="center"/>
      <style:text-properties fo:color="#000000"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style:text-properties fo:color="#000000" style:font-size-complex="12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text-properties fo:color="#000000" style:font-size-complex="12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color="#000000" style:font-size-complex="12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text-properties fo:color="#000000" style:font-size-complex="12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fo:color="#000000" style:font-size-complex="12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text-properties fo:color="#000000" style:font-size-complex="12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color="#000000" style:font-size-complex="12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center"/>
      <style:text-properties fo:color="#000000" style:font-size-complex="12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color="#000000" style:font-size-complex="12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style:text-properties fo:color="#000000" style:font-size-complex="12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fo:color="#000000" style:font-size-complex="12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text-properties fo:color="#000000" style:font-size-complex="12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color="#000000" style:font-size-complex="12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center"/>
      <style:text-properties fo:color="#000000"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style:font-size-complex="12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text-properties fo:color="#000000" style:font-size-complex="12pt" fo:hyphenate="false"/>
    </style:style>
    <style:style style:name="TableRow401" style:family="table-row">
      <style:table-row-properties style:min-row-height="0.9222in"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color="#000000"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text-align="center"/>
      <style:text-properties fo:color="#000000"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text-properties fo:color="#000000" style:font-size-complex="12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ext-properties fo:color="#000000" style:font-size-complex="12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text-properties fo:color="#000000" style:font-size-complex="12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center"/>
      <style:text-properties fo:color="#000000" style:font-size-complex="12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color="#000000" style:font-size-complex="12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style:font-size-complex="12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text-properties fo:color="#000000" style:font-size-complex="12pt" fo:hyphenate="false"/>
    </style:style>
    <style:style style:name="P428" style:parent-style-name="Normal" style:family="paragraph">
      <style:paragraph-properties fo:keep-together="alway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 PAKEITIMO</text:span></text:p>
      <text:p text:style-name="P20"/>
      <text:p text:style-name="P21">2018 m. gruodžio 21 d. Nr. V-1489</text:p>
      <text:p text:style-name="P22">Vilnius</text:p>
      <text:p text:style-name="P23"/>
      <text:p text:style-name="P24"/>
      <text:p text:style-name="P25"><text:span text:style-name="T26">1</text:span><text:span text:style-name="T27">.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8"><text:span text:style-name="T29">1.1</text:span><text:span text:style-name="T30">.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1"><text:span text:style-name="T32">1.1.1</text:span><text:span text:style-name="T33">. Papildau 3.7</text:span><text:span text:style-name="T34">1</text:span><text:span text:style-name="T35"><text:s/>papunkčiu:</text:span></text:p>
      <text:p text:style-name="P36"><text:span text:style-name="T37">„</text:span><text:span text:style-name="T38">3.7</text:span><text:span text:style-name="T39">1</text:span><text:span text:style-name="T40">.<text:s/></text:span><text:span text:style-name="T41">Pigiausias kompensuojamasis vaistinis preparatas –<text:s/></text:span><text:span text:style-name="T42">konkretaus pavadinimo, stiprumo ir farmacinės formos kompensuojamasis vaistinis preparatas, už kurio dozuotę, atsižvelgiant į vaistinio preparato bendrinį pavadinimą, stiprumą ir farmacinę formą,<text:s/></text:span><text:span text:style-name="T43">paciento priemoka, nustatyta Kompensuojamųjų vaistinių preparatų kainyne, yra mažiausia.</text:span><text:span text:style-name="T44">“</text:span></text:p>
      <text:p text:style-name="P45"><text:span text:style-name="T46">1.1.2</text:span><text:span text:style-name="T47">. Pakeičiu 4.1.3 papunktį ir jį išdėstau taip:</text:span></text:p>
      <text:p text:style-name="P48"><text:span text:style-name="T49">„</text:span><text:span text:style-name="T50">4.1.3</text:span><text:span text:style-name="T51">. hospitalizuotiems pacientams jų išrašymo iš stacionarinės asmens sveikatos priežiūros įstaigos dieną, vadovaujantis Taisyklių 9 punktu, vienu kartu galima išrašyti ne ilgesniam kaip vieno mėnesio trukmės gydymo kursui,<text:s/></text:span><text:span text:style-name="T52">išskyrus atvejus, kai kompensuojamojo vaistinio preparato mažiausia vidinė pakuotė, vadovaujantis vaistinio preparato charakteristikų santrauka, yra skirta ilgesniam nei vieno mėnesio gydymo kursui ir, vadovaujantis Taisyklių 99 punktu, jos negalima išardyti, – šiuo atveju gali būti išrašoma viena mažiausia kompensuojamojo vaistinio preparato vidinė pakuotė. Apie kompensuojamųjų vaistinių preparatų skyrimą turi būti pažymėta paciento medicinos dokumentuose</text:span><text:span text:style-name="T53">;“.</text:span></text:p>
      <text:p text:style-name="P54"><text:span text:style-name="T55">1.1.3</text:span><text:span text:style-name="T56">. Pakeičiu 42 punktą ir jį išdėstau taip:</text:span></text:p>
      <text:p text:style-name="P57"><text:span text:style-name="T58">„</text:span><text:span text:style-name="T59">42</text:span><text:span text:style-name="T60">. Išrašydamas vaistinius preparatus, kompensuojamąsias MPP ir medicinos priemones (medicinos prietaisus), jei receptai yra išrašomi ne kontroliniams pirkimams atlikti, sveikatos priežiūros specialistas privalo pacientui suteikti visą būtiną informaciją apie vaistinių preparatų vienkartinę dozę, vartojimo būdą ir vartojimo metodą, vartojimo dažnumą, vartojimo laiką, kompensuojamosios MPP ar medicinos priemonės (medicinos prietaiso) naudojimą.“</text:span></text:p>
      <text:p text:style-name="P61"><text:span text:style-name="T62">1.1.4</text:span><text:span text:style-name="T63">. Pakeičiu 85.6 papunktį ir jį išdėstau taip:</text:span></text:p>
      <text:p text:style-name="P64"><text:span text:style-name="T65">„</text:span><text:span text:style-name="T66">85.6</text:span><text:span text:style-name="T67">. AAGA kortelės ar SGAS kortelės, ar<text:s/></text:span><text:span text:style-name="T68">ESPBI IS suteiktas paciento apsilankymo, kurio metu išrašomas elektroninis receptas, identifikatoriaus<text:s/></text:span><text:span text:style-name="T69">numeris, jei skiriamas kompensuojamasis vaistinis preparatas ar kompensuojamoji MPP;“.</text:span></text:p>
      <text:p text:style-name="P70"><text:span text:style-name="T71">1.1.5</text:span><text:span text:style-name="T72">. Papildau 85.12.1</text:span><text:span text:style-name="T73">1</text:span><text:span text:style-name="T74"><text:s/>papunkčiu:</text:span></text:p>
      <text:p text:style-name="P75"><text:span text:style-name="T76">„</text:span><text:span text:style-name="T77">85.12.1</text:span><text:span text:style-name="T78">1</text:span><text:span text:style-name="T79">. žyma „Pirmas paskyrimas“, jei t</text:span><text:span text:style-name="T80">am tikro bendrinio pavadinimo, stiprumo ir farmacinės formos kompensuojamasis vaistinis preparatas išrašomas pirmą kartą ar po 6 mėnesių pertraukos pakartotinai, išskyrus Taisyklių 20.2 ir 20.3 papunkčiuose nustatytus atvejus, kai kartu su kompensuojamojo vaistinio preparato bendriniu pavadinimu yra nurodytas ir vaistinio preparato konkretus pavadinimas.</text:span><text:span text:style-name="T81"><text:s/></text:span><text:span text:style-name="T82">Tęsiant nepertraukiamą gydymą ir pakartotinai išrašant to paties bendrinio pavadinimo, stiprumo ir farmacinės formos kompensuojamąjį vaistinį preparatą, žyma „Pirmas paskyrimas“ nededama;</text:span><text:span text:style-name="T83">“.</text:span></text:p>
      <text:p text:style-name="P84"><text:span text:style-name="T85">1.1.6</text:span><text:span text:style-name="T86">. Pakeičiu 98.4 papunktį ir jį išdėstau taip:</text:span></text:p>
      <text:p text:style-name="P87"><text:span text:style-name="T88">„</text:span><text:span text:style-name="T89">98.4</text:span><text:span text:style-name="T90">. farmacijos specialistas, pacientui sutikus, turi teisę išduoti (parduoti) to paties bendrinio pavadinimo kito stiprumo vaistinį preparatą, nekeisdamas farmacinės formos, išskyrus Taisyklių 98.5 papunktyje nustatytą atvejį, vienkartinės dozės bei vartojimo dažnumo. Išduodamas vaistinės medžiagos kiekis turi atitikti išrašytą vaistinės medžiagos kiekį;</text:span><text:span text:style-name="T91">“.</text:span></text:p>
      <text:p text:style-name="P92"><text:span text:style-name="T93">1.1.7</text:span><text:span text:style-name="T94">. Pakeičiu 106 punktą ir jį išdėstau taip:</text:span></text:p>
      <text:p text:style-name="P95"><text:span text:style-name="T96">„</text:span><text:span text:style-name="T97">106</text:span><text:span text:style-name="T98">. Išduodamas kompensuojamuosius vaistinius preparatus, išskyrus Taisyklių 144</text:span><text:span text:style-name="T99">1</text:span><text:span text:style-name="T100"><text:s/>punkte nustatytą atvejį:</text:span></text:p>
      <text:p text:style-name="P101"><text:span text:style-name="T102">106.1</text:span><text:span text:style-name="T103">. visuomenės ar universiteto vaistinėje, farmacijos specialistas, atsižvelgdamas į recepte nurodytą vaistinio preparato bendrinį pavadinimą, stiprumą ir farmacinę formą, išskyrus Taisyklių 20.2 ir 20.3 papunkčiuose nustatytus atvejus, kai kartu su kompensuojamojo vaistinio preparato bendriniu pavadinimu yra nurodytas ir vaistinio preparato konkretus pavadinimas, turi:</text:span></text:p>
      <text:p text:style-name="P104"><text:span text:style-name="T105">106.1.1</text:span><text:span text:style-name="T106">. pateikti apdraustajam ar jo atstovui pigiausią kompensuojamąjį vaistinį preparatą, jei vaistinė jį turi;<text:s/></text:span></text:p>
      <text:p text:style-name="P107"><text:span text:style-name="T108">106.1.2</text:span><text:span text:style-name="T109">. pasiūlyti užsakyti pigiausią kompensuojamąjį vaistinį preparatą, jei šio vaistinio preparato neturi, o jį vaistinė turi teisę įsigyti ir jį turi bent vienas didmeninio platinimo licencijos turėtojas;<text:s/></text:span></text:p>
      <text:p text:style-name="P110"><text:span text:style-name="T111">106.1.3</text:span><text:span text:style-name="T112">. apdraustajam ar jo atstovui atsisakius įsigyti ar užsakyti pigiausią kompensuojamąjį vaistinį preparatą, informuoti jį ar jo atstovą, jei jie to pageidauja, apie kitų į Kompensuojamųjų vaistinių preparatų kainyną įrašytų to paties bendrinio pavadinimo, stiprumo ir tos pačios farmacinės formos vaistinių preparatų nustatytas priemokas ir išduoti pageidaujamą kompensuojamąjį vaistinį preparatą;</text:span></text:p>
      <text:p text:style-name="P113"><text:span text:style-name="T114">106.1.4</text:span><text:span text:style-name="T115">. jei apdraustojo ar jo atstovo kreipimosi metu vaistinėje nėra paciento pageidaujamo kompensuojamojo vaistinio preparato, tačiau šį vaistinį preparatą vaistinė turi teisę įsigyti ir jį turi bent vienas didmeninio platinimo licencijos turėtojas, farmacijos specialistas turi pasiūlyti šį vaistinį preparatą užsakyti;</text:span></text:p>
      <text:p text:style-name="P116"><text:span text:style-name="T117">106.2</text:span><text:span text:style-name="T118">. ligoninės vaistinėje farmacijos specialistas, atsižvelgdamas į recepte nurodytą vaistinio preparato bendrinį pavadinimą, stiprumą ir farmacinę formą, turi informuoti<text:s/></text:span><text:span text:style-name="T119">apdraustąjį ar jo atstovą</text:span><text:span text:style-name="T120"><text:s/>apie į Kompensuojamųjų vaistinių preparatų kainyną įrašytų to paties bendrinio pavadinimo, stiprumo ir tos pačios farmacinės formos vaistinių preparatų kainas bei nustatytas priemokas ir pasiūlyti įsigyti ligoninės vaistinėje esantį kompensuojamąjį vaistinį preparatą, išskyrus Taisyklių 20.2 ir 20.3 papunkčiuose nustatytus atvejus, kai kartu su kompensuojamojo vaistinio preparato bendriniu pavadinimu yra nurodytas ir vais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121">Jei kartu su kompensuojamojo vaistinio preparato bendriniu pavadinimu yra nurodytas ir vaistinio preparato konkretus pavadinimas, farmacijos specialistas turi parduoti tik nurodyto konkretaus pavadinimo kompensuojamąjį vaistinį preparatą, jei ligoninės vaistinė jį turi. Jei<text:s/><text:soft-page-break/>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122"><text:span text:style-name="T123">Jei ligoninės vaistinė neturi apdraustajam recepte išrašyto kompensuojamojo vaistinio preparato, tačiau ligoninės vaistinė gali jį užsakyti neatlikdama šio vaistinio preparato viešojo pirkimo, farmacijos specialistas privalo pasiūlyti jį užsakyti. Jei apdraustasis ar jo atstovas nenori ligoninės vaistinėje užsakyti ir įsigyti jam išrašyto kompensuojamojo vaistinio preparato, farmacijos specialistas turi pasiūlyti vaistinį preparatą įsigyti visuomenės ar universiteto vaistinėje.“</text:span></text:p>
      <text:p text:style-name="P124"><text:span text:style-name="T125">1.1.8</text:span><text:span text:style-name="T126">. Papildau 106</text:span><text:span text:style-name="T127">1</text:span><text:span text:style-name="T128"><text:s/>punktu:</text:span></text:p>
      <text:p text:style-name="P129"><text:span text:style-name="T130">„</text:span><text:span text:style-name="T131">106</text:span><text:span text:style-name="T132">1</text:span><text:span text:style-name="T133">. Jei apdraustojo ar jo atstovo kreipimosi metu vaistinėje, išskyrus ligoninės vaistinę, nėra reikiamos kompensuojamosios MPP, tačiau ją turi didmeninio platinimo įmonė, farmacijos specialistas turi pasiūlyti šią kompensuojamąją MPP užsakyti.“</text:span></text:p>
      <text:p text:style-name="P134"><text:span text:style-name="T135">1.1.9</text:span><text:span text:style-name="T136">. Pakeičiu 108 punktą ir jį išdėstau taip:</text:span></text:p>
      <text:p text:style-name="P137"><text:span text:style-name="T138">„</text:span><text:span text:style-name="T139">108</text:span><text:span text:style-name="T140">. Vaistinė, išskyrus ligoninės vaistinę, pasirašiusi sutartį su TLK, privalo turėti<text:s/></text:span><text:span text:style-name="T141">kompensuojamuosius vaistinius preparatus, esančius<text:s/></text:span><text:span text:style-name="T142">Valstybinės ligonių kasos direktoriaus patvirtintame Vaistinėje būtinų turėti kompensuojamųjų vaistų sąraše.</text:span><text:span text:style-name="T143">“</text:span></text:p>
      <text:p text:style-name="P144"><text:span text:style-name="T145">1.1.10</text:span><text:span text:style-name="T146">. Papildau 129</text:span><text:span text:style-name="T147">2</text:span><text:span text:style-name="T148"><text:s/>punktu:</text:span></text:p>
      <text:p text:style-name="P149"><text:span text:style-name="T150">„</text:span><text:span text:style-name="T151">129</text:span><text:span text:style-name="T152">2</text:span><text:span text:style-name="T153">.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 Farmacijos specialistas šio vaistinio preparato pardavimą turi registruoti vaistinės nustatyta tvarka taip, kad būtų galima identifikuoti šiuos duomenis:</text:span></text:p>
      <text:p text:style-name="P154"><text:span text:style-name="T155">129</text:span><text:span text:style-name="T156">2</text:span><text:span text:style-name="T157">.1</text:span><text:span text:style-name="T158">. datą, kada buvo parduotas nekompensuojamasis vaistinis preparatas;</text:span></text:p>
      <text:p text:style-name="P159"><text:span text:style-name="T160">129</text:span><text:span text:style-name="T161">2</text:span><text:span text:style-name="T162">.2</text:span><text:span text:style-name="T163">. recepto numerį ar atitinkamai recepto seriją ir numerį;</text:span></text:p>
      <text:p text:style-name="P164"><text:span text:style-name="T165">129</text:span><text:span text:style-name="T166">2</text:span><text:span text:style-name="T167">.3</text:span><text:span text:style-name="T168">. parduoto nekompensuojamojo vaistinio preparato konkretų pavadinimą, stiprumą, farmacinę formą, parduotų dozuočių kiekį ar parduotų pakuočių kiekį.“</text:span></text:p>
      <text:p text:style-name="P169"><text:span text:style-name="T170">1.1.11</text:span><text:span text:style-name="T171">. Papildau 129</text:span><text:span text:style-name="T172">3</text:span><text:span text:style-name="T173"><text:s/>punktu:</text:span></text:p>
      <text:p text:style-name="P174"><text:span text:style-name="T175">„</text:span><text:span text:style-name="T176">129</text:span><text:span text:style-name="T177">3</text:span><text:span text:style-name="T178">. Visi Taisyklių 129</text:span><text:span text:style-name="T179">2</text:span><text:span text:style-name="T180"><text:s/>punkte nurodyti registruojami duomenys turi būti aiškūs, įskaitomi, apsaugoti nuo neteisėtų pakeitimų. Duomenų įrašai daromi ir saugomi ne trumpiau kaip 1 metus, neskaitant einamųjų metų, raštu ar elektroniniu būdu, užtikrinant duomenų saugumą. Jeigu nekompensuojamųjų vaistinių preparatų, parduotų pagal popierinius 3 formos ar 3 formos (išimties atvejams) receptus, apskaitai naudojama informacinė sistema, turi būti užtikrintas duomenų tvarkymo veiksmų istorijos atsekamumas ir galimybė juos pateikti kontroliuojančioms institucijoms.“</text:span></text:p>
      <text:p text:style-name="P181"><text:span text:style-name="T182">1.1.12</text:span><text:span text:style-name="T183">. Papildau 129</text:span><text:span text:style-name="T184">4</text:span><text:span text:style-name="T185"><text:s/>punktu:</text:span></text:p>
      <text:p text:style-name="P186"><text:span text:style-name="T187">„</text:span><text:span text:style-name="T188">129</text:span><text:span text:style-name="T189">4</text:span><text:span text:style-name="T190">. Popieriniai 3 formos receptai ir 3 formos (išimties atvejams) receptai, pagal kuriuos parduoti nekompensuojamieji vaistiniai preparatai, pildomi atitinkamai vadovaujantis Taisyklių 124, 125, 128, 129, 129</text:span><text:span text:style-name="T191">1<text:s/></text:span><text:span text:style-name="T192">punktais, išskyrus reikalavimą užpildyti 3 formos recepto 14 punktą ir 3 formos (išimties atvejams) recepte 12 punktą „kompensuojamoji suma“ (jos nurodyti nereikia). Apdraustasis ar jo atstovas turi pasirašyti ant vaistinėje paliekamo recepto blanko kopijos.“<text:s/></text:span></text:p>
      <text:p text:style-name="P193"><text:span text:style-name="T194">1.1.13</text:span><text:span text:style-name="T195">. Papildau 129</text:span><text:span text:style-name="T196">5</text:span><text:span text:style-name="T197"><text:s/>punktu:</text:span></text:p>
      <text:p text:style-name="P198"><text:span text:style-name="T199">„</text:span><text:span text:style-name="T200">129</text:span><text:span text:style-name="T201">5</text:span><text:span text:style-name="T202">. Per mėnesį sukaupti 3 formos ar 3 formos (išimties atvejams) receptai, pagal kuriuos apdraustiesiems ar jų atstovams buvo parduoti nekompensuojamieji vaistiniai preparatai, pateikiami TLK pasibaigus ketvirčiui iki kito ketvirčio pirmojo mėnesio 15 dienos. Taip pat kartu teikiama ataskaita (elektroniniu būdu) apie pacientams per praėjusį ketvirtį parduotus nekompensuojamuosius vaistinius preparatus pagal 3 formos ar 3 formos (išimties atvejams) receptus, kurioje nurodoma vaistinių preparatų pardavimo data, kiekvieno recepto numeris ar atitinkamai recepto serija ir numeris bei parduoto nekompensuojamojo vaistinio preparato<text:s/></text:span><text:soft-page-break/><text:span text:style-name="T203">konkretus pavadinimas, stiprumas, farmacinė forma, parduotų dozuočių kiekis ar parduotų pakuočių kiekis.“</text:span></text:p>
      <text:p text:style-name="P204"><text:span text:style-name="T205">1.1.14</text:span><text:span text:style-name="T206">. Papildau 144</text:span><text:span text:style-name="T207">1</text:span><text:span text:style-name="T208"><text:s/>punktu:</text:span></text:p>
      <text:p text:style-name="P209"><text:span text:style-name="T210">„</text:span><text:span text:style-name="T211">144</text:span><text:span text:style-name="T212">1</text:span><text:span text:style-name="T213">. Apdraustajam ar jo atstovui pagal elektroninį receptą su žyma „Pirmas paskyrimas“, vadovaujantis Taisyklių 99 ir 101 punktais, turi būti išduotas (parduotas) pigiausias kompensuojamasis vaistinis preparatas, išskyrus kai pacientas atsisako įsigyti pigiausią kompensuojamąjį vaistinį preparatą ir Taisyklių 144</text:span><text:span text:style-name="T214">2</text:span><text:span text:style-name="T215"><text:s/>punkte nustatyta tvarka įsigyja kitą</text:span><text:span text:style-name="T216"><text:s/>vaistinį preparatą</text:span><text:span text:style-name="T217">.</text:span></text:p>
      <text:p text:style-name="P218">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219"><text:span text:style-name="T220">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pigiausias recepte nurodyto bendrinio pavadinimo, stiprumo ir farmacinės formos kompensuojamasis vaistinis preparatas, kurį galima išduoti (parduoti) vadovaujantis Taisyklių 99 ir 101 punktais, nepažeidžiant vidinės pakuotės.“</text:span></text:p>
      <text:p text:style-name="P221"><text:span text:style-name="T222">1.1.15</text:span><text:span text:style-name="T223">. Papildau 144</text:span><text:span text:style-name="T224">2<text:s/></text:span><text:span text:style-name="T225">punktu:</text:span></text:p>
      <text:p text:style-name="P226"><text:span text:style-name="T227">„</text:span><text:span text:style-name="T228">144</text:span><text:span text:style-name="T229">2</text:span><text:span text:style-name="T230">.</text:span><text:span text:style-name="T231"><text:s/></text:span><text:span text:style-name="T232">Apdraustajam ar jo atstovui pageidaujant įsigyti ne pigiausią elektroniniame<text:s/></text:span><text:span text:style-name="T233">recepte<text:s/></text:span><text:span text:style-name="T234">su žyma „Pirmas paskyrimas“<text:s/></text:span><text:span text:style-name="T235">nurodyto bendrinio<text:s/></text:span><text:span text:style-name="T236">pavadinimo, stiprumo ir farmacinės<text:s/></text:span><text:span text:style-name="T237">formos<text:s/></text:span><text:span text:style-name="T238">kompensuojamąjį<text:s/></text:span><text:span text:style-name="T239">vaistinį preparatą (sumokant visą vaistinio preparato kainą)<text:s/></text:span><text:span text:style-name="T240">arba įsigyti nekompensuojamąjį vaistinį preparatą, kurio bendrinis pavadinimas, stiprumas ir farmacinė forma yra tokie pat kaip recepte nurodyto kompensuojamojo vaistinio preparato (toliau – įsigyti <text:s/>kaip nekompensuojamąjį vaistinį preparatą), farmacijos specialistas jį parduoda Taisyklių 105 nustatyta tvarka ir išdavimo (pardavimo) dokumente pacientui skirtame pastabų lauke pažymi, kad pacientas atsisakė įsigyti kompensuojamąjį vaistinį preparatą.“</text:span></text:p>
      <text:p text:style-name="P241"><text:span text:style-name="T242">1.1.16</text:span><text:span text:style-name="T243">. Papildau 144.17</text:span><text:span text:style-name="T244">1<text:s/></text:span><text:span text:style-name="T245">papunkčiu:</text:span></text:p>
      <text:p text:style-name="P246"><text:span text:style-name="T247">„</text:span><text:span text:style-name="T248">144.17</text:span><text:span text:style-name="T249">1</text:span><text:span text:style-name="T250">. jei apdraustasis ar jo atstovas recepte nurodyto bendrinio pavadinimo, stiprumo ir farmacinės formos<text:s/></text:span><text:span text:style-name="T251">kompensuojamąjį<text:s/></text:span><text:span text:style-name="T252">vaistinį preparatą įsigyja kaip nekompensuojamąjį vaistinį preparatą, farmacijos specialistas pacientui skirtame pastabų lauke pažymi</text:span><text:span text:style-name="T253">, kad apdraustasis ar jo atstovas atsisakė įsigyti kompensuojamąjį vaistinį preparatą</text:span><text:span text:style-name="T254">.“</text:span></text:p>
      <text:p text:style-name="P255"><text:span text:style-name="T256">1.1.17</text:span><text:span text:style-name="T257">. Pakeičiu 146</text:span><text:span text:style-name="T258">1</text:span><text:span text:style-name="T259"><text:s/>punktą ir jį išdėstau taip:</text:span></text:p>
      <text:p text:style-name="P260"><text:span text:style-name="T261">„</text:span><text:span text:style-name="T262">146</text:span><text:span text:style-name="T263">1</text:span><text:span text:style-name="T264">. Vaistiniai preparatai, kompensuojamosios MPP ar medicinos priemonės (medicinos prietaisai) pagal elektroninį receptą su žyma „Gydymui tęsti“ ar žyma „Ilgalaikiam gydymui“, skirti atitinkamam periodui, neįsigyti iki<text:s/></text:span><text:span text:style-name="T265">to periodo pabaigos,</text:span><text:span text:style-name="T266"><text:s/>neišduodami (neparduodami).“</text:span></text:p>
      <text:p text:style-name="P267"><text:span text:style-name="T268">1.2</text:span><text:span text:style-name="T269">. Pakeičiu nurodytu įsakymu patvirtintą Kompensacijos rūšių sąrašą ir jį išdėstau nauja redakcija (pridedama).</text:span></text:p>
      <text:p text:style-name="P270"><text:span text:style-name="T271">1.3</text:span><text:span text:style-name="T272">. Pakeičiu nurodytu įsakymu patvirtintą Kompensacijos rūšių sąrašą ir pripažįstu netekusiu galios 7 punktą.</text:span></text:p>
      <text:p text:style-name="P273"><text:span text:style-name="T274">1.4</text:span><text:span text:style-name="T275">. Pakeičiu nurodytu įsakymu patvirtintą Receptų sunaikinimo tvarkos aprašą:</text:span></text:p>
      <text:p text:style-name="P276"><text:span text:style-name="T277">1.4.1</text:span><text:span text:style-name="T278">. Pakeičiu 6.1 papunktį ir jį išdėstau taip:</text:span></text:p>
      <text:p text:style-name="P279"><text:span text:style-name="T280">„</text:span><text:span text:style-name="T281">6.1</text:span><text:span text:style-name="T282">. kiekybiškai apskaitomų vaistinių preparatų receptų akte – vaistinio preparato pavadinimas, jo farmacinė forma, stiprumas, pakuotė, pakuočių kiekis ir receptų skaičius ar vaistinės medžiagos pavadinimas, jos kiekis pakuotėje, pakuočių skaičius ir receptų skaičius bei bendras šiame papunktyje nurodytų sunaikintų receptų skaičius;“.</text:span></text:p>
      <text:p text:style-name="P283"><text:span text:style-name="T284">1.4.2</text:span><text:span text:style-name="T285">. Pakeičiu 6.2 papunktį ir jį išdėstau taip:</text:span></text:p>
      <text:p text:style-name="P286"><text:span text:style-name="T287">„</text:span><text:span text:style-name="T288">6.2</text:span><text:span text:style-name="T289">. aprašo 6.1 papunktyje nenurodytų vaistinių preparatų receptų akte − išduotų vaistinių preparatų farmakoterapinės grupės ir kiekvienos grupės receptų skaičius bei bendras šiame papunktyje nurodytų sunaikintų receptų skaičius. Jei naikinami tik vienos išduotų vaistinių preparatų farmakoterapinės grupės receptai ir jų skaičius sutampa su bendru šiame papunktyje nurodytų sunaikintų receptų skaičiumi, bendro šiame papunktyje nurodytų sunaikintų receptų skaičiaus nurodyti nereikia.“</text:span></text:p>
      <text:p text:style-name="P290"><text:span text:style-name="T291">2</text:span><text:span text:style-name="T292">. N u s t a t a u, kad:</text:span></text:p>
      <text:p text:style-name="P293"><text:span text:style-name="T294">2.1</text:span><text:span text:style-name="T295">. šis įsakymas, išskyrus šio įsakymo 1.1.1, 1.1.5, 1.1.7, 1.1.10–1.1.16 ir 1.3 papunkčius, įsigalioja 2019 m. sausio 1 d.;</text:span></text:p>
      <text:p text:style-name="P296"><text:span text:style-name="T297">2.2</text:span><text:span text:style-name="T298">. šio įsakymo 1.1.1, 1.1.5, 1.1.7, 1.1.10–1.1.16 papunkčiai įsigalioja 2019 m. kovo 1 d.;</text:span></text:p>
      <text:p text:style-name="P299"><text:span text:style-name="T300">2.3</text:span><text:span text:style-name="T301">. šio įsakymo 1.3 papunktis įsigalioja 2019 m. liepos 1 d.;</text:span></text:p>
      <text:p text:style-name="P302"><text:span text:style-name="T303">2.4</text:span><text:span text:style-name="T304">. kompensuojamieji<text:s/></text:span><text:span text:style-name="T305">vaistiniai preparatai pagal<text:s/></text:span><text:span text:style-name="T306">iki 2019 m. kovo 1 d. išrašytus elektroninius receptus<text:s/></text:span><text:span text:style-name="T307">išduodami (parduodami) vadovaujantis<text:s/></text:span><text:span text:style-name="T30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text:span><text:span text:style-name="T309"><text:s/>nuostatomis, galiojusiomis iki šio įsakymo įsigaliojimo.</text:span><text:span text:style-name="T310"><text:s/></text:span></text:p>
      <text:p text:style-name="P311"/>
      <text:p text:style-name="P312"/>
      <text:p text:style-name="P313"/>
      <text:p text:style-name="P314"><text:span text:style-name="T315">Sveikatos apsaugos ministras</text:span><text:span text:style-name="T316"><text:tab/>Aurelijus Veryga</text:span></text:p>
      <text:soft-page-break/>
      <text:p text:style-name="P317">PATVIRTINTA</text:p>
      <text:p text:style-name="P320">Lietuvos Respublikos sveikatos apsaugos ministro<text:s/></text:p>
      <text:p text:style-name="P321">2002 m. kovo 8 d. įsakymu Nr. 112</text:p>
      <text:p text:style-name="P322">(Lietuvos Respublikos sveikatos apsaugos ministro<text:s/></text:p>
      <text:p text:style-name="P323"><text:span text:style-name="T324">2018 m. gruodžio 21 d.<text:s/></text:span><text:span text:style-name="T325">įsakymo Nr.<text:s/></text:span><text:span text:style-name="T326">V-1489</text:span></text:p>
      <text:p text:style-name="P327">redakcija)</text:p>
      <text:p text:style-name="P328"/>
      <text:p text:style-name="P329"><text:span text:style-name="T330">KOMPENSACIJOS RŪŠIŲ SĄRAŠ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Eilės Nr.</text:p>
            </table:table-cell>
            <table:table-cell table:style-name="TableCell340">
              <text:p text:style-name="P341">Kompensacijos rūšies kodas</text:p>
            </table:table-cell>
            <table:table-cell table:style-name="TableCell342">
              <text:p text:style-name="P343">Kompensacijos rūšis</text:p>
            </table:table-cell>
            <table:table-cell table:style-name="TableCell344">
              <text:p text:style-name="P345">Kompensavimo</text:p>
              <text:p text:style-name="P346">procentas</text:p>
            </table:table-cell>
          </table:table-row>
        </table:table-header-rows>
        <table:table-row table:style-name="TableRow347">
          <table:table-cell table:style-name="TableCell348">
            <text:p text:style-name="P349">1.</text:p>
          </table:table-cell>
          <table:table-cell table:style-name="TableCell350">
            <text:p text:style-name="P351">1</text:p>
          </table:table-cell>
          <table:table-cell table:style-name="TableCell352">
            <text:p text:style-name="P353">Vaikui</text:p>
          </table:table-cell>
          <table:table-cell table:style-name="TableCell354">
            <text:p text:style-name="P355">100 %</text:p>
          </table:table-cell>
        </table:table-row>
        <table:table-row table:style-name="TableRow356">
          <table:table-cell table:style-name="TableCell357">
            <text:p text:style-name="P358">2.</text:p>
          </table:table-cell>
          <table:table-cell table:style-name="TableCell359">
            <text:p text:style-name="P360">2</text:p>
          </table:table-cell>
          <table:table-cell table:style-name="TableCell361">
            <text:p text:style-name="P362">Neįgaliajam<text:s/></text:p>
          </table:table-cell>
          <table:table-cell table:style-name="TableCell363">
            <text:p text:style-name="P364">100 %</text:p>
          </table:table-cell>
        </table:table-row>
        <table:table-row table:style-name="TableRow365">
          <table:table-cell table:style-name="TableCell366">
            <text:p text:style-name="P367">3.</text:p>
          </table:table-cell>
          <table:table-cell table:style-name="TableCell368">
            <text:p text:style-name="P369">3</text:p>
          </table:table-cell>
          <table:table-cell table:style-name="TableCell370">
            <text:p text:style-name="P371">Liga pagal sąrašą</text:p>
          </table:table-cell>
          <table:table-cell table:style-name="TableCell372">
            <text:p text:style-name="P373">100 %</text:p>
          </table:table-cell>
        </table:table-row>
        <table:table-row table:style-name="TableRow374">
          <table:table-cell table:style-name="TableCell375">
            <text:p text:style-name="P376">4.</text:p>
          </table:table-cell>
          <table:table-cell table:style-name="TableCell377">
            <text:p text:style-name="P378">6</text:p>
          </table:table-cell>
          <table:table-cell table:style-name="TableCell379">
            <text:p text:style-name="P380">Neįgaliajam<text:s/></text:p>
          </table:table-cell>
          <table:table-cell table:style-name="TableCell381">
            <text:p text:style-name="P382">50 %</text:p>
          </table:table-cell>
        </table:table-row>
        <table:table-row table:style-name="TableRow383">
          <table:table-cell table:style-name="TableCell384">
            <text:p text:style-name="P385">5.</text:p>
          </table:table-cell>
          <table:table-cell table:style-name="TableCell386">
            <text:p text:style-name="P387">7</text:p>
          </table:table-cell>
          <table:table-cell table:style-name="TableCell388">
            <text:p text:style-name="P389">Pensininkui</text:p>
          </table:table-cell>
          <table:table-cell table:style-name="TableCell390">
            <text:p text:style-name="P391">50 %</text:p>
          </table:table-cell>
        </table:table-row>
        <table:table-row table:style-name="TableRow392">
          <table:table-cell table:style-name="TableCell393">
            <text:p text:style-name="P394">6.</text:p>
          </table:table-cell>
          <table:table-cell table:style-name="TableCell395">
            <text:p text:style-name="P396">9</text:p>
          </table:table-cell>
          <table:table-cell table:style-name="TableCell397">
            <text:p text:style-name="P398">Liga pagal sąrašą</text:p>
          </table:table-cell>
          <table:table-cell table:style-name="TableCell399">
            <text:p text:style-name="P400">50 %</text:p>
          </table:table-cell>
        </table:table-row>
        <table:table-row table:style-name="TableRow401">
          <table:table-cell table:style-name="TableCell402">
            <text:p text:style-name="P403">7.</text:p>
          </table:table-cell>
          <table:table-cell table:style-name="TableCell404">
            <text:p text:style-name="P405">12</text:p>
          </table:table-cell>
          <table:table-cell table:style-name="TableCell406">
            <text:p text:style-name="P407">Liga pagal sąrašą (taikomas receptams, išrašytiems iki 2019 m. sausio 1 d.)</text:p>
          </table:table-cell>
          <table:table-cell table:style-name="TableCell408">
            <text:p text:style-name="P409">100 %</text:p>
          </table:table-cell>
        </table:table-row>
        <table:table-row table:style-name="TableRow410">
          <table:table-cell table:style-name="TableCell411">
            <text:p text:style-name="P412">8.</text:p>
          </table:table-cell>
          <table:table-cell table:style-name="TableCell413">
            <text:p text:style-name="P414">13</text:p>
          </table:table-cell>
          <table:table-cell table:style-name="TableCell415">
            <text:p text:style-name="P416">Reta liga</text:p>
          </table:table-cell>
          <table:table-cell table:style-name="TableCell417">
            <text:p text:style-name="P418">50 %</text:p>
          </table:table-cell>
        </table:table-row>
        <table:table-row table:style-name="TableRow419">
          <table:table-cell table:style-name="TableCell420">
            <text:p text:style-name="P421">9.</text:p>
          </table:table-cell>
          <table:table-cell table:style-name="TableCell422">
            <text:p text:style-name="P423">16</text:p>
          </table:table-cell>
          <table:table-cell table:style-name="TableCell424">
            <text:p text:style-name="P425">Reta liga</text:p>
          </table:table-cell>
          <table:table-cell table:style-name="TableCell426">
            <text:p text:style-name="P427">100 %</text:p>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2-29T10:57:00Z</meta:creation-date>
    <dc:date>2018-12-29T10:57:00Z</dc:date>
    <meta:print-date>2018-12-20T13:14:00Z</meta:print-date>
    <meta:template xlink:href="Normal.dotm" xlink:type="simple"/>
    <meta:editing-cycles>2</meta:editing-cycles>
    <meta:editing-duration>PT0S</meta:editing-duration>
    <meta:document-statistic meta:page-count="6" meta:paragraph-count="127" meta:word-count="2257" meta:character-count="17256" meta:row-count="343" meta:non-whitespace-character-count="15126"/>
  </office:meta>
</office:document-meta>
</file>