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555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<text:span text:style-name="T8">DĖL<text:s/></text:span><text:span text:style-name="T9">Lietuvos banko valdybos 2014 m. liepos 31 d. nutarimo Nr. 03-136 „Dėl Visuomenei skelbiamos informacijos reikalavimų“ pakeitimo</text:span></text:p>
      <text:p text:style-name="P10"/>
      <text:p text:style-name="P11">2014 m. gruodžio 30 d. Nr. 03-353</text:p>
      <text:p text:style-name="P12">Vilnius</text:p>
      <text:p text:style-name="P13"/>
      <text:p text:style-name="P14"/>
      <text:p text:style-name="P15"><text:span text:style-name="T16">Lietuvos banko valdyba<text:s/></text:span><text:span text:style-name="T17">nutari</text:span><text:span text:style-name="T18">a:</text:span></text:p>
      <text:p text:style-name="P19"><text:span text:style-name="T20">1</text:span><text:span text:style-name="T21">. Pakeisti Visuomenei skelbiamos informacijos reikalavimus, patvirtintus Lietuvos banko valdybos 2014 m. liepos 31 d. nutarimu Nr. 03-136 „Dėl Visuomenei skelbiamos informacijos reikalavimų“:</text:span></text:p>
      <text:p text:style-name="P22"><text:span text:style-name="T23">1.1</text:span><text:span text:style-name="T24">. Pakeisti 11.4 papunktį ir jį išdėstyti taip:</text:span></text:p>
      <text:p text:style-name="P25"><text:span text:style-name="T26">„</text:span><text:span text:style-name="T27">11.4</text:span><text:span text:style-name="T28">. informaciją, kaip bankas įvykdė Reglamente nustatytus veiklos riziką ribojančius reikalavimus (nurodant apskaičiuotas kiekvieno riziką ribojančio rodiklio reikšmes);“.</text:span></text:p>
      <text:p text:style-name="P29"><text:span text:style-name="T30">1.2</text:span><text:span text:style-name="T31">. Papildyti 12.5 papunkčiu:</text:span></text:p>
      <text:p text:style-name="P32"><text:span text:style-name="T33">„</text:span><text:span text:style-name="T34">12.5</text:span><text:span text:style-name="T35">. jeigu rizika, atsirandanti dėl turto suvaržymo, yra reikšminga ir atskleidžiama vadovaujantis 12.1 papunkčio reikalavimais, informaciją apie suvaržytą turtą:</text:span></text:p>
      <text:p text:style-name="P36"><text:span text:style-name="T37">12.5.1</text:span><text:span text:style-name="T38">. banko suvaržyto turto ir nesuvaržyto turto, kuris galėtų būti suvaržytas, vertę;</text:span></text:p>
      <text:p text:style-name="P39"><text:span text:style-name="T40">12.5.2</text:span><text:span text:style-name="T41">. banko<text:s/></text:span><text:span text:style-name="T42">gautų suvaržytų ir nesuvaržytų užtikrinimo priemonių, kurios neatitinka sąlygų, kad būtų pripažintos banko balanse, vertę</text:span><text:span text:style-name="T43">;</text:span></text:p>
      <text:p text:style-name="P44"><text:span text:style-name="T45">12.5.3</text:span><text:span text:style-name="T46">. banko įsipareigojimų, susijusių su suvaržytu turtu ir gauta užtikrinimo priemone, vertę;</text:span></text:p>
      <text:p text:style-name="P47"><text:span text:style-name="T48">12.5.4</text:span><text:span text:style-name="T49">. aiškinamąją informaciją apie turto suvaržymo poveikį verslo modeliui ir svarbą banko finansavimuisi.“</text:span></text:p>
      <text:p text:style-name="P50"><text:span text:style-name="T51">2</text:span><text:span text:style-name="T52">. Nustatyti, kad šio nutarimo 1.2 papunkčio nuostatos taikomos bankams, skelbiantiems visuomenei 2015 m. ir vėlesnių metų informaciją.</text:span></text:p>
      <text:p text:style-name="Normal"/>
      <text:p text:style-name="P53"/>
      <text:p text:style-name="P54"/>
      <text:p text:style-name="P55"><text:span text:style-name="T56">Valdybos pirmininkas</text:span><text:span text:style-name="T57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ražina Songailaitė-Šilinskienė</meta:initial-creator>
    <dc:creator>Adlib User</dc:creator>
    <meta:creation-date>2014-12-31T12:43:00Z</meta:creation-date>
    <dc:date>2014-12-31T12:43:00Z</dc:date>
    <meta:print-date>2014-11-10T09:46:00Z</meta:print-date>
    <meta:template xlink:href="Normal" xlink:type="simple"/>
    <meta:editing-cycles>2</meta:editing-cycles>
    <meta:editing-duration>PT0S</meta:editing-duration>
    <meta:document-statistic meta:page-count="1" meta:paragraph-count="49" meta:word-count="196" meta:character-count="1473" meta:row-count="66" meta:non-whitespace-character-count="1326"/>
  </office:meta>
</office:document-meta>
</file>