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3, 35 IR 38 STRAIPSNIŲ PAKEITIMO ĮSTATYMO NR. XIII-3309 4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Pakeisti 4 straipsnį ir jį išdėstyti taip:</text:p>
        <text:p text:style-name="P37">„<text:span text:style-name="T38">4</text:span><text:span text:style-name="T39"><text:s/>straipsnis.<text:s/></text:span><text:span text:style-name="T40">Įstatymo<text:s/></text:span><text:span text:style-name="T41">įsigaliojimas, taikymas ir įgyvendinimas</text:span></text:p>
        <text:p text:style-name="P42"><text:span text:style-name="T43">1</text:span><text:span text:style-name="T44">. Šis įstatymas, išskyrus šio straipsnio 3 dalį, įsigalioja 2023 m. sausio 1 d.</text:span></text:p>
        <text:p text:style-name="P45"><text:span text:style-name="T46">2</text:span><text:span text:style-name="T47">. Šis įstatymas taikomas rengiant 2024 ir vėlesnių metų Lietuvos Respublikos valstybės biudžeto ir savivaldybių biudžetų fina</text:span><text:span text:style-name="T48">nsinių rodiklių patvirtinimo įstatymų projektus, 2023 ir vėlesnių metų valstybės biudžeto vykdymo ataskaitų rinkinius ir struktūrinio valdžios sektoriaus<text:s/></text:span><text:soft-page-break/><text:span text:style-name="T49">balanso rodiklio postūmio užduoties įvykdymo ir struktūrinio valdžios sektoriaus balanso rodiklio atas</text:span><text:span text:style-name="T50">kaitas. Rengiamiems ataskaitinių laikotarpių iki 2023 metų valstybės biudžeto vykdymo ataskaitų rinkiniams ir struktūrinio valdžios sektoriaus balanso rodiklio postūmio užduoties įvykdymo ir struktūrinio valdžios sektoriaus balanso rodiklio ataskaitoms tai</text:span><text:span text:style-name="T51">komos iki šio įstatymo įsigaliojimo galiojusios Lietuvos Respublikos biudžeto sandaros įstatymo nuostatos.</text:span></text:p>
        <text:p text:style-name="P52"><text:span text:style-name="T53">3</text:span><text:span text:style-name="T54">. Lietuvos Respublikos finansų ministras iki 2022 m. gruodžio 31 d. priima šio įstatymo įgyvendinamuosius teisės aktus.“</text:span></text:p>
        <text:p text:style-name="P55"/>
        <text:p text:style-name="P56"><text:span text:style-name="T57">Skelbiu šį L</text:span><text:span text:style-name="T58">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0T13:41:00Z</meta:creation-date>
    <dc:date>2021-12-30T13:41:00Z</dc:date>
    <meta:print-date>2021-12-23T14:4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3" meta:character-count="1415" meta:row-count="27" meta:non-whitespace-character-count="1243"/>
  </office:meta>
</office:document-meta>
</file>