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5.3104in"/>
          <style:tab-stop style:type="left" style:position="6.6881in"/>
        </style:tab-stops>
      </style:paragraph-properties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5.3104in"/>
          <style:tab-stop style:type="left" style:position="6.6881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5.3104in"/>
          <style:tab-stop style:type="left" style:position="6.6881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5.3104in"/>
          <style:tab-stop style:type="left" style:position="6.6881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3 M. SAUSIO 4 D. ĮSAKYMO NR. D1-12 „DĖL MĖGĖJŲ ŽVEJYBOS LEIDIMŲ IŠDAVIMO TVARKOS APRAŠO PATVIRTINIMO“ PAKEITIMO<text:s/></text:p>
      <text:p text:style-name="P12"/>
      <text:p text:style-name="P13"><text:span text:style-name="T14">2024 m. sausio 22 d. Nr.<text:s/></text:span><text:span text:style-name="T15">D1-26</text:span></text:p>
      <text:p text:style-name="P16">Vilnius</text:p>
      <text:p text:style-name="P17"/>
      <text:p text:style-name="P18"/>
      <text:p text:style-name="P19"><text:span text:style-name="T20">P a k e i č i u</text:span><text:span text:style-name="T21"><text:s/>Lietuvos Respublikos aplinkos ministro 2013 m. sausio 4 d. įsakymą Nr. D1</text:span><text:span text:style-name="T22">‑12 „Dėl Mėgėjų žvejybos leidimų išdavimo tvarkos aprašo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</text:span><text:span text:style-name="T28">Vadovaudamasis Lietuvos Respublikos aplinkos apsaugos įstatymo 6 straipsnio 5 dalies 5 punktu, ir Lietuvos Respublikos mėgėjų žvejybos įstatymo 11 straipsnio 11 dalimi:“.</text:span></text:p>
      <text:p text:style-name="P29"><text:span text:style-name="T30">2</text:span><text:span text:style-name="T31">. Pakeičiu nurodytu įsakymu patvirtintą Mėgėjų žvejybos leidimų išdavimo tvarkos aprašą:</text:span></text:p>
      <text:p text:style-name="P32"><text:span text:style-name="T33">2.1</text:span><text:span text:style-name="T34">.<text:s/></text:span><text:span text:style-name="T35">Pakeičiu 6 punktą ir jį išdėstau taip:</text:span></text:p>
      <text:p text:style-name="P36"><text:span text:style-name="T37">„</text:span><text:span text:style-name="T38">6</text:span><text:span text:style-name="T39">. Mėgėjų žvejybos įstatymo 11 straipsnio 9 dalyje nurodyti nemokamą teisę žvejoti turintys asmenys, žvejojantys be mėgėjų žvejybos leidimo, žvejybos vietoje turi turėti nemokamą teisę žvejoti patvirtinantį dokumentą:<text:s/></text:span></text:p>
      <text:p text:style-name="P40"><text:span text:style-name="T41">6.1</text:span><text:span text:style-name="T42">. asmenys iki 18 metų – dokumentą, leidžiantį nustatyti asmens tapatybę;</text:span></text:p>
      <text:p text:style-name="P43"><text:span text:style-name="T44">6.2</text:span><text:span text:style-name="T45">. valstybinio socialinio draudimo pensininkai – pensijos gavėjo pažymėjimą;</text:span></text:p>
      <text:p text:style-name="P46"><text:span text:style-name="T47">6.3</text:span><text:span text:style-name="T48">. asmenys su negalia – asmens su negalia pažymėjimą;</text:span></text:p>
      <text:p text:style-name="P49"><text:span text:style-name="T50">6.4</text:span><text:span text:style-name="T51">. asmenys, kuriems žvejybos ploto naudotojas suteikė nemokamą teisę žvejoti, – žvejybos ploto naudotojo nemokamai išduotą Žvejybos leidimą ir asmens tapatybę patvirtinantį dokumentą.“</text:span></text:p>
      <text:p text:style-name="P52"><text:span text:style-name="T53">2.2</text:span><text:span text:style-name="T54">.<text:s/></text:span><text:span text:style-name="T55">Pakeičiu 9 punktą ir jį išdėstau taip:</text:span></text:p>
      <text:p text:style-name="P56"><text:span text:style-name="T57">„</text:span>9. Žvejybos ploto naudotojas turi teisę išduoti Žvejybos leidimą, kuris suteiktų teisę mėgėjų žvejybai keliuose vandens telkiniuose, į kuriuos jam išduoti leidimai naudoti žvejybos plotą, tačiau Žvejybos leidimo kaina negali viršyti Mėgėjų žvejybos įstatymo 11 straipsnyje nustatytos kainos.“</text:p>
      <text:p text:style-name="P58"><text:span text:style-name="T59">2.3</text:span><text:span text:style-name="T60">.<text:s/></text:span><text:span text:style-name="T61">Pakeičiu 11 punktą ir jį išdėstau taip:</text:span></text:p>
      <text:p text:style-name="P62"><text:span text:style-name="T63">„</text:span><text:span text:style-name="T64">11</text:span><text:span text:style-name="T65">. Informacija, susijusi su mėgėjų žvejybos leidimų išdavimu, skelbiama ALIS.“</text:span></text:p>
      <text:p text:style-name="P66"><text:span text:style-name="T67">2.4</text:span><text:span text:style-name="T68">. Pakeičiu 26 punktą ir jį išdėstau taip:</text:span></text:p>
      <text:p text:style-name="P69"><text:span text:style-name="T70">„</text:span><text:span text:style-name="T71">26</text:span><text:span text:style-name="T72">. Vandens telkinio savininkas nustato savo išduodamų mėgėjų žvejybos leidimų formą, jų išdavimo tvarką ir ataskaitų apie sugautas žuvis teikimo tvarką.“</text:span></text:p>
      <text:p text:style-name="P73"/>
      <text:p text:style-name="P74"/>
      <text:p text:style-name="P75"/>
      <text:p text:style-name="P76"><text:span text:style-name="T77">Aplinkos ministras</text:span><text:span text:style-name="T78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22T13:36:00Z</meta:creation-date>
    <dc:date>2024-01-22T13:3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269" meta:character-count="2157" meta:row-count="30" meta:non-whitespace-character-count="1893"/>
  </office:meta>
</office:document-meta>
</file>