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punctuation-wrap="simple" fo:text-align="justify" style:vertical-align="baseline" fo:line-height="150%" fo:text-indent="0.4923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fo:font-weight="bold" style:font-weight-asian="bold" style:font-weight-complex="bold"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fo:background-color="#FFFFFF"/>
    </style:style>
    <style:style style:name="T46" style:parent-style-name="DefaultParagraphFont" style:family="text">
      <style:text-properties fo:font-weight="bold" style:font-weight-asian="bold" style:font-weight-complex="bold" fo:background-color="#FFFFFF"/>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4923in"/>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punctuation-wrap="simple" fo:text-align="justify" style:vertical-align="baseline" fo:line-height="15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punctuation-wrap="simple" fo:text-align="justify" style:vertical-align="baseline"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style>
    <style:style style:name="P106" style:parent-style-name="Normal" style:family="paragraph">
      <style:paragraph-properties style:punctuation-wrap="simple" fo:text-align="justify" style:vertical-align="baseline" fo:line-height="150%" fo:text-indent="0.4923in"/>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background-color="#FFFFFF"/>
    </style:style>
    <style:style style:name="T112" style:parent-style-name="DefaultParagraphFont" style:family="text">
      <style:text-properties fo:color="#000000"/>
    </style:style>
    <style:style style:name="T113" style:parent-style-name="DefaultParagraphFont" style:family="text">
      <style:text-properties fo:background-color="#FFFFFF"/>
    </style:style>
    <style:style style:name="P114" style:parent-style-name="Normal" style:family="paragraph">
      <style:paragraph-properties style:punctuation-wrap="simple" fo:text-align="justify" style:vertical-align="baseline" fo:line-height="150%" fo:text-indent="0.4923in"/>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4923in"/>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4923in"/>
    </style:style>
    <style:style style:name="P126" style:parent-style-name="Normal" style:family="paragraph">
      <style:paragraph-properties fo:widows="0" fo:orphans="0" fo:text-align="justify" fo:line-height="150%" fo:text-indent="0.4923in"/>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4923in"/>
    </style:style>
    <style:style style:name="P152" style:parent-style-name="Normal" style:family="paragraph">
      <style:paragraph-properties fo:widows="0" fo:orphans="0" style:punctuation-wrap="simple" fo:text-align="justify" style:vertical-align="baseline"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style:vertical-align="baseline" fo:line-height="150%" fo:text-indent="0.4923in"/>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text-position="super 62.5%"/>
    </style:style>
    <style:style style:name="P186" style:parent-style-name="Normal" style:family="paragraph">
      <style:paragraph-properties fo:widows="0" fo:orphans="0" style:punctuation-wrap="simple" fo:text-align="justify" style:vertical-align="baseline" fo:line-height="150%" fo:margin-left="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center" style:vertical-align="baseline"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fo:text-indent="0.5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justify" style:vertical-align="baseline" fo:line-height="150%"/>
    </style:style>
    <style:style style:name="P197" style:parent-style-name="Normal" style:family="paragraph">
      <style:paragraph-properties fo:widows="0" fo:orphans="0" style:punctuation-wrap="simple" fo:text-align="justify" style:vertical-align="baseline" fo:line-height="150%" fo:text-indent="0.5in">
        <style:tab-stops>
          <style:tab-stop style:type="left" style:position="1.5in"/>
        </style:tab-stops>
      </style:paragraph-properties>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1.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in"/>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2.5%"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text-position="super 62.5%"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style:punctuation-wrap="simple" fo:text-align="justify" style:vertical-align="baseline" fo:line-height="150%"/>
    </style:style>
    <style:style style:name="P291" style:parent-style-name="Normal" style:family="paragraph">
      <style:paragraph-properties style:punctuation-wrap="simple" fo:text-align="justify" style:vertical-align="baseline" fo:line-height="150%"/>
    </style:style>
    <style:style style:name="P29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0 M. RUGSĖJO 29 D. ĮSAKYMO NR. 275 „</text:span><text:span text:style-name="T16">DĖL PRIVALOMŲJŲ RINKAI TIEKIAMOS RUNKELIŲ SĖKLOS KOKYBĖS REIKALAVIMŲ APRAŠO PATVIRTINIMO“</text:span><text:span text:style-name="T17"><text:s/>PAKEITIMO</text:span></text:p>
      <text:p text:style-name="P18"/>
      <text:p text:style-name="P19">2018 m. lapkričio 22 d. Nr. 3D-834</text:p>
      <text:p text:style-name="P20">Vilnius</text:p>
      <text:p text:style-name="P21"/>
      <text:p text:style-name="P22"><text:span text:style-name="T23">Pakeičiu</text:span><text:span text:style-name="T24"><text:s/>Privalomųjų rinkai tiekiamos runkelių sėklos kokybės reikalavimų aprašą</text:span><text:span text:style-name="T25">, patvirtintą<text:s/></text:span><text:span text:style-name="T26">Lietuvos Respublikos žemės ūkio ministro 2000 m. rugsėjo 29 d. įsakymu Nr. 275 „</text:span><text:span text:style-name="T27">Dėl Privalomųjų rinkai tiekiamos runkelių sėklos kokybės reikalavimų aprašo patvirtinimo</text:span><text:span text:style-name="T28">“:</text:span></text:p>
      <text:p text:style-name="P29"><text:span text:style-name="T30">1</text:span><text:span text:style-name="T31">. Pakeičiu 1 punktą<text:s/></text:span><text:span text:style-name="T32">ir jį<text:s/></text:span><text:span text:style-name="T33">išdėstau taip:</text:span></text:p>
      <text:p text:style-name="P34"><text:span text:style-name="T35">„</text:span>1.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36">2004 m. specialusis leidimas,<text:s/></text:span>3 skyrius, 29 tomas, p. 258), su paskutiniais pakeitimais, padarytais 2017 m. spalio 19 d. Komisijos įgyvendinimo direktyva (ES) Nr. 2017/1920 (OL 2017 L 271, p. 34), 2002 m. birželio 13 d. Tarybos direktyvą 2002/54/ EB dėl prekybos runkelių sėkla (OL<text:s/><text:span text:style-name="T37">2004 m. specialusis leidimas,<text:s/></text:span>3 skyrius, 36 tomas, p. 292) su paskutiniais pakeitimais, padarytais 2016 m. kovo 3 d. Komisijos įgyvendinimo direktyva (ES) 2016/317 (OL 2016 L 60, p. 72), 2002 m. birželio 13 d. Tarybos direktyvą 2002/53/EB dėl bendrojo žemės ūkio augalų veislių katalogo (OL<text:s/><text:span text:style-name="T38">2004 m. specialusis leidimas,<text:s/></text:span>3 skyrius, 36 tomas, p. 281), su paskutiniais pakeitimais, padarytais 2003 m. rugsėjo 22 d. Europos Parlamento ir Tarybos reglamentu (EB) Nr. 1829/2003 (OL<text:s/><text:span text:style-name="T39">2004 m. specialusis leidimas,<text:s/></text:span>13 skyrius, 32 tomas, p. 432),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2016/320 (OL 2016 L 60, p. 88<text:span text:style-name="T40">),<text:s/></text:span><text:span text:style-name="T41">2006 m.<text:s/></text:span><text:soft-page-break/><text:span text:style-name="T42">vasario 8 d. Komisijos reglamentą (EB) Nr. 217/2006, nustatantį Tarybos direktyvų 66/401/EEB, 66/402/EEB, 2002/54/EB, 2002/55/EB ir 2002/57/EB dėl leidimo valstybėms narėms laikinai leisti prekiauti sėkla, neatitinkančia minimalių daigumo reikalavimų, taikymo taisykles</text:span><text:span text:style-name="T43"><text:s/>(</text:span>OL 2006 L 38, p. 17),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 text:style-name="T44"><text:s/></text:span><text:span text:style-name="T45">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46"><text:s/>(</text:span>OL 2017 L 73, p. 29).<text:span text:style-name="T47">“</text:span></text:p>
      <text:p text:style-name="P48">2. Pakeičiu 7.4 papunktį ir jį išdėstau taip:</text:p>
      <text:p text:style-name="P49"><text:span text:style-name="T50">„</text:span><text:span text:style-name="T51">7.4</text:span><text:span text:style-name="T52">. Saugotinos veislės sėkla – tai sėkla, kuri:</text:span></text:p>
      <text:p text:style-name="P53"><text:span text:style-name="T54">7.4.1</text:span><text:span text:style-name="T55">. išauginta iš sėklos pagal veislės palaikymo metodiką;</text:span><text:span text:style-name="T56"><text:s/></text:span></text:p>
      <text:p text:style-name="P57"><text:span text:style-name="T58">7.4.2</text:span><text:span text:style-name="T59">. atitinka šio reikalavimų aprašo nuostatas, keliamas sertifikuotai sėklai, išskyrus minimalaus veislinio grynio reikalavimus;</text:span></text:p>
      <text:p text:style-name="P60"><text:span text:style-name="T61">7.4.3</text:span><text:span text:style-name="T62">. turi pakankamą veislinį grynį;</text:span></text:p>
      <text:p text:style-name="P63"><text:span text:style-name="T64">7.4.4</text:span><text:span text:style-name="T65">. išauginta kilmės rajone.<text:s/></text:span><text:span text:style-name="T66">Tuo tikslu<text:s/></text:span><text:span text:style-name="T67">Augalų genų bankas<text:s/></text:span><text:span text:style-name="T68">Valstybinei augalininkystės tarnybai teikia būtiną<text:s/></text:span><text:span text:style-name="T69">informaciją apie patvirtintus kilmės rajonus.“</text:span></text:p>
      <text:p text:style-name="P70">3. Pakeičiu 8.3 papunktį ir jį išdėstau taip:</text:p>
      <text:p text:style-name="P71"><text:span text:style-name="T72">„</text:span><text:span text:style-name="T73">8.3</text:span><text:span text:style-name="T74">. sėklos augintojas turi licencinę sutartį dėl veislių, kurioms taikoma teisinė apsauga,<text:s/></text:span>užregistruotą Valstybinėje augalininkystės tarnyboje<text:span text:style-name="T75">.<text:s/></text:span>Dokumentai dėl licencinių sutarčių registravimo pateikiami ir licencinės sutartys registruojamos Valstybinės augalininkystės tarnybos direktoriaus nustatyta tvarka;<text:span text:style-name="T76">“.</text:span></text:p>
      <text:p text:style-name="P77">4. Pripažįstu netekusiais galios 9–12 punktus.</text:p>
      <text:p text:style-name="P78"><text:span text:style-name="T79">5</text:span><text:span text:style-name="T80">. <text:s/>Pakeičiu 17 punktą ir jį išdėstau taip:</text:span></text:p>
      <text:p text:style-name="P81"><text:span text:style-name="T82">„</text:span><text:span text:style-name="T83">17</text:span><text:span text:style-name="T84">. Kai runkelių sėklinis pasėlis ir sėklų siunta atitinka<text:s/></text:span>superelitinei, elitinei ir sertifikuotai<text:span text:style-name="T85"><text:s/></text:span>sėklai keliamus reikalavimus,<text:span text:style-name="T86"><text:s/>Valstybinė augalininkystės tarnyba išduoda sėklos sertifikatą.“</text:span></text:p>
      <text:p text:style-name="P87"><text:span text:style-name="T88">6</text:span><text:span text:style-name="T89">.<text:s/></text:span>Pakeičiu 19 punktą ir jį išdėstau taip:</text:p>
      <text:p text:style-name="P90"><text:span text:style-name="T91">„</text:span><text:span text:style-name="T92">19</text:span><text:span text:style-name="T93">. Oficialiajam ar įgaliotajam aprobuotojui atliekant sėklinių pasėlių (pasodų ir (ar) sėklojų) aprobavimą, pasėlio savininkas privalo pateikti sėklos ir (ar) pasodų įsigijimo<text:s/></text:span><text:soft-page-break/><text:span text:style-name="T94">dokumentus, lauko schemas, duomenis apie priešsėlius, sėjomainas, izoliacinius atstumus. Jei veislė nėra įrašyta į Nacionalinį augalų veislių sąrašą, o tik į Bendrąjį katalogą, pasėlio savininkas turi pateikti veislės aprašymą.“</text:span></text:p>
      <text:p text:style-name="P95"><text:span text:style-name="T96">7</text:span><text:span text:style-name="T97">.<text:s/></text:span>Pakeičiu 22 punktą ir jį išdėstau taip:</text:p>
      <text:p text:style-name="P98"><text:span text:style-name="T99">„</text:span><text:span text:style-name="T100">22</text:span><text:span text:style-name="T101">. Runkelių sėkliniai pasėliai turi būti apsėti sėkla, kurios vegetaciniai tyrimai davė patenkinamų rezultatų. Vegetaciniai tyrimai atliekami Valstybinės augalininkystės tarnybos direktoriaus nustatyta tvarka. Saugotinų veislių vegetaciniai tyrimai turi būti atlikti siekiant nustatyti veislės tapatumą ir veislinį grynį.“</text:span></text:p>
      <text:p text:style-name="P102"><text:span text:style-name="T103">8</text:span><text:span text:style-name="T104">.<text:s/></text:span>Pripažįstu netekusiu galios 43 punktą.</text:p>
      <text:p text:style-name="P105">9. Pripažįstu netekusiais galios 49–50 punktus.</text:p>
      <text:p text:style-name="P106">10. Pakeičiu 63 punktą ir jį išdėstau taip:</text:p>
      <text:p text:style-name="P107"><text:span text:style-name="T108">„</text:span><text:span text:style-name="T109">63</text:span><text:span text:style-name="T110">.<text:s/></text:span>Siekiant panaikinti Europos Sąjungoje kylančius laikinus bendrojo pobūdžio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text:span text:style-name="T111"><text:s/>nei nustatyti šiame reikalavimų apraše,</text:span><text:s/>arba veislėms, kurios nėra įrašytos į Bendrąjį katalogą ar valstybių narių nacionalinius veislių katalogus, kiekiais, reikalingais tiekimo rinkai sunkumams įveikti.<text:s/><text:span text:style-name="T112">Tiekėjas, tiekdamas rinkai sėklą, kuriai Europos Komisijos sprendimu nustatyti žemesni daigumo rodikliai, nei šio reikalavimų aprašo 2 priede, etiketėje nurodo, kad<text:s/></text:span><text:span text:style-name="T113">šios sėklos kategorija atitinka ne tokius griežtus reikalavimus, nei nustatyti šiame reikalavimų apraše,<text:s/></text:span>ir sėklos daigumo duomenis.“</text:p>
      <text:p text:style-name="P114">11. Pakeičiu 72.2 papunktį ir jį išdėstau taip:</text:p>
      <text:p text:style-name="P115"><text:span text:style-name="T116">„</text:span><text:span text:style-name="T117">72.2</text:span><text:span text:style-name="T118">. apskrities (</text:span>siuntos formavimo<text:s/><text:span text:style-name="T119">vietovės) pavadinimas (santrumpa);“.</text:span></text:p>
      <text:p text:style-name="P120">12. Pakeičiu 76 punktą ir jį išdėstau taip:</text:p>
      <text:p text:style-name="P121"><text:span text:style-name="T122">„</text:span><text:span text:style-name="T123">76</text:span><text:span text:style-name="T124">. Saugotinos runkelių veislės sėklą leidžiama tiekti rinkai, jei laikomasi šių reikalavimų:</text:span></text:p>
      <text:p text:style-name="P125">76.1. saugotinos veislės įrašytos į Nacionalinį augalų veislių sąrašą ar į Bendrąjį katalogą;</text:p>
      <text:p text:style-name="P126">76.2. tiekėjai atestuoti žemės ūkio ministro nustatyta tvarka;</text:p>
      <text:p text:style-name="P127">76.3. saugotinų veislių sėkla išauginta tik runkelių augalų kilmės rajone. Tais atvejais, kai saugotinos veislės sėkla runkelių kilmės rajone dėl aplinkos sąlygų negali atitikti sertifikuotai sėklai keliamų reikalavimų, kad būtų išauginta saugotina runkelių veislių sėkla, Valstybinė augalininkystės tarnyba<text:span text:style-name="T128"><text:s/></text:span>gali patvirtinti papildomus auginimo rajonus. Tuo tikslu Augalų genų bankas Valstybinei augalininkystės tarnybai teikia būtiną informaciją. Papildomuose auginimo rajonuose išaugintą sėklą leidžiama naudoti tik runkelių kilmės<text:s/><text:soft-page-break/>rajone;</text:p>
      <text:p text:style-name="P129">76.4. Valstybinė augalininkystės tarnyba informuoja Europos Komisiją ir Europos Sąjungos valstybes apie kilmės rajonus. Tais atvejais, kai runkelių kilmės rajonas yra daugiau nei vienoje Europos Sąjungos valstybėje, jis nustatomas bendru Europos Sąjungos valstybių sutarimu;</text:p>
      <text:p text:style-name="P130">76.5. Valstybinė augalininkystės tarnyba p<text:span text:style-name="T131">ateikia Europos Komisijai ir<text:s/></text:span>Europos Sąjungos<text:s/><text:span text:style-name="T132">valstybėms informaciją apie siūlomus patvirtinti papildomus auginimo rajonus, kuriuose siekiama auginti saugotinų veislių sėklą, nurodytą šio reikalavimų aprašo 76.3 papunktyje. Europos Komisija ir<text:s/></text:span>Europos Sąjungos<text:s/><text:span text:style-name="T133">valstybės per dvidešimt darbo dienų nuo šios informacijos gavimo gali pateikti klausimą svarstyti<text:s/></text:span>Nuolatiniame augalų, gyvūnų, maisto ir pašarų komitete<text:s/><text:span text:style-name="T134">(toliau – Nuolatinis komitetas) ir, jei būtina, nustatyti papildomiems rajonams apribojimus ar sąlygas. Tais atvejais, kai Europos Komisija ar<text:s/></text:span>Europos Sąjungos<text:s/><text:span text:style-name="T135">valstybės nepateikia prašymo klausimą dėl papildomų rajonų nustatymo svarstyti Nuolatiniame komitete, Valstybinė augalininkystės tarnyba gali patvirtinti papildomus saugotinos veislės sėklos auginimo rajonus;</text:span></text:p>
      <text:p text:style-name="P136">76.6. saugotinų veislių sėklinis pasėlis ir sėklos siuntos kokybė atitinka šiame reikalavimų apraše išdėstytas nuostatas, keliamas sertifikuotai sėklai, išskyrus mažiausio veislinio grynio reikalavimus;</text:p>
      <text:p text:style-name="P137">76.7. saugotinų veislių sėkla supilta į fasuotes ar konteinerius, kurie yra sandariai uždaryti;</text:p>
      <text:p text:style-name="P138">76.8. saugotinos veislės sėklos siuntos fasuotė ar konteineris paženklinti tiekėjo etikete, kuri atitinka šių reikalavimų aprašo 69 punkto nuostatas,<text:s/><text:span text:style-name="T139">taip, kad nebūtų galima atidaryti nepažeidus ženklinimo sistemos</text:span>;</text:p>
      <text:p text:style-name="P140">76.9. tiekėjas iš saugotinos veislės sėklos siuntos fasuotės paėmė mėginį<text:span text:style-name="T141"><text:s/></text:span>Valstybinės augalininkystės tarnybos direktoriaus nustatyta tvarka;<text:s/></text:p>
      <text:p text:style-name="P142">76.10. sėklos kokybės tyrimai atlikti oficialiojoje ar įgaliotojoje laboratorijoje;</text:p>
      <text:p text:style-name="P143">76.11. saugotina veislė tiekiama rinkai tik savo kilmės rajone;</text:p>
      <text:p text:style-name="P144">76.12. Valstybinė augalininkystės tarnyba gali<text:s/><text:span text:style-name="T145">patvirtinti papildomus saugotinos veislės pardavimo rajonus<text:s/></text:span>tais atvejais, jei papildomuose rajonuose yra panašios runkelių kilmės rajonui natūralios ar pusiau natūralios tos veislės buveinės<text:span text:style-name="T146">.<text:s/></text:span>Patvirtinusi tokius papildomus rajonus, Valstybinė augalininkystės tarnyba turi užtikrinti, kad runkelių kilmės rajone būtų paliktas sėklos kiekis, nurodytas šio reikalavimų aprašo<text:s/><text:span text:style-name="T147">78–79<text:s/></text:span>punktuose, siekiant išsaugoti saugotiną veislę runkelių kilmės rajone;</text:p>
      <text:p text:style-name="P148">76.13. Valstybinė augalininkystės tarnyba informuoja Europos Komisiją ir Europos Sąjungos valstybes apie<text:s/><text:span text:style-name="T149">papildomus saugotinos<text:s/></text:span>runkelių<text:span text:style-name="T150"><text:s/>veislės pardavimo rajonus;</text:span></text:p>
      <text:p text:style-name="P151">76.14. Jei Valstybinė augalininkystės tarnyba patvirtino papildomus auginimo rajonus pagal šio reikalavimų aprašo 76.3 papunktį, nuostatos, nurodytos šio reikalavimų aprašo 76.12 papunktyje, netaikomos.“</text:p>
      <text:p text:style-name="P152"><text:span text:style-name="T153">13</text:span><text:span text:style-name="T154">.<text:s/></text:span>Pripažįstu netekusiu galios 77 punktą.</text:p>
      <text:p text:style-name="P155">14. Pakeičiu 79 punktą ir jį išdėstau taip:</text:p>
      <text:p text:style-name="P156"><text:span text:style-name="T157">„</text:span><text:span text:style-name="T158">79</text:span><text:span text:style-name="T159">. Tiekiamas rinkai visas bendras saugotinos veislės sėklos kiekis neturi viršyti 10 proc. tam tikros augalų rūšies sėklos kiekio,<text:s/></text:span>kiekvienais metais<text:span text:style-name="T160"><text:s/>sunaudojamo Lietuvos Respublikoje.<text:s/></text:span>Tais atvejais, kai sėklos kiekio neužtenka apsėti 100 ha žemės ploto, didžiausias tos rūšies sėklos, kiekvienais metais naudojamos Lietuvos Respublikoje, kiekis gali būti padidintas iki kiekio, reikalingo apsėti 100 ha.“</text:p>
      <text:p text:style-name="P161">15. Pakeičiu 80 punktą ir jį išdėstau taip:</text:p>
      <text:p text:style-name="P162"><text:span text:style-name="T163">„</text:span><text:span text:style-name="T164">80</text:span><text:span text:style-name="T165">. Tais atvejais, kai viršijamas sėklos kiekis, nurodytas šio reikalavimų aprašo 78–79<text:s/></text:span>punktuose<text:span text:style-name="T166">, Valstybinė augalininkystės tarnyba nustato kiekvienam tiekėjui leidžiamus tiekti rinkai vegetacijos sezono metu saugotinos veislės sėklos kiekius.“</text:span></text:p>
      <text:p text:style-name="P167">16. Pakeičiu 81 punktą ir jį išdėstau taip:</text:p>
      <text:p text:style-name="P168"><text:span text:style-name="T169">„</text:span><text:span text:style-name="T170">81</text:span><text:span text:style-name="T171">.<text:s/></text:span>Tiekėjas prieš kiekvieno auginimo sezono pradžią raštu pateikia informaciją Valstybinei augalininkystės tarnybai apie žemės ploto, naudojamo išauginti saugotinos veislės sėklą, dydį ir vietą<text:span text:style-name="T172">.“</text:span></text:p>
      <text:p text:style-name="P173">17. Pakeičiu 82 punktą ir jį išdėstau taip:</text:p>
      <text:p text:style-name="P174"><text:span text:style-name="T175">„</text:span><text:span text:style-name="T176">82</text:span><text:span text:style-name="T177">.<text:s/></text:span>Lietuvos Respublikos tiekėjas per kiekvieną auginimo sezoną raštu pateikia informaciją Valstybinei augalininkystės tarnybai apie kiekvienos saugotinos veislės sėklos, tiekiamos rinkai Lietuvos Respublikoje, kiekius.<text:s/><text:span text:style-name="T178">Valstybinė augalininkystės tarnyba, Europos Komisijai ar kitoms valstybėms narėms paprašius, informuoja apie saugotinos veislės sėklos, tiekiamos rinkai Lietuvos Respublikoje, kiekius.“</text:span></text:p>
      <text:p text:style-name="P179"><text:span text:style-name="T180">18</text:span><text:span text:style-name="T181">.<text:s/></text:span>Papildau<text:s/><text:span text:style-name="T182"><text:s/></text:span>82<text:span text:style-name="T183">1</text:span><text:s/>punktu:</text:p>
      <text:p text:style-name="P184">„82<text:span text:style-name="T185">1</text:span>. Tiekiamai rinkai tik pagal šio reikalavimų aprašo nuostatas sėklai neturi būti taikomi jokie kiti tiekimo rinkai apribojimai dėl jos savybių, tyrimo reikalavimų, žymėjimo ir uždarymo, negu nustatyta šiame reikalavimų apraše ar kituose reikalavimuose.“</text:p>
      <text:p text:style-name="P186"><text:span text:style-name="T187">19</text:span><text:span text:style-name="T188">.<text:s/></text:span><text:span text:style-name="T189">Pakeičiu IX skyrių ir jį išdėstau taip:</text:span></text:p>
      <text:p text:style-name="P190"><text:span text:style-name="T191">„</text:span><text:span text:style-name="T192">IX</text:span><text:span text:style-name="T193"><text:s/>SKYRIUS</text:span></text:p>
      <text:p text:style-name="P194"><text:span text:style-name="T195">REIKALAVIMAI ĮGALIOTIESIEMS APROBUOTOJAMS</text:span></text:p>
      <text:p text:style-name="P196"/>
      <text:p text:style-name="P197"><text:span text:style-name="T198">83</text:span><text:span text:style-name="T199">. Įgaliotasis aprobuotojas turi teisę aprobuoti runkelių sėklinius pasėlius Valstybinės augalininkystės tarnybos direktoriaus nustatyta tvarka. Įgaliotasis aprobuotojas turi teisę aprobuoti tik sertifikuotos kategorijos (C)<text:s/></text:span><text:span text:style-name="T200">sėklinius pasėlius.</text:span></text:p>
      <text:p text:style-name="P201"><text:span text:style-name="T202">84</text:span><text:span text:style-name="T203">. Įgaliotaisiais aprobuotojais gali būti:<text:s/></text:span></text:p>
      <text:p text:style-name="P204"><text:span text:style-name="T205">84.1</text:span><text:span text:style-name="T206">. fizinių arba juridinių asmenų, neužsiimančių sėklos dauginimu, samdomi fiziniai asmenys;</text:span></text:p>
      <text:p text:style-name="P207"><text:span text:style-name="T208">84.2</text:span><text:span text:style-name="T209">. fizinių arba juridinių asmenų, užsiimančių sėklos dauginimu, samdomi fiziniai asmenys. Šiuo atveju įgaliotasis aprobuotojas gali aprobuoti tik tuos runkelių sėklinius pasėlius, kurie auginami tik šių fizinių arba juridinių asmenų vardu, išskyrus atvejus, kai šie asmenys, prašymą dėl aprobavimo padavęs asmuo ir Valstybinė augalininkystės tarnyba susitaria kitaip.</text:span></text:p>
      <text:p text:style-name="P210"><text:span text:style-name="T211">85</text:span><text:span text:style-name="T212">. Reikalavimai įgaliotajam aprobuotojui:<text:s/></text:span></text:p>
      <text:p text:style-name="P213"><text:span text:style-name="T214">85.1</text:span><text:span text:style-name="T215">. turėti reikiamą kvalifikaciją;<text:s/></text:span></text:p>
      <text:p text:style-name="P216"><text:span text:style-name="T217">85.2</text:span><text:span text:style-name="T218">. išklausyti įgaliotojo aprobuotojo mokymo kursą ir išlaikyti egzaminą <text:s/>Valstybinės augalininkystės tarnybos nustatyta tvarka;</text:span></text:p>
      <text:p text:style-name="P219"><text:span text:style-name="T220">85.3</text:span><text:span text:style-name="T221">. neturėti asmeninės naudos, susijusios su aprobavimo atlikimu.</text:span></text:p>
      <text:p text:style-name="P222"><text:span text:style-name="T223">86</text:span><text:span text:style-name="T224">.<text:s/></text:span><text:span text:style-name="T225">Sėkliniai runkelių pasėliai, kuriuos reikės tikrinti, auginami iš sėklos, kurios</text:span><text:span text:style-name="T226"><text:s/></text:span><text:span text:style-name="T227">vegetaciniai tyrimai yra atlikti ir šios kontrolės rezultatai yra patenkinami.</text:span><text:span text:style-name="T228"><text:s/></text:span></text:p>
      <text:p text:style-name="P229"><text:span text:style-name="T230">87</text:span><text:span text:style-name="T231">. Oficialiesiems vegetaciniams tyrimams ir atitinkamais atvejais oficialiesiems sėklos laboratoriniams tyrimams dėl veislės tapatumo ir veislinio grynio patikrinimo imama dalis sėklos mėginių iš sėklos siuntų. Oficialusis aprobuotojas kontroliuoja įgaliotąjį aprobuotoją:</text:span></text:p>
      <text:p text:style-name="P232"><text:span text:style-name="T233">87.1</text:span><text:span text:style-name="T234">.<text:s/></text:span><text:span text:style-name="T235">pirmaisiais įgaliotojo aprobuotojo darbo metais oficialusis aprobuotojas privalo kontroliuoti ne mažiau kaip 10 proc. runkelių sėklinių pasėlių, aprobuotų įgaliotojo aprobuotojo,<text:s/></text:span><text:span text:style-name="T236">antraisiais<text:s/></text:span><text:span text:style-name="T237">ir vėlesniaisiais metais<text:s/></text:span><text:span text:style-name="T238">– ne mažiau kaip 5 proc.</text:span><text:span text:style-name="T239"><text:s/>runkelių sėklinių pasėlių, aprobuotų įgaliotojo aprobuotojo;</text:span></text:p>
      <text:p text:style-name="P240"><text:span text:style-name="T241">87.2</text:span><text:span text:style-name="T242">. oficialiajam aprobuotojui nustačius, kad įgaliotasis aprobuotojas tyčia ar dėl neatsargumo pažeidė Valstybinės augalininkystės tarnybos direktoriaus nustatytą aprobavimo tvarką, Valstybinės augalininkystės tarnybos direktoriaus nustatyta tvarka įgaliotajam aprobuotojui laikinai sustabdoma teisė aprobuoti runkelių sėklinius pasėlius ir paskiriamas mokymo kursas, kurį išklausęs įgaliotasis aprobuotojas privalo išlaikyti egzaminą</text:span><text:span text:style-name="T243">;</text:span></text:p>
      <text:p text:style-name="P244"><text:span text:style-name="T245">87.3</text:span><text:span text:style-name="T246">. jei nuo pažeidimo nustatymo dienos pažeidimas per metus pasikartoja, Valstybinė augalininkystės tarnyba panaikina įgaliotajam aprobuotojui teisę aprobuoti runkelių sėklinius pasėlius. Panaikinus teisę įgaliotajam aprobuotojui aprobuoti runkelių sėklinius pasėlius šiame papunktyje nurodytu pagrindu, fiziniai</text:span><text:span text:style-name="T247"><text:s/>asmenys gali kreiptis į Valstybinę augalininkystės tarnybą su prašymu apie ketinimą vykdyti įgaliotojo aprobuotojo veiklą <text:s/>ne anksčiau kaip po šešių mėnesių nuo įgaliotojo aprobuotojo teisės aprobuoti runkelių sėklinius pasėlius panaikinimo dienos.</text:span></text:p>
      <text:p text:style-name="P248"><text:span text:style-name="T249">88</text:span><text:span text:style-name="T250">. Valstybinė augalininkystės tarnyba užtikrina, kad nustačius pažeidimą, patikrintos<text:s/></text:span><text:soft-page-break/><text:span text:style-name="T251">runkelių sėklos siuntos sertifikatas būtų panaikintas, nebent būtų įrodyta, kad ši sėkla atitinka visus jai keliamus reikalavimus.“<text:s/></text:span></text:p>
      <text:p text:style-name="P252">20. Pakeičiu 94 punktą ir jį išdėstau taip:</text:p>
      <text:p text:style-name="P253"><text:span text:style-name="T254">„</text:span><text:span text:style-name="T255">94</text:span><text:span text:style-name="T256">. Oficialiajam mėginių ėmėjui nustačius, kad įgaliotasis mėginių ėmėjas tyčia ar dėl neatsargumo pažeidė mėginių</text:span><text:span text:style-name="T257"><text:s/>ėmimo metodikos nurodymus</text:span><text:span text:style-name="T258">, jam pagal Valstybinės augalininkystės tarnybos direktoriaus patvirtintą tvarką turi būti laikinai sustabdoma teisė imti sėklos mėginius ir paskiriamas atitinkamas mokymo kursas, kurį išklausęs įgaliotasis mėginių ėmėjas privalo išlaikyti egzaminą.“</text:span></text:p>
      <text:p text:style-name="P259"><text:span text:style-name="T260">21</text:span><text:span text:style-name="T261">. Papildau 94</text:span><text:span text:style-name="T262">1</text:span><text:span text:style-name="T263"><text:s/>punktu:</text:span></text:p>
      <text:p text:style-name="P264"><text:span text:style-name="T265">„</text:span><text:span text:style-name="T266">94</text:span><text:span text:style-name="T267">1</text:span><text:span text:style-name="T268">.<text:s/></text:span><text:span text:style-name="T269">Jei nuo pažeidimo nustatymo datos pažeidimas per metus pasikartoja,<text:s/></text:span><text:span text:style-name="T270">Valstybinė augalininkystės tarnyba panaikina<text:s/></text:span><text:span text:style-name="T271">įgaliotajam<text:s/></text:span><text:span text:style-name="T272">mėginių</text:span><text:span text:style-name="T273"><text:s/>ėmėjui teisę vykdyti įgaliotojo<text:s/></text:span><text:span text:style-name="T274">mėginių</text:span><text:span text:style-name="T275"><text:s/>ėmėjo veiklą.<text:s/></text:span><text:span text:style-name="T276">Panaikinus teisę įgaliotojam mėginių</text:span><text:span text:style-name="T277"><text:s/>ėmėjui</text:span><text:span text:style-name="T278"><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 panaikinimo<text:s/></text:span>imti sėklos mėginius iš sėklos siuntų<text:s/><text:span text:style-name="T279">dienos.“<text:s/></text:span></text:p>
      <text:p text:style-name="P280"><text:span text:style-name="T281">22</text:span><text:span text:style-name="T282">. Papildau 94</text:span><text:span text:style-name="T283">2</text:span><text:span text:style-name="T284"><text:s/>punktu:</text:span></text:p>
      <text:p text:style-name="P285"><text:span text:style-name="T286">„</text:span><text:span text:style-name="T287">94</text:span><text:span text:style-name="T288">2</text:span><text:span text:style-name="T289">. <text:s/>Valstybinė augalininkystės tarnyba užtikrina, kad pažeidimo atveju patikrintos sėklos sertifikavimas būtų panaikintas, nebent būtų įrodyta, kad ši sėkla atitinka visus jai keliamus reikalavimus.“</text:span></text:p>
      <text:p text:style-name="P290"/>
      <text:p text:style-name="P291"/>
      <text:p text:style-name="P292">Žemės ūkio ministras <text:s text:c="87"/>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13:32:00Z</meta:creation-date>
    <dc:date>2018-11-22T13:32:00Z</dc:date>
    <meta:template xlink:href="Normal.dotm" xlink:type="simple"/>
    <meta:editing-cycles>1</meta:editing-cycles>
    <meta:editing-duration>PT0S</meta:editing-duration>
    <meta:document-statistic meta:page-count="7" meta:paragraph-count="111" meta:word-count="1875" meta:character-count="16522" meta:row-count="527" meta:non-whitespace-character-count="14758"/>
  </office:meta>
</office:document-meta>
</file>