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208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MARIJAMPOLĖS ŽAIDIMŲ SPORTO MOKYKLOS MOKAMŲ<text:s/></text:p>
      <text:p text:style-name="P8">PASLAUGŲ ĮKAINIŲ PAKEITIMO, PERSKAIČIUOJANT ĮKAINIUS Į EURUS</text:p>
      <text:p text:style-name="P9"/>
      <text:p text:style-name="P10">2014 m. spalio 27 d. Nr. 1-355</text:p>
      <text:p text:style-name="P11">Marijampolė</text:p>
      <text:p text:style-name="P12"/>
      <text:p text:style-name="P13"/>
      <text:p text:style-name="P14"><text:span text:style-name="T15">Vadovaudamasi Lietuvos Respublikos vietos savivaldos įstatymo 16 straipsnio 2 dalies 37 punktu, 18 straipsnio 1 dalimi, Lietuvos Respublikos euro įvedimo Lietuvos Respublikoje įstatymu ir <text:s/>Marijampolės savivaldybės pasirengimo įsivesti eurą veiklos plano, patvirtinto Marijampolės savivaldybės administracijos direktoriaus 2014 m. birželio 13 d. įsakymu Nr. DV-843 „Dėl pasirengimo įvesti eurą veiklos plano tvirtinimo“, 1.2 punktu, Marijampolės savivaldybės taryba <text:s/></text:span><text:span text:style-name="T16">nusprendžia</text:span><text:span text:style-name="T17">:<text:s/></text:span></text:p>
      <text:p text:style-name="P18"><text:span text:style-name="T19">1</text:span><text:span text:style-name="T20">. Pakeisti Marijampolės <text:s/>savivaldybės tarybos 2001m. rugsėjo 28 d. <text:s/>sprendimo Nr. 240 „Dėl Žaidimų sporto mokyklos mokamų paslaugų įkainių“ 1 punktą ir jį išdėstyti taip:</text:span></text:p>
      <text:p text:style-name="P21"><text:span text:style-name="T22">„</text:span><text:span text:style-name="T23">1</text:span><text:span text:style-name="T24">. Patvirtinti Žaidimų sporto mokyklos mokamų paslaugų įkainius:</text:span></text:p>
      <text:p text:style-name="P25"><text:span text:style-name="T26">1.1</text:span><text:span text:style-name="T27">. sporto salės nuoma įstaigoms, įmonėms, organizacijoms 1 val. - 8,69 euro;</text:span></text:p>
      <text:p text:style-name="P28"><text:span text:style-name="T29">1.2</text:span><text:span text:style-name="T30">. saunos nuoma - 17,38 euro;</text:span></text:p>
      <text:p text:style-name="P31"><text:span text:style-name="T32">1.3</text:span><text:span text:style-name="T33">. mikroautobuso „Ford Tranzit“ nuomos kaina be degalų ir komandiruotės vairuotojui išlaidų:</text:span></text:p>
      <text:p text:style-name="P34">- 1 darbo valanda - 1,04 euro;</text:p>
      <text:p text:style-name="P35"><text:span text:style-name="T36">- ridos 1 km - 0,09 euro.“.</text:span></text:p>
      <text:p text:style-name="P37"><text:span text:style-name="T38">2</text:span><text:span text:style-name="T39">. Šis sprendimas įsigalioja euro įvedimo dieną, kaip ji apibrėžta Lietuvos Respublikos euro įvedimo Lietuvos Respublikos įstatyme.</text:span></text:p>
      <text:p text:style-name="Normal"/>
      <text:p text:style-name="P40"/>
      <text:p text:style-name="P41"/>
      <text:p text:style-name="P42"><text:span text:style-name="T43">Savivaldybės meras</text:span><text:span text:style-name="T44"><text:tab/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c</meta:initial-creator>
    <dc:creator>Adlib User</dc:creator>
    <meta:creation-date>2016-01-04T13:51:00Z</meta:creation-date>
    <dc:date>2016-01-04T13:51:00Z</dc:date>
    <meta:print-date>2014-10-29T06:40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75" meta:character-count="1383" meta:row-count="31" meta:non-whitespace-character-count="1215"/>
  </office:meta>
</office:document-meta>
</file>