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45" style:parent-style-name="Normal" style:family="paragraph">
      <style:paragraph-properties fo:margin-left="3.3472in">
        <style:tab-stops/>
      </style:paragraph-properties>
      <style:text-properties style:font-size-complex="12pt" style:language-asian="lt" style:country-asian="LT"/>
    </style:style>
    <style:style style:name="P46" style:parent-style-name="Normal" style:family="paragraph">
      <style:paragraph-properties fo:margin-left="3.3472in">
        <style:tab-stops/>
      </style:paragraph-properties>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P58" style:parent-style-name="Normal" style:family="paragraph">
      <style:paragraph-properties fo:text-align="justify"/>
      <style:text-properties style:font-name-asian="Calibri" fo:font-size="11pt" style:font-size-asian="11pt" style:font-size-complex="11pt"/>
    </style:style>
    <style:style style:name="P59" style:parent-style-name="Normal" style:family="paragraph">
      <style:paragraph-properties fo:text-align="justify" fo:margin-left="0.8861in" fo:text-indent="-0.8861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fo:font-size="11pt" style:font-size-asian="11pt" style:font-size-complex="11pt"/>
    </style:style>
    <style:style style:name="P61" style:parent-style-name="Normal" style:family="paragraph">
      <style:paragraph-properties fo:text-align="justify" fo:margin-left="0.8861in" fo:text-indent="-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8861in" fo:text-indent="-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0.8861in" fo:text-indent="-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left="0.8861in" fo:text-indent="-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8861in" fo:text-indent="-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left="0.8861in" fo:text-indent="-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left="0.8861in" fo:text-indent="-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8861in" fo:text-indent="-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8861in" fo:text-indent="-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left="0.8861in" fo:text-indent="-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8861in" fo:text-indent="-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8861in" fo:text-indent="-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8861in" fo:text-indent="-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left="0.8861in" fo:text-indent="-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left="0.8861in" fo:text-indent="-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8861in" fo:text-indent="-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8861in" fo:text-indent="-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8861in" fo:text-indent="-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8861in" fo:text-indent="-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861in" fo:text-indent="-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8861in" fo:text-indent="-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861in" fo:text-indent="-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8861in" fo:text-indent="-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fo:color="#1D1B11" style:font-size-complex="12pt"/>
    </style:style>
    <style:style style:name="T271" style:parent-style-name="DefaultParagraphFont" style:family="text">
      <style:text-properties style:font-name-asian="Calibri" fo:color="#1D1B11" style:font-size-complex="12pt"/>
    </style:style>
    <style:style style:name="T272" style:parent-style-name="DefaultParagraphFont" style:family="text">
      <style:text-properties fo:color="#1D1B11"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fo:color="#1D1B11" style:font-size-complex="12pt"/>
    </style:style>
    <style:style style:name="T275" style:parent-style-name="DefaultParagraphFont" style:family="text">
      <style:text-properties style:font-name-asian="Calibri" fo:color="#1D1B11" style:font-size-complex="12pt"/>
    </style:style>
    <style:style style:name="T276" style:parent-style-name="DefaultParagraphFont" style:family="text">
      <style:text-properties fo:color="#1D1B11"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fo:color="#1D1B11" style:font-size-complex="12pt"/>
    </style:style>
    <style:style style:name="T279" style:parent-style-name="DefaultParagraphFont" style:family="text">
      <style:text-properties style:font-name-asian="Calibri" fo:color="#1D1B11" style:font-size-complex="12pt"/>
    </style:style>
    <style:style style:name="T280" style:parent-style-name="DefaultParagraphFont" style:family="text">
      <style:text-properties fo:color="#1D1B11"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fo:color="#1D1B11" style:font-size-complex="12pt"/>
    </style:style>
    <style:style style:name="T283" style:parent-style-name="DefaultParagraphFont" style:family="text">
      <style:text-properties style:font-name-asian="Calibri" fo:color="#1D1B11" style:font-size-complex="12pt"/>
    </style:style>
    <style:style style:name="T284" style:parent-style-name="DefaultParagraphFont" style:family="text">
      <style:text-properties fo:color="#1D1B11"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fo:color="#1D1B11" style:font-size-complex="12pt"/>
    </style:style>
    <style:style style:name="T287" style:parent-style-name="DefaultParagraphFont" style:family="text">
      <style:text-properties fo:color="#1D1B11"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fo:color="#1D1B11" style:font-size-complex="12pt"/>
    </style:style>
    <style:style style:name="T290" style:parent-style-name="DefaultParagraphFont" style:family="text">
      <style:text-properties fo:color="#1D1B11" style:font-size-complex="12pt"/>
    </style:style>
    <style:style style:name="P291" style:parent-style-name="Normal" style:family="paragraph">
      <style:paragraph-properties fo:text-align="justify" fo:line-height="115%">
        <style:tab-stops>
          <style:tab-stop style:type="left" style:position="0.7875in"/>
        </style:tab-stops>
      </style:paragraph-properties>
    </style:style>
    <style:style style:name="T292" style:parent-style-name="DefaultParagraphFont" style:family="text">
      <style:text-properties fo:color="#1D1B11" style:font-size-complex="12pt"/>
    </style:style>
    <style:style style:name="T293" style:parent-style-name="DefaultParagraphFont" style:family="text">
      <style:text-properties fo:color="#1D1B11"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1D1B11" style:font-size-complex="12pt"/>
    </style:style>
    <style:style style:name="P296" style:parent-style-name="Normal" style:family="paragraph">
      <style:paragraph-properties fo:text-align="justify" fo:line-height="115%">
        <style:tab-stops>
          <style:tab-stop style:type="left" style:position="0.7875in"/>
        </style:tab-stops>
      </style:paragraph-properties>
    </style:style>
    <style:style style:name="T297" style:parent-style-name="DefaultParagraphFont" style:family="text">
      <style:text-properties fo:color="#1D1B11" style:font-size-complex="12pt"/>
    </style:style>
    <style:style style:name="T298" style:parent-style-name="DefaultParagraphFont" style:family="text">
      <style:text-properties fo:color="#1D1B11"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fo:color="#1D1B11" style:font-size-complex="12pt"/>
    </style:style>
    <style:style style:name="T301" style:parent-style-name="DefaultParagraphFont" style:family="text">
      <style:text-properties fo:color="#1D1B11" style:font-size-complex="12pt"/>
    </style:style>
    <style:style style:name="P302" style:parent-style-name="Normal" style:family="paragraph">
      <style:paragraph-properties fo:margin-left="0.8861in" fo:text-indent="-0.8861in">
        <style:tab-stops/>
      </style:paragraph-properties>
    </style:style>
    <style:style style:name="T303" style:parent-style-name="DefaultParagraphFont" style:family="text">
      <style:text-properties fo:color="#1D1B11" style:font-size-complex="12pt"/>
    </style:style>
    <style:style style:name="T304" style:parent-style-name="DefaultParagraphFont" style:family="text">
      <style:text-properties fo:color="#1D1B11"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margin-left="0.8861in" fo:text-indent="-0.8861in">
        <style:tab-stops/>
      </style:paragraph-properties>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margin-left="0.8861in" fo:text-indent="-0.8861in">
        <style:tab-stops/>
      </style:paragraph-properties>
    </style:style>
    <style:style style:name="T311" style:parent-style-name="DefaultParagraphFont" style:family="text">
      <style:text-properties fo:color="#1D1B11" style:font-size-complex="12pt"/>
    </style:style>
    <style:style style:name="T312" style:parent-style-name="DefaultParagraphFont" style:family="text">
      <style:text-properties fo:color="#1D1B11" style:font-size-complex="12pt"/>
    </style:style>
    <style:style style:name="P313" style:parent-style-name="Normal" style:family="paragraph">
      <style:paragraph-properties fo:text-align="justify" fo:margin-left="0.8861in" fo:text-indent="-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8861in" fo:text-indent="-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8861in" fo:text-indent="-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0.8861in" fo:text-indent="-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8861in" fo:text-indent="-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8861in" fo:text-indent="-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8861in" fo:text-indent="-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8861in" fo:text-indent="-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8861in" fo:text-indent="-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left="0.8861in" fo:text-indent="-0.886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8861in" fo:text-indent="-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8861in" fo:text-indent="-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861in" fo:text-indent="-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8861in" fo:text-indent="-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8861in" fo:text-indent="-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8861in" fo:text-indent="-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left="0.8861in" fo:text-indent="-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margin-left="0.8861in" fo:text-indent="-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8861in" fo:text-indent="-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8861in" fo:text-indent="-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left="0.8861in" fo:text-indent="-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8861in" fo:text-indent="-0.8861in">
        <style:tab-stops/>
      </style:paragraph-properties>
    </style:style>
    <style:style style:name="T494" style:parent-style-name="DefaultParagraphFont" style:family="text">
      <style:text-properties style:font-name-asian="Calibri" fo:color="#1D1B11" style:font-size-complex="12pt"/>
    </style:style>
    <style:style style:name="T495" style:parent-style-name="DefaultParagraphFont" style:family="text">
      <style:text-properties style:font-name-asian="Calibri" fo:color="#1D1B11" style:font-size-complex="12pt"/>
    </style:style>
    <style:style style:name="T496" style:parent-style-name="DefaultParagraphFont" style:family="text">
      <style:text-properties fo:color="#1D1B11"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fo:color="#1D1B11" style:font-size-complex="12pt"/>
    </style:style>
    <style:style style:name="T499" style:parent-style-name="DefaultParagraphFont" style:family="text">
      <style:text-properties style:font-name-asian="Calibri" fo:color="#1D1B11" style:font-size-complex="12pt"/>
    </style:style>
    <style:style style:name="T500" style:parent-style-name="DefaultParagraphFont" style:family="text">
      <style:text-properties fo:color="#1D1B11"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fo:color="#1D1B11" style:font-size-complex="12pt"/>
    </style:style>
    <style:style style:name="T503" style:parent-style-name="DefaultParagraphFont" style:family="text">
      <style:text-properties style:font-name-asian="Calibri" fo:color="#1D1B11" style:font-size-complex="12pt"/>
    </style:style>
    <style:style style:name="T504" style:parent-style-name="DefaultParagraphFont" style:family="text">
      <style:text-properties fo:color="#1D1B11"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fo:color="#1D1B11" style:font-size-complex="12pt"/>
    </style:style>
    <style:style style:name="T507" style:parent-style-name="DefaultParagraphFont" style:family="text">
      <style:text-properties style:font-name-asian="Calibri" fo:color="#1D1B11" style:font-size-complex="12pt"/>
    </style:style>
    <style:style style:name="T508" style:parent-style-name="DefaultParagraphFont" style:family="text">
      <style:text-properties fo:color="#1D1B11" style:font-size-complex="12pt"/>
    </style:style>
    <style:style style:name="P509" style:parent-style-name="Normal" style:family="paragraph">
      <style:paragraph-properties fo:text-align="justify" fo:margin-left="0.8861in" fo:text-indent="-0.8861in">
        <style:tab-stops/>
      </style:paragraph-properties>
    </style:style>
    <style:style style:name="T510" style:parent-style-name="DefaultParagraphFont" style:family="text">
      <style:text-properties style:font-name-asian="Calibri" fo:color="#1D1B11" style:font-size-complex="12pt"/>
    </style:style>
    <style:style style:name="T511" style:parent-style-name="DefaultParagraphFont" style:family="text">
      <style:text-properties style:font-name-asian="Calibri" fo:color="#1D1B11" style:font-size-complex="12pt"/>
    </style:style>
    <style:style style:name="T512" style:parent-style-name="DefaultParagraphFont" style:family="text">
      <style:text-properties fo:color="#1D1B11"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fo:color="#1D1B11" style:font-size-complex="12pt"/>
    </style:style>
    <style:style style:name="T515" style:parent-style-name="DefaultParagraphFont" style:family="text">
      <style:text-properties style:font-name-asian="Calibri" fo:color="#1D1B11" style:font-size-complex="12pt"/>
    </style:style>
    <style:style style:name="T516" style:parent-style-name="DefaultParagraphFont" style:family="text">
      <style:text-properties fo:color="#1D1B11"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fo:color="#1D1B11" style:font-size-complex="12pt"/>
    </style:style>
    <style:style style:name="T519" style:parent-style-name="DefaultParagraphFont" style:family="text">
      <style:text-properties fo:color="#1D1B11"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fo:color="#1D1B11" style:font-size-complex="12pt"/>
    </style:style>
    <style:style style:name="T522" style:parent-style-name="DefaultParagraphFont" style:family="text">
      <style:text-properties fo:color="#1D1B11"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fo:color="#1D1B11" style:font-size-complex="12pt"/>
    </style:style>
    <style:style style:name="T525" style:parent-style-name="DefaultParagraphFont" style:family="text">
      <style:text-properties fo:color="#1D1B11" style:font-size-complex="12pt"/>
    </style:style>
    <style:style style:name="T526" style:parent-style-name="DefaultParagraphFont" style:family="text">
      <style:text-properties style:font-weight-complex="bold" fo:color="#000000" style:font-size-complex="11pt" fo:background-color="#FFFFFF"/>
    </style:style>
    <style:style style:name="T527" style:parent-style-name="DefaultParagraphFont" style:family="text">
      <style:text-properties fo:color="#000000" style:font-size-complex="11pt"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1D1B11" style:font-size-complex="12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fo:color="#1D1B11" style:font-size-complex="12pt"/>
    </style:style>
    <style:style style:name="T532" style:parent-style-name="DefaultParagraphFont" style:family="text">
      <style:text-properties fo:color="#1D1B11"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fo:color="#1D1B11" style:font-size-complex="12pt"/>
    </style:style>
    <style:style style:name="T535" style:parent-style-name="DefaultParagraphFont" style:family="text">
      <style:text-properties fo:color="#1D1B11"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fo:color="#1D1B11" style:font-size-complex="12pt"/>
    </style:style>
    <style:style style:name="T541" style:parent-style-name="DefaultParagraphFont" style:family="text">
      <style:text-properties fo:color="#1D1B11"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1D1B11" style:font-size-complex="12pt"/>
    </style:style>
    <style:style style:name="P544" style:parent-style-name="Normal" style:family="paragraph">
      <style:paragraph-properties fo:text-align="justify" fo:margin-left="0.8861in" fo:text-indent="-0.8861in">
        <style:tab-stops/>
      </style:paragraph-properties>
    </style:style>
    <style:style style:name="T545" style:parent-style-name="DefaultParagraphFont" style:family="text">
      <style:text-properties fo:color="#1D1B11" style:font-size-complex="12pt"/>
    </style:style>
    <style:style style:name="T546" style:parent-style-name="DefaultParagraphFont" style:family="text">
      <style:text-properties fo:color="#1D1B11"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left="0.8861in" fo:text-indent="-0.8861in">
        <style:tab-stops/>
      </style:paragraph-properties>
    </style:style>
    <style:style style:name="T549" style:parent-style-name="DefaultParagraphFont" style:family="text">
      <style:text-properties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fo:color="#1D1B11" style:font-size-complex="12pt"/>
    </style:style>
    <style:style style:name="T553" style:parent-style-name="DefaultParagraphFont" style:family="text">
      <style:text-properties fo:color="#1D1B11" style:font-size-complex="12pt"/>
    </style:style>
    <style:style style:name="P554" style:parent-style-name="Normal" style:family="paragraph">
      <style:paragraph-properties fo:text-align="justify" fo:margin-left="0.8861in" fo:text-indent="-0.8861in">
        <style:tab-stops/>
      </style:paragraph-properties>
    </style:style>
    <style:style style:name="T555" style:parent-style-name="DefaultParagraphFont" style:family="text">
      <style:text-properties fo:color="#1D1B11" style:font-size-complex="12pt"/>
    </style:style>
    <style:style style:name="T556" style:parent-style-name="DefaultParagraphFont" style:family="text">
      <style:text-properties fo:color="#1D1B11"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margin-left="0.8861in" fo:text-indent="-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8861in" fo:text-indent="-0.8861in">
        <style:tab-stops/>
      </style:paragraph-properties>
      <style:text-properties style:font-name-asian="Calibri" style:font-size-complex="12pt"/>
    </style:style>
    <style:style style:name="P589" style:parent-style-name="Normal" style:family="paragraph">
      <style:paragraph-properties fo:text-align="justify" fo:margin-left="0.8861in" fo:text-indent="-0.8861in">
        <style:tab-stops/>
      </style:paragraph-properties>
      <style:text-properties style:font-name-asian="Calibri" style:font-size-complex="11pt"/>
    </style:style>
    <style:style style:name="P590" style:parent-style-name="Normal" style:family="paragraph">
      <style:paragraph-properties fo:text-align="justify"/>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8861in" fo:text-indent="-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8861in" fo:text-indent="-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1 M. RUGPJŪČIO 8 D. ĮSAKYMO NR. 1K-265 „DĖL ASIGNAVIMŲ VALDYTOJŲ PROGRAMŲ, FINANSUOJAMŲ IŠ LIETUVOS RESPUBLIKOS VALSTYBĖS BIUDŽETO, FINANSAVIMO ŠALTINIŲ KLASIFIKACIJOS PATVIRTINIMO“ PAKEITIMO</text:span></text:p>
      <text:p text:style-name="P15"/>
      <text:p text:style-name="P16">2022 m. gruodžio 6 d. Nr. 1K-400</text:p>
      <text:p text:style-name="P17">Vilnius</text:p>
      <text:p text:style-name="P18"/>
      <text:p text:style-name="P19"><text:span text:style-name="T20">Pakeičiu</text:span><text:span text:style-name="T21"><text:s/></text:span><text:span text:style-name="T22">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 ir papildau po finansavimo šaltinio „1.3.3.1.64 2021–2027 m. materialinio nepritekliaus mažinimo programos Europos Sąjungos lėšos“ šiuo finansavimo šaltiniu:</text:span></text:p>
      <text:p text:style-name="P23"><text:span text:style-name="T24">„</text:span><text:span text:style-name="T25">1.3.3.1.65</text:span><text:span text:style-name="T26"><text:s/>Prisitaikymo prie „Brexit’o“ rezervo techninės paramos lėšos“.</text:span></text:p>
      <text:p text:style-name="Normal"/>
      <text:p text:style-name="Normal"/>
      <text:p text:style-name="Normal"/>
      <text:p text:style-name="Normal"><text:span text:style-name="T27">Finansų ministrė</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Gintarė Skaistė</text:span></text:p>
      <text:soft-page-break/>
      <text:p text:style-name="P38">PATVIRTINTA</text:p>
      <text:p text:style-name="P45">Lietuvos Respublikos finansų ministro</text:p>
      <text:p text:style-name="P46">2011 m. rugpjūčio 8 d. įsakymu Nr. 1K-265</text:p>
      <text:p text:style-name="P47">(Lietuvos Respublikos finansų ministro</text:p>
      <text:p text:style-name="P48"><text:span text:style-name="T49">2022 m. gruodžio<text:s/></text:span><text:span text:style-name="T50">6</text:span><text:span text:style-name="T51"><text:s/>d. įsakymo<text:s/></text:span></text:p>
      <text:p text:style-name="P52">Nr. 1K-400 redakcija)</text:p>
      <text:p text:style-name="P53"/>
      <text:p text:style-name="P54"/>
      <text:p text:style-name="P55"><text:span text:style-name="T56">ASIGNAVIMŲ VALDYTOJŲ PROGRAMŲ, FINANSUOJAMŲ IŠ LIETUVOS RESPUBLIKOS VALSTYBĖS BIUDŽETO, FINANSAVIMO ŠALTINIŲ KLASIFIKACIJA</text:span></text:p>
      <text:p text:style-name="P57"/>
      <text:p text:style-name="P58"/>
      <text:p text:style-name="P59">1<text:tab/>Lietuvos Respublikos valstybės biudžetas</text:p>
      <text:p text:style-name="P60"/>
      <text:p text:style-name="P61"><text:span text:style-name="T62">1.1</text:span><text:span text:style-name="T63"><text:tab/>Valstybės biudžeto lėšos</text:span></text:p>
      <text:p text:style-name="P64"><text:span text:style-name="T65">1.1.1.1.1</text:span><text:span text:style-name="T66"><text:tab/>Valstybės biudžeto lėšos</text:span></text:p>
      <text:p text:style-name="P67"><text:span text:style-name="T68">1.1.1.1.2</text:span><text:span text:style-name="T69"><text:tab/>Valstybės biudžeto lėšos, skirtos apmokėti bendrai finansuojamų iš ES fondų lėšų projektų netinkamam finansuoti iš ES fondų lėšų pirkimo ir (arba) importo PVM<text:s/></text:span></text:p>
      <text:p text:style-name="P70"><text:span text:style-name="T71">1.1.1.1.3</text:span><text:span text:style-name="T72"><text:s text:c="6"/></text:span><text:span text:style-name="T73">Valstybės biudžeto lėšos, skirtos apmokėti bendrai finansuojamų iš ES fondų lėšų projektų netinkamoms deklaruoti Europos Komisijai išlaidoms, kai jos turi būti apmokėtos projektų vykdytojams</text:span></text:p>
      <text:p text:style-name="P74"><text:span text:style-name="T75">1.1.1.1.4</text:span><text:span text:style-name="T76"><text:s text:c="7"/>Valstybės biudžeto lėšos, skirtos įgyvendinti skatinamąsias finansines priemones, kaip jos apibrėžtos Nacionalinių plėtros įstaigų įstatyme</text:span></text:p>
      <text:p text:style-name="P77"><text:span text:style-name="T78">1.1.1.1.5</text:span><text:span text:style-name="T79"><text:s text:c="7"/>Valstybės biudžeto lėšos, kai programos sąmata didinama iš valstybės vardu pasiskolintų lėšų, kurios naudojamos viršijant Lietuvos Respublikos Seimo patvirtintas bendras asignavimų sumas</text:span></text:p>
      <text:p text:style-name="P80"><text:span text:style-name="T81">1.1.1.1.6</text:span><text:span text:style-name="T82"><text:s text:c="6"/>Valstybės biudžeto lėšos, skirtos Ateities ekonomikos DNR plano veiksmams ir priemonėms apmokėti</text:span></text:p>
      <text:p text:style-name="P83"><text:span text:style-name="T84">1.1.1.1.7</text:span><text:span text:style-name="T85"><text:s text:c="6"/>Valstybės biudžeto lėšos, skirtos COVID-19 pandemijos padariniams šalinti</text:span></text:p>
      <text:p text:style-name="P86"><text:span text:style-name="T87">1.1.1.1.8</text:span><text:span text:style-name="T88"><text:s text:c="6"/></text:span><text:span text:style-name="T89">Valstybės biudžeto lėšos, skirtos Nacionaliniam pažangos planui administruoti</text:span></text:p>
      <text:p text:style-name="P90"><text:span text:style-name="T91">1.1.1.1.9</text:span><text:span text:style-name="T92"><text:s text:c="6"/>Valstybės biudžeto lėšos, skirtos atsinaujinančių energijos išteklių plėtrai, energijos efektyvumo didinimui, moksliniams tyrimams atsinaujinančių išteklių energetikos sektoriuje finansuoti</text:span></text:p>
      <text:p text:style-name="P93"><text:span text:style-name="T94">1.1.1.1.10</text:span><text:span text:style-name="T95"><text:s text:c="4"/></text:span>Valstybės biudžeto lėšos, skirtos nelegaliai migracijai suvaldyti</text:p>
      <text:p text:style-name="Normal"/>
      <text:p text:style-name="P96"><text:span text:style-name="T97">1.1.1.1.11</text:span><text:span text:style-name="T98"><text:s text:c="5"/>Valstybės biudžeto lėšos, skirtos pagalbos priemonėms dėl Rusijos Federacijos karinių veiksmų Ukrainoje</text:span></text:p>
      <text:p text:style-name="P99"><text:span text:style-name="T100">1.1.1.1.12</text:span><text:span text:style-name="T101"><text:s text:c="5"/>Ekonomikos gaivinimo ir atsparumo didinimo priemonės paskolos lėšos</text:span></text:p>
      <text:p text:style-name="P102"><text:span text:style-name="T103">1.2</text:span><text:span text:style-name="T104"><text:tab/>Europos Sąjungos ir kitos tarptautinės finansinės paramos bendrojo finansavimo lėšos</text:span></text:p>
      <text:p text:style-name="P105"><text:span text:style-name="T106">1.2.1</text:span><text:span text:style-name="T107"><text:tab/>Paramos prieš stojant į ES bendrojo finansavimo lėšos</text:span></text:p>
      <text:p text:style-name="P108"><text:span text:style-name="T109">1.2.1.1.1</text:span><text:span text:style-name="T110"><text:tab/>PHARE paramos bendrojo finansavimo lėšos</text:span></text:p>
      <text:p text:style-name="P111"><text:span text:style-name="T112">1.2.1.2.1</text:span><text:span text:style-name="T113"><text:tab/>SAPARD paramos bendrojo finansavimo lėšos</text:span></text:p>
      <text:p text:style-name="P114"><text:span text:style-name="T115">1.2.2</text:span><text:span text:style-name="T116"><text:tab/>Struktūrinės paramos ir fondų bendrojo finansavimo lėšos</text:span></text:p>
      <text:p text:style-name="P117"><text:span text:style-name="T118">1.2.2.1</text:span><text:span text:style-name="T119"><text:tab/>Lietuvos 2004–2006 m. bendrojo programavimo dokumento bendrojo finansavimo lėšos</text:span></text:p>
      <text:p text:style-name="P120"><text:span text:style-name="T121">1.2.2.1.1</text:span><text:span text:style-name="T122"><text:tab/>Europos regioninės plėtros fondo bendrojo finansavimo lėšos</text:span></text:p>
      <text:p text:style-name="P123"><text:span text:style-name="T124">1.2.2.1.2</text:span><text:span text:style-name="T125"><text:tab/>Europos socialinio fondo bendrojo finansavimo lėšos</text:span></text:p>
      <text:p text:style-name="P126"><text:span text:style-name="T127">1.2.2.1.3</text:span><text:span text:style-name="T128"><text:tab/>Žemės ūkio orientavimo ir garantijų fondo Orientavimo skyriaus bendrojo finansavimo lėšos</text:span></text:p>
      <text:p text:style-name="P129"><text:span text:style-name="T130">1.2.2.2.1</text:span><text:span text:style-name="T131"><text:tab/>2000–2006 m. Sanglaudos fondo bendrojo finansavimo lėšos</text:span></text:p>
      <text:p text:style-name="P132"><text:span text:style-name="T133">1.2.2.3</text:span><text:span text:style-name="T134"><text:tab/>Lietuvos 2007–2013 m. ES struktūrinės paramos panaudojimo strategijai įgyvendinti skirtos bendrojo finansavimo lėšos</text:span></text:p>
      <text:p text:style-name="P135"><text:span text:style-name="T136">1.2.2.3.1</text:span><text:span text:style-name="T137"><text:tab/>2007–2013 m. ES struktūrinės paramos bendrojo finansavimo lėšos<text:s/></text:span></text:p>
      <text:p text:style-name="P138"><text:span text:style-name="T139">1.2.2.3.2</text:span><text:span text:style-name="T140"><text:tab/>2007–2013 m. ES techninės paramos bendrojo finansavimo lėšos<text:s/></text:span></text:p>
      <text:p text:style-name="P141"><text:span text:style-name="T142">1.2.2.7</text:span><text:span text:style-name="T143"><text:tab/>Lietuvos 2014–2020 m. ES struktūrinei paramai panaudoti skirtos bendrojo finansavimo lėšos</text:span></text:p>
      <text:p text:style-name="P144"><text:span text:style-name="T145">1.2.2.7.1</text:span><text:span text:style-name="T146"><text:tab/>2014–2020 m. ES struktūrinės paramos bendrojo finansavimo lėšos</text:span></text:p>
      <text:p text:style-name="P147"><text:span text:style-name="T148">1.2.2.7.2</text:span><text:span text:style-name="T149"><text:tab/>2014–2020 m. ES techninės paramos bendrojo finansavimo lėšos</text:span></text:p>
      <text:p text:style-name="P150"><text:span text:style-name="T151">1.2.2.8</text:span><text:span text:style-name="T152"><text:tab/>Lietuvos 2021–2027 m. ES struktūrinių fondų investicijoms skirtos bendrojo finansavimo lėšos</text:span></text:p>
      <text:p text:style-name="P153"><text:span text:style-name="T154">1.2.2.8.1</text:span><text:span text:style-name="T155"><text:tab/>2021–2027 m. ES struktūrinių fondų bendrojo finansavimo lėšos</text:span></text:p>
      <text:p text:style-name="P156"><text:span text:style-name="T157">1.2.2.8.2</text:span><text:span text:style-name="T158"><text:tab/>2021–2027 m. ES techninės paramos bendrojo finansavimo lėšos</text:span></text:p>
      <text:p text:style-name="P159"><text:span text:style-name="T160">1.2.3</text:span><text:span text:style-name="T161"><text:tab/>Kitos paramos – Europos Sąjungos ir kitos tarptautinės finansinės paramos bendrojo finansavimo lėšos</text:span></text:p>
      <text:p text:style-name="P162"><text:span text:style-name="T163">1.2.3.1.1</text:span><text:span text:style-name="T164"><text:tab/>Europos žemės ūkio orientavimo ir garantijų fondo Garantijų skyriaus bendrojo finansavimo lėšos</text:span></text:p>
      <text:p text:style-name="P165"><text:span text:style-name="T166">1.2.3.1.2</text:span><text:span text:style-name="T167"><text:tab/>Užkrečiamų ligų kontrolės programos bendrojo finansavimo lėšos</text:span></text:p>
      <text:p text:style-name="P168"><text:span text:style-name="T169">1.2.3.1.3</text:span><text:span text:style-name="T170"><text:tab/>Europos žemės ūkio garantijų fondo bendrojo finansavimo lėšos</text:span></text:p>
      <text:p text:style-name="P171"><text:span text:style-name="T172">1.2.3.1.4</text:span><text:span text:style-name="T173"><text:tab/>2007–2013 m. Europos žemės ūkio fondo kaimo plėtrai bendrojo finansavimo lėšos</text:span></text:p>
      <text:p text:style-name="P174"><text:span text:style-name="T175">1.2.3.1.5</text:span><text:span text:style-name="T176"><text:tab/>Europos žuvininkystės fondo bendrojo finansavimo lėšos</text:span></text:p>
      <text:p text:style-name="P177"><text:span text:style-name="T178">1.2.3.1.10</text:span><text:span text:style-name="T179"><text:tab/>2004–2009 m. Norvegijos finansinės paramos bendrojo finansavimo lėšos</text:span></text:p>
      <text:p text:style-name="P180"><text:span text:style-name="T181">1.2.3.1.13</text:span><text:span text:style-name="T182"><text:tab/>2007–2013 m., 2014–2020 m.<text:s/></text:span><text:span text:style-name="T183">ir<text:s/></text:span><text:span text:style-name="T184">2021</text:span><text:span text:style-name="T185">–</text:span><text:span text:style-name="T186">2027 m.</text:span><text:span text:style-name="T187"><text:s/></text:span><text:span text:style-name="T188">Ignalinos programos bendrojo finansavimo lėšos</text:span></text:p>
      <text:p text:style-name="P189"><text:span text:style-name="T190">1.2.3.1.14</text:span><text:span text:style-name="T191"><text:tab/>Europos pabėgėlių fondo bendrojo finansavimo lėšos</text:span></text:p>
      <text:p text:style-name="P192"><text:span text:style-name="T193">1.2.3.1.15</text:span><text:span text:style-name="T194"><text:tab/>ES paramos programos TEN-T fondo projektams įgyvendinti skirtos bendrojo finansavimo lėšos</text:span></text:p>
      <text:p text:style-name="P195"><text:span text:style-name="T196">1.2.3.1.16</text:span><text:span text:style-name="T197"><text:tab/>Europos fondo trečiųjų šalių piliečių integracijai programos bendrojo finansavimo lėšos</text:span></text:p>
      <text:p text:style-name="P198"><text:span text:style-name="T199">1.2.3.1.17</text:span><text:span text:style-name="T200"><text:tab/>Išorės sienų fondo bendrojo finansavimo lėšos</text:span></text:p>
      <text:p text:style-name="P201"><text:span text:style-name="T202">1.2.3.1.18</text:span><text:span text:style-name="T203"><text:tab/>Europos grąžinimo fondo bendrojo finansavimo lėšos</text:span></text:p>
      <text:p text:style-name="P204"><text:span text:style-name="T205">1.2.3.1.19</text:span><text:span text:style-name="T206"><text:tab/>Europos teritorinio bendradarbiavimo tikslo programos bendrojo finansavimo lėšos</text:span></text:p>
      <text:p text:style-name="P207"><text:span text:style-name="T208">1.2.3.1.20</text:span><text:span text:style-name="T209"><text:tab/>Europos kaimynystės ir partnerystės priemonės programos bendrojo finansavimo lėšos</text:span></text:p>
      <text:p text:style-name="P210"><text:span text:style-name="T211">1.2.3.1.21</text:span><text:span text:style-name="T212"><text:tab/>Europos prisitaikymo prie globalizacijos padarinių fondo bendrojo finansavimo lėšos</text:span></text:p>
      <text:p text:style-name="P213"><text:span text:style-name="T214">1.2.3.1.22</text:span><text:span text:style-name="T215"><text:tab/>2004–2009 m. Europos ekonominės erdvės finansinės paramos bendrojo finansavimo lėšos</text:span></text:p>
      <text:p text:style-name="P216"><text:span text:style-name="T217">1.2.3.1.23</text:span><text:span text:style-name="T218"><text:tab/>Šveicarijos finansinės paramos bendrojo finansavimo lėšos</text:span></text:p>
      <text:p text:style-name="P219"><text:span text:style-name="T220">1.2.3.1.24</text:span><text:span text:style-name="T221"><text:tab/>ES finansinio instrumento LIFE+ programos bendrojo finansavimo lėšos</text:span></text:p>
      <text:p text:style-name="P222"><text:span text:style-name="T223">1.2.3.1.29</text:span><text:span text:style-name="T224"><text:tab/>ES solidarumo fondo bendrojo finansavimo lėšos</text:span></text:p>
      <text:p text:style-name="P225"><text:span text:style-name="T226">1.2.3.1.30</text:span><text:span text:style-name="T227"><text:tab/>TEN-E projektų bendrojo finansavimo lėšos</text:span></text:p>
      <text:p text:style-name="P228"><text:span text:style-name="T229">1.2.3.1.32</text:span><text:span text:style-name="T230"><text:tab/>2009–2014 m. Europos ekonominės erdvės finansinės paramos bendrojo finansavimo lėšos</text:span></text:p>
      <text:p text:style-name="P231"><text:span text:style-name="T232">1.2.3.1.33</text:span><text:span text:style-name="T233"><text:tab/>2009–2014 m. Norvegijos finansinės paramos bendrojo finansavimo lėšos</text:span></text:p>
      <text:p text:style-name="P234"><text:span text:style-name="T235">1.2.3.1.34</text:span><text:span text:style-name="T236"><text:tab/>Kitų bendrai finansuojamų projektų bendrojo finansavimo lėšos</text:span></text:p>
      <text:p text:style-name="P237"><text:span text:style-name="T238">1.2.3.1.35</text:span><text:span text:style-name="T239"><text:tab/></text:span><text:span text:style-name="T240">2014–2020 m.</text:span><text:span text:style-name="T241"><text:s/>Europos jūrų reikalų ir žuvininkystės fondo bendrojo finansavimo lėšos</text:span></text:p>
      <text:p text:style-name="P242"><text:span text:style-name="T243">1.2.3.1.36</text:span><text:span text:style-name="T244"><text:tab/>2014–2022 m. Europos žemės ūkio fondo kaimo plėtrai bendrojo finansavimo lėšos</text:span></text:p>
      <text:p text:style-name="P245"><text:span text:style-name="T246">1.2.3.1.37</text:span><text:span text:style-name="T247"><text:tab/>Europos pagalbos labiausiai skurstantiems asmenims fondo bendrojo finansavimo lėšos</text:span></text:p>
      <text:p text:style-name="P248"><text:span text:style-name="T249">1.2.3.1.38</text:span><text:span text:style-name="T250"><text:tab/>2009–2014 m. Europos ekonominės erdvės finansinio mechanizmo programų techninės paramos bendrojo finansavimo lėšos</text:span></text:p>
      <text:p text:style-name="P251"><text:span text:style-name="T252">1.2.3.1.39</text:span><text:span text:style-name="T253"><text:tab/>2009–2014 m. Norvegijos finansinio mechanizmo programų techninės paramos bendrojo finansavimo lėšos</text:span></text:p>
      <text:p text:style-name="P254"><text:span text:style-name="T255">1.2.3.1.40</text:span><text:span text:style-name="T256"><text:tab/>Vidaus saugumo fondo bendrojo finansavimo lėšos</text:span></text:p>
      <text:p text:style-name="P257"><text:span text:style-name="T258">1.2.3.1.42</text:span><text:span text:style-name="T259"><text:tab/>2014–2020 m. Prieglobsčio, migracijos ir integracijos fondo bendrojo finansavimo lėšos</text:span></text:p>
      <text:p text:style-name="P260"><text:span text:style-name="T261">1.2.3.1.43</text:span><text:span text:style-name="T262"><text:tab/>Europos infrastruktūros tinklų priemonės (EITP) bendrojo finansavimo lėšos</text:span></text:p>
      <text:p text:style-name="P263"><text:span text:style-name="T264">1.2.3.1.44</text:span><text:span text:style-name="T265"><text:tab/>2014–2020 m. Europos kaimynystės ir partnerystės priemonės programos bendrojo finansavimo lėšos</text:span></text:p>
      <text:p text:style-name="P266"><text:span text:style-name="T267">1.2.3.1.45</text:span><text:span text:style-name="T268"><text:tab/>2014–2020 m. Europos teritorinio bendradarbiavimo tikslo programos bendrojo finansavimo lėšos</text:span></text:p>
      <text:p text:style-name="P269"><text:span text:style-name="T270">1.2.3.1.46</text:span><text:span text:style-name="T271"><text:tab/>2014–2021 m.<text:s/></text:span><text:span text:style-name="T272">Europos ekonominės erdvės finansinės paramos bendrojo finansavimo lėšos</text:span></text:p>
      <text:p text:style-name="P273"><text:span text:style-name="T274">1.2.3.1.47</text:span><text:span text:style-name="T275"><text:tab/></text:span><text:span text:style-name="T276">2014–2021 m. Norvegijos finansinės paramos bendrojo finansavimo lėšos</text:span></text:p>
      <text:p text:style-name="P277"><text:span text:style-name="T278">1.2.3.1.48</text:span><text:span text:style-name="T279"><text:tab/></text:span><text:span text:style-name="T280">2014–2021 m. Europos ekonominės erdvės finansinio mechanizmo programų valdymo bendrojo finansavimo lėšos</text:span></text:p>
      <text:p text:style-name="P281"><text:span text:style-name="T282">1.2.3.1.49</text:span><text:span text:style-name="T283"><text:tab/></text:span><text:span text:style-name="T284">2014–2021 m. Norvegijos finansinio mechanizmo programų valdymo bendrojo finansavimo lėšos</text:span></text:p>
      <text:p text:style-name="P285"><text:span text:style-name="T286">1.2.3.1.52</text:span><text:span text:style-name="T287"><text:s text:c="4"/>2014–2020 m. Europos kaimynystės priemonės Lietuvos ir Rusijos Federacijos bendradarbiavimo per sieną programos bendrojo finansavimo lėšos</text:span></text:p>
      <text:p text:style-name="P288"><text:span text:style-name="T289">1.2.3.1.53</text:span><text:span text:style-name="T290"><text:s text:c="6"/>2023–2027 m. Europos žemės ūkio fondo kaimo plėtrai bendrojo finansavimo lėšos</text:span></text:p>
      <text:p text:style-name="P291"><text:span text:style-name="T292">1.2.3.1.54</text:span><text:span text:style-name="T293"><text:s text:c="5"/>2021–2027 m. Europos jūrų reikalų,<text:s/></text:span><text:span text:style-name="T294">žvejybos ir akvakultūros</text:span><text:span text:style-name="T295"><text:s/>fondo bendrojo finansavimo lėšos</text:span></text:p>
      <text:p text:style-name="Normal"/>
      <text:p text:style-name="P296"><text:span text:style-name="T297">1.2.3.1.55</text:span><text:span text:style-name="T298"><text:s text:c="5"/>2021–2027 m. Vidaus saugumo fondo bendrojo finansavimo lėšos</text:span></text:p>
      <text:p text:style-name="Normal"/>
      <text:p text:style-name="P299"><text:span text:style-name="T300">1.2.3.1.56</text:span><text:span text:style-name="T301"><text:s text:c="5"/>2021–2027 m. Integruoto sienų valdymo fondo sienų valdymo ir vizų finansinės paramos priemonės bendrojo finansavimo lėšos</text:span></text:p>
      <text:p text:style-name="P302"><text:span text:style-name="T303">1.2.3.1.59</text:span><text:span text:style-name="T304"><text:s text:c="2"/></text:span><text:span text:style-name="T305">Europos infrastruktūros tinklų priemonės (EITP) 2021–2027 m. bendrojo finansavimo lėšos</text:span></text:p>
      <text:p text:style-name="P306"><text:span text:style-name="T307">1.2.3.1.61</text:span><text:span text:style-name="T308"><text:s text:c="5"/>2021–2027 m.</text:span><text:span text:style-name="T309"><text:s/>Skaitmeninės Europos programos bendrojo finansavimo lėšos</text:span></text:p>
      <text:p text:style-name="P310"><text:span text:style-name="T311">1.2.3.1.62</text:span><text:span text:style-name="T312"><text:s text:c="5"/>2021–2027 m. Prieglobsčio, migracijos ir integracijos fondo bendrojo finansavimo lėšos</text:span></text:p>
      <text:p text:style-name="P313"><text:span text:style-name="T314">1.2.3.1.63</text:span><text:span text:style-name="T315"><text:s text:c="5"/>2021–2027 m. INTERREG programos bendrojo finansavimo lėšos</text:span></text:p>
      <text:p text:style-name="P316"><text:span text:style-name="T317">1.2.3.1.64</text:span><text:span text:style-name="T318"><text:s text:c="2"/></text:span><text:span text:style-name="T319">2021–2027 m.<text:s/></text:span><text:span text:style-name="T320">materialinio nepritekliaus mažinimo programos bendrojo finansavimo lėšos</text:span></text:p>
      <text:p text:style-name="P321"/>
      <text:p text:style-name="P322"><text:span text:style-name="T323">1.2.3.2.1</text:span><text:span text:style-name="T324"><text:tab/>ES aplinkos ir klimato politikos programos (LIFE) bendrojo finansavimo lėšos</text:span></text:p>
      <text:p text:style-name="P325"/>
      <text:p text:style-name="P326"><text:span text:style-name="T327">1.3</text:span><text:span text:style-name="T328"><text:tab/>Europos Sąjungos ir kita tarptautinė finansinė parama</text:span></text:p>
      <text:p text:style-name="P329"><text:span text:style-name="T330">1.3.1</text:span><text:span text:style-name="T331"><text:tab/>Parama prieš stojant į ES</text:span></text:p>
      <text:p text:style-name="P332"><text:span text:style-name="T333">1.3.1.1.1</text:span><text:span text:style-name="T334"><text:tab/>PHARE parama</text:span></text:p>
      <text:p text:style-name="P335"><text:span text:style-name="T336">1.3.1.2.1</text:span><text:span text:style-name="T337"><text:tab/>SAPARD parama</text:span></text:p>
      <text:p text:style-name="P338"><text:span text:style-name="T339">1.3.2</text:span><text:span text:style-name="T340"><text:tab/>Struktūrinė parama ir fondai</text:span></text:p>
      <text:p text:style-name="P341"><text:span text:style-name="T342">1.3.2.1</text:span><text:span text:style-name="T343"><text:tab/>Lietuvos 2004–2006 m. bendrojo programavimo dokumento lėšos</text:span></text:p>
      <text:p text:style-name="P344"><text:span text:style-name="T345">1.3.2.1.1</text:span><text:span text:style-name="T346"><text:tab/>Europos regioninės plėtros fondo lėšos</text:span></text:p>
      <text:p text:style-name="P347"><text:span text:style-name="T348">1.3.2.1.2</text:span><text:span text:style-name="T349"><text:tab/>Europos socialinio fondo lėšos</text:span></text:p>
      <text:p text:style-name="P350"><text:span text:style-name="T351">1.3.2.1.3</text:span><text:span text:style-name="T352"><text:tab/>Žemės ūkio orientavimo ir garantijų fondo Orientavimo skyriaus lėšos</text:span></text:p>
      <text:p text:style-name="P353"><text:span text:style-name="T354">1.3.2.2.1</text:span><text:span text:style-name="T355"><text:tab/>2000–2006 m. Sanglaudos fondo lėšos</text:span></text:p>
      <text:p text:style-name="P356"><text:span text:style-name="T357">1.3.2.3</text:span><text:span text:style-name="T358"><text:tab/>Lietuvos 2007–2013 m. ES struktūrinės paramos panaudojimo strategijai įgyvendinti skirtos lėšos<text:s/></text:span></text:p>
      <text:p text:style-name="P359"><text:span text:style-name="T360">1.3.2.3.1</text:span><text:span text:style-name="T361"><text:tab/>2007–2013 m. ES struktūrinė parama</text:span></text:p>
      <text:p text:style-name="P362"><text:span text:style-name="T363">1.3.2.3.2</text:span><text:span text:style-name="T364"><text:tab/>2007–2013 m. ES techninė parama<text:s/></text:span></text:p>
      <text:p text:style-name="P365"><text:span text:style-name="T366">1.3.2.7</text:span><text:span text:style-name="T367"><text:tab/>Lietuvos 2014–2020 m. ES struktūrinės paramos lėšos</text:span></text:p>
      <text:p text:style-name="P368"><text:span text:style-name="T369">1.3.2.7.1</text:span><text:span text:style-name="T370"><text:tab/>2014–2020 m. ES struktūrinė parama</text:span></text:p>
      <text:p text:style-name="P371"><text:span text:style-name="T372">1.3.2.7.2</text:span><text:span text:style-name="T373"><text:tab/>2014–2020 m. ES techninė parama</text:span></text:p>
      <text:p text:style-name="P374"><text:span text:style-name="T375">1.3.2.8</text:span><text:span text:style-name="T376"><text:tab/>Lietuvos 2021–2027 m. ES struktūrinių fondų investicijoms skirtos lėšos</text:span></text:p>
      <text:p text:style-name="P377"><text:span text:style-name="T378">1.3.2.8.1</text:span><text:span text:style-name="T379"><text:tab/>2021–2027 m. ES struktūrinių fondų lėšos</text:span></text:p>
      <text:p text:style-name="P380"><text:span text:style-name="T381">1.3.2.8.2</text:span><text:span text:style-name="T382"><text:tab/>2021–2027 m. ES techninės paramos lėšos</text:span></text:p>
      <text:p text:style-name="P383"><text:span text:style-name="T384">1.3.3</text:span><text:span text:style-name="T385"><text:tab/>Kita parama – Europos Sąjungos ir kitos tarptautinės finansinės paramos lėšos</text:span></text:p>
      <text:p text:style-name="P386"><text:span text:style-name="T387">1.3.3.1.1</text:span><text:span text:style-name="T388"><text:tab/>Europos žemės ūkio orientavimo ir garantijų fondo Garantijų skyriaus lėšos</text:span></text:p>
      <text:p text:style-name="P389"><text:span text:style-name="T390">1.3.3.1.2</text:span><text:span text:style-name="T391"><text:tab/>Užkrečiamų ligų kontrolės programa</text:span></text:p>
      <text:p text:style-name="P392"><text:span text:style-name="T393">1.3.3.1.3</text:span><text:span text:style-name="T394"><text:tab/>Europos žemės ūkio garantijų fondo lėšos <text:s/></text:span></text:p>
      <text:p text:style-name="P395"><text:span text:style-name="T396">1.3.3.1.4</text:span><text:span text:style-name="T397"><text:tab/>2007–2013 m. Europos žemės ūkio fondo kaimo plėtrai lėšos <text:s/></text:span></text:p>
      <text:p text:style-name="P398"><text:span text:style-name="T399">1.3.3.1.5</text:span><text:span text:style-name="T400"><text:tab/>Europos žuvininkystės fondo lėšos</text:span></text:p>
      <text:p text:style-name="P401"><text:span text:style-name="T402">1.3.3.1.10</text:span><text:span text:style-name="T403"><text:tab/>Kelionių į ES susitikimus kompensacijos</text:span></text:p>
      <text:p text:style-name="P404"><text:span text:style-name="T405">1.3.3.1.13</text:span><text:span text:style-name="T406"><text:tab/>2007–2013 m., 2014–2020 m. ir<text:s/></text:span><text:span text:style-name="T407">2021</text:span><text:span text:style-name="T408">–</text:span><text:span text:style-name="T409">2027 m.</text:span><text:span text:style-name="T410"><text:s/></text:span><text:span text:style-name="T411">Ignalinos programos lėšos</text:span></text:p>
      <text:p text:style-name="P412"><text:span text:style-name="T413">1.3.3.1.14</text:span><text:span text:style-name="T414"><text:tab/>Europos pabėgėlių fondo lėšos</text:span></text:p>
      <text:p text:style-name="P415"><text:span text:style-name="T416">1.3.3.1.15</text:span><text:span text:style-name="T417"><text:tab/>ES paramos programai TEN-T fondo projektams įgyvendinti skirtos lėšos</text:span></text:p>
      <text:p text:style-name="P418"><text:span text:style-name="T419">1.3.3.1.16</text:span><text:span text:style-name="T420"><text:tab/>Europos fondo trečiųjų šalių piliečių integracijai programa</text:span></text:p>
      <text:p text:style-name="P421"><text:span text:style-name="T422">1.3.3.1.17</text:span><text:span text:style-name="T423"><text:tab/>Išorės sienų fondo lėšos</text:span></text:p>
      <text:p text:style-name="P424"><text:span text:style-name="T425">1.3.3.1.18</text:span><text:span text:style-name="T426"><text:tab/>Europos grąžinimo fondo lėšos</text:span></text:p>
      <text:p text:style-name="P427"><text:span text:style-name="T428">1.3.3.1.19</text:span><text:span text:style-name="T429"><text:tab/>Europos teritorinio bendradarbiavimo tikslo programa</text:span></text:p>
      <text:p text:style-name="P430"><text:span text:style-name="T431">1.3.3.1.20</text:span><text:span text:style-name="T432"><text:tab/>Europos kaimynystės ir partnerystės priemonės programa</text:span></text:p>
      <text:p text:style-name="P433"><text:span text:style-name="T434">1.3.3.1.21</text:span><text:span text:style-name="T435"><text:tab/>Europos prisitaikymo prie globalizacijos padarinių fondo lėšos</text:span></text:p>
      <text:p text:style-name="P436"><text:span text:style-name="T437">1.3.3.1.22</text:span><text:span text:style-name="T438"><text:tab/>2004–2009 m. Europos ekonominės erdvės finansinės paramos lėšos</text:span></text:p>
      <text:p text:style-name="P439"><text:span text:style-name="T440">1.3.3.1.23</text:span><text:span text:style-name="T441"><text:tab/>2004–2009 m. Norvegijos finansinės paramos lėšos</text:span></text:p>
      <text:p text:style-name="P442"><text:span text:style-name="T443">1.3.3.1.24</text:span><text:span text:style-name="T444"><text:tab/>Šveicarijos finansinės paramos lėšos</text:span></text:p>
      <text:p text:style-name="P445"><text:span text:style-name="T446">1.3.3.1.29</text:span><text:span text:style-name="T447"><text:tab/>ES solidarumo fondo lėšos</text:span></text:p>
      <text:p text:style-name="P448"><text:span text:style-name="T449">1.3.3.1.30</text:span><text:span text:style-name="T450"><text:tab/>TEN-E projektų lėšos</text:span></text:p>
      <text:p text:style-name="P451"><text:span text:style-name="T452">1.3.3.1.32</text:span><text:span text:style-name="T453"><text:tab/>2009–2014 m. Europos ekonominės erdvės finansinės paramos lėšos</text:span></text:p>
      <text:p text:style-name="P454"><text:span text:style-name="T455">1.3.3.1.33</text:span><text:span text:style-name="T456"><text:tab/>2009–2014 m. Norvegijos finansinės paramos lėšos</text:span></text:p>
      <text:p text:style-name="P457"><text:span text:style-name="T458">1.3.3.1.34</text:span><text:span text:style-name="T459"><text:tab/>Kitų bendrai finansuojamų projektų ES ar kitos tarptautinės finansinės paramos lėšos</text:span></text:p>
      <text:p text:style-name="P460"><text:span text:style-name="T461">1.3.3.1.35</text:span><text:span text:style-name="T462"><text:tab/></text:span><text:span text:style-name="T463">2014–2020 m.</text:span><text:span text:style-name="T464"><text:s/>Europos jūrų reikalų ir žuvininkystės fondo lėšos</text:span></text:p>
      <text:p text:style-name="P465"><text:span text:style-name="T466">1.3.3.1.36</text:span><text:span text:style-name="T467"><text:tab/>2014–2022 m. Europos žemės ūkio fondo kaimo plėtrai lėšos</text:span></text:p>
      <text:p text:style-name="P468"><text:span text:style-name="T469">1.3.3.1.37</text:span><text:span text:style-name="T470"><text:tab/>Europos pagalbos labiausiai skurstantiems asmenims fondo lėšos</text:span></text:p>
      <text:p text:style-name="P471"><text:span text:style-name="T472">1.3.3.1.38</text:span><text:span text:style-name="T473"><text:tab/>2009–2014 m. Europos ekonominės erdvės finansinio mechanizmo programų techninės paramos ir techninės programos paramos lėšos</text:span></text:p>
      <text:p text:style-name="P474"><text:span text:style-name="T475">1.3.3.1.39</text:span><text:span text:style-name="T476"><text:tab/>2009–2014 m. Norvegijos finansinio mechanizmo programų techninės paramos ir techninės programos paramos lėšos</text:span></text:p>
      <text:p text:style-name="P477"><text:span text:style-name="T478">1.3.3.1.40</text:span><text:span text:style-name="T479"><text:tab/>Vidaus saugumo fondo lėšos</text:span></text:p>
      <text:p text:style-name="P480"><text:span text:style-name="T481">1.3.3.1.42</text:span><text:span text:style-name="T482"><text:tab/>2014–2020 m. Prieglobsčio, migracijos ir integracijos fondo lėšos</text:span></text:p>
      <text:p text:style-name="P483"><text:span text:style-name="T484">1.3.3.1.43</text:span><text:span text:style-name="T485"><text:tab/>Europos infrastruktūros tinklų priemonės (EITP) lėšos</text:span></text:p>
      <text:p text:style-name="P486"><text:span text:style-name="T487">1.3.3.1.44</text:span><text:span text:style-name="T488"><text:tab/>2014–2020 m. Europos kaimynystės ir partnerystės priemonės programos lėšos</text:span></text:p>
      <text:p text:style-name="P489"><text:span text:style-name="T490">1.3.3.1.45</text:span><text:span text:style-name="T491"><text:tab/></text:span><text:span text:style-name="T492">2014–2020 m. Europos teritorinio bendradarbiavimo tikslo programos lėšos</text:span></text:p>
      <text:p text:style-name="P493"><text:span text:style-name="T494">1.3.3.1.46</text:span><text:span text:style-name="T495"><text:tab/></text:span><text:span text:style-name="T496">2014–2021 m. Europos ekonominės erdvės finansinės paramos lėšos</text:span></text:p>
      <text:p text:style-name="P497"><text:span text:style-name="T498">1.3.3.1.47</text:span><text:span text:style-name="T499"><text:tab/></text:span><text:span text:style-name="T500">2014–2021 m. Norvegijos finansinės paramos lėšos</text:span></text:p>
      <text:p text:style-name="P501"><text:span text:style-name="T502">1.3.3.1.48</text:span><text:span text:style-name="T503"><text:tab/></text:span><text:span text:style-name="T504">2014–2021 m. Europos ekonominės erdvės finansinio mechanizmo techninės paramos ir programų valdymo lėšos</text:span></text:p>
      <text:p text:style-name="P505"><text:span text:style-name="T506">1.3.3.1.49</text:span><text:span text:style-name="T507"><text:tab/></text:span><text:span text:style-name="T508">2014–2021 m. Norvegijos finansinio mechanizmo techninės paramos ir programų valdymo lėšos</text:span></text:p>
      <text:p text:style-name="P509"><text:span text:style-name="T510">1.3.3.1.50</text:span><text:span text:style-name="T511"><text:tab/></text:span><text:span text:style-name="T512">2014–2021 m. Europos ekonominės erdvės dvišalio bendradarbiavimo fondo lėšos</text:span></text:p>
      <text:p text:style-name="P513"><text:span text:style-name="T514">1.3.3.1.51</text:span><text:span text:style-name="T515"><text:tab/></text:span><text:span text:style-name="T516">2014–2021 m. Norvegijos dvišalio bendradarbiavimo fondo lėšos</text:span></text:p>
      <text:p text:style-name="P517"><text:span text:style-name="T518">1.3.3.1.52</text:span><text:span text:style-name="T519"><text:s text:c="4"/>2014–2020 m. Europos kaimynystės priemonės Lietuvos ir Rusijos Federacijos bendradarbiavimo per sieną programos lėšos</text:span></text:p>
      <text:p text:style-name="P520"><text:span text:style-name="T521">1.3.3.1.53</text:span><text:span text:style-name="T522"><text:s text:c="5"/>2023–2027 m. Europos žemės ūkio fondo kaimo plėtrai lėšos</text:span></text:p>
      <text:p text:style-name="P523"><text:span text:style-name="T524">1.3.3.1.54</text:span><text:span text:style-name="T525"><text:s text:c="5"/>2021–2027 m. Europos jūrų reikalų,<text:s/></text:span><text:span text:style-name="T526">žvejybos ir akvakultūros</text:span><text:span text:style-name="T527"><text:s/></text:span><text:span text:style-name="T528">fondo lėšos</text:span><text:span text:style-name="T529"><text:s/></text:span></text:p>
      <text:p text:style-name="P530"><text:span text:style-name="T531">1.3.3.1.55</text:span><text:span text:style-name="T532"><text:s text:c="5"/>2021–2027 m. Vidaus saugumo fondo <text:s/>lėšos</text:span></text:p>
      <text:p text:style-name="P533"><text:span text:style-name="T534">1.3.3.1.56</text:span><text:span text:style-name="T535"><text:s text:c="5"/>2021–2027 m. Integruoto sienų valdymo fondo sienų valdymo ir vizų finansinės paramos priemonės lėšos</text:span></text:p>
      <text:p text:style-name="P536"><text:span text:style-name="T537">1.3.3.1.57</text:span><text:span text:style-name="T538"><text:s text:c="5"/>Ekonomikos gaivinimo ir atsparumo didinimo priemonės lėšos</text:span></text:p>
      <text:p text:style-name="P539"><text:span text:style-name="T540">1.3.3.1.58</text:span><text:span text:style-name="T541"><text:s text:c="5"/></text:span><text:span text:style-name="T542">Prisitaikymo prie „Brexit’o“ rezervo lėšos</text:span><text:span text:style-name="T543"><text:s/></text:span></text:p>
      <text:p text:style-name="P544"><text:span text:style-name="T545">1.3.3.1.59</text:span><text:span text:style-name="T546"><text:s text:c="5"/></text:span><text:span text:style-name="T547">Europos infrastruktūros tinklų priemonės (EITP) 2021–2027 m. lėšos</text:span></text:p>
      <text:p text:style-name="P548"><text:span text:style-name="T549">1.3.3.1.60</text:span><text:span text:style-name="T550"><text:s text:c="5"/>Modernizavimo fondo lėšos</text:span></text:p>
      <text:p text:style-name="P551"><text:span text:style-name="T552">1.3.3.1.61</text:span><text:span text:style-name="T553"><text:s text:c="4"/>2021–2027 m. Skaitmeninės Europos programos lėšos</text:span></text:p>
      <text:p text:style-name="P554"><text:span text:style-name="T555">1.3.3.1.62</text:span><text:span text:style-name="T556"><text:s text:c="5"/>2021–2027 m. Prieglobsčio, migracijos ir integracijos fondo lėšos</text:span></text:p>
      <text:p text:style-name="P557"><text:span text:style-name="T558">1.3.3.1.63</text:span><text:span text:style-name="T559"><text:s text:c="5"/>2021–2027 m INTERREG programos lėšos</text:span></text:p>
      <text:p text:style-name="P560"><text:span text:style-name="T561">1.3.3.1.64</text:span><text:span text:style-name="T562"><text:s text:c="4"/></text:span><text:span text:style-name="T563">2021–2027 m.<text:s/></text:span><text:span text:style-name="T564">materialinio nepritekliaus mažinimo programos Europos Sąjungos lėšos</text:span></text:p>
      <text:p text:style-name="P565"><text:span text:style-name="T566">1.3.3.1.65</text:span><text:span text:style-name="T567"><text:s text:c="5"/>Prisitaikymo prie „Brexit’o“ rezervo techninės paramos lėšos</text:span></text:p>
      <text:p text:style-name="P568"><text:span text:style-name="T569">1.4</text:span><text:span text:style-name="T570"><text:tab/>Biudžetinių įstaigų pajamų įmokos ir kitos pajamos</text:span></text:p>
      <text:p text:style-name="P571"><text:span text:style-name="T572">1.4.1.1.1</text:span><text:span text:style-name="T573"><text:tab/>Biudžetinių įstaigų pajamų įmokos</text:span></text:p>
      <text:p text:style-name="P574"><text:span text:style-name="T575">1.4.2.1.1</text:span><text:span text:style-name="T576"><text:tab/>Biudžetinių įstaigų pajamų įmokos, kurių panaudojimo apimtis ir tikslinė paskirtis nurodyta įstatyme ar Vyriausybės nutarime</text:span></text:p>
      <text:p text:style-name="P577"><text:span text:style-name="T578">1.4.3.1.1</text:span><text:span text:style-name="T579"><text:s text:c="5"/></text:span><text:span text:style-name="T580">Kitos pajamos, kurių panaudojimo tikslinė paskirtis nustatyta Europos Sąjungos teisės aktuose, įstatymuose arba Lietuvos Respublikos Vyriausybės nutarimuose</text:span></text:p>
      <text:p text:style-name="P581"><text:span text:style-name="T582">1.4.3.1.2</text:span><text:span text:style-name="T583"><text:s text:c="7"/></text:span><text:span text:style-name="T584">Klimato kaitos specialiosios programos lėšos</text:span></text:p>
      <text:p text:style-name="P585"><text:span text:style-name="T586">1.4.3.1.3</text:span><text:span text:style-name="T587"><text:tab/>Specialioji valstybės paramos gyvenamiesiems namams, butams įsigyti finansavimo programa</text:span></text:p>
      <text:p text:style-name="P588"/>
      <text:p text:style-name="P589">Specialioji valstybės paramos gyvenamiesiems namams, butams įsigyti finansavimo programa</text:p>
      <text:p text:style-name="P590"/>
      <text:p text:style-name="P591"><text:span text:style-name="T592">1.5</text:span><text:span text:style-name="T593"><text:tab/>Vyriausybės rezervas</text:span></text:p>
      <text:p text:style-name="P594"><text:span text:style-name="T595">1.5.1.1.1</text:span><text:span text:style-name="T596"><text:tab/>Vyriausybės rezervas</text:span></text:p>
      <text:p text:style-name="P597"><text:span text:style-name="T598">1.5.1.1.2</text:span><text:span text:style-name="T599"><text:tab/>Vyriausybės rezervo lėšos, skirtos COVID-19 pandemijos padariniams šalinti</text:span></text:p>
      <text:p text:style-name="P600"><text:span text:style-name="T601">1.5.1.1.3</text:span><text:span text:style-name="T602"><text:tab/>Vyriausybės rezervo lėšos, skirtos<text:s/></text:span><text:span text:style-name="T603">pagalbos priemonėms dėl Rusijos Federacijos karinių veiksmų Ukrainoje</text:span></text:p>
      <text:p text:style-name="P604"><text:span text:style-name="T605">___________________</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Dokumentas2</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12-06T12:32:00Z</meta:creation-date>
    <dc:date>2022-12-06T12:32:00Z</dc:date>
    <meta:print-date>2008-12-29T11:20:00Z</meta:print-date>
    <meta:template xlink:href="Normal.dotm" xlink:type="simple"/>
    <meta:editing-cycles>2</meta:editing-cycles>
    <meta:editing-duration>PT0S</meta:editing-duration>
    <meta:document-statistic meta:page-count="11" meta:paragraph-count="159" meta:word-count="1870" meta:character-count="15126" meta:row-count="479" meta:non-whitespace-character-count="13415"/>
  </office:meta>
</office:document-meta>
</file>