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align="justify" fo:margin-left="3.3472in" style:page-number="1">
        <style:tab-stops>
          <style:tab-stop style:type="left" style:position="-0.0986in"/>
        </style:tab-stops>
      </style:paragraph-properties>
      <style:text-properties style:font-size-complex="12pt"/>
    </style:style>
    <style:style style:name="P35"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36"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37"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38" style:parent-style-name="Normal" style:family="paragraph">
      <style:paragraph-properties fo:text-align="justify" fo:margin-left="3.3472in">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3472in">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0.375in"/>
        </style:tab-stops>
      </style:paragraph-properties>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tab-stops>
          <style:tab-stop style:type="left" style:position="0.3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P80" style:parent-style-name="Normal" style:family="paragraph">
      <style:paragraph-properties fo:text-align="justify" fo:text-indent="0.5909in">
        <style:tab-stops>
          <style:tab-stop style:type="left" style:position="0.3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909in"/>
      <style:text-properties fo:font-weight="bold" style:font-weight-asian="bold"/>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375in"/>
        </style:tab-stops>
      </style:paragraph-properties>
      <style:text-properties style:font-size-complex="12pt"/>
    </style:style>
    <style:style style:name="P115" style:parent-style-name="Normal" style:family="paragraph">
      <style:paragraph-properties fo:text-align="center">
        <style:tab-stops>
          <style:tab-stop style:type="left" style:position="0.375in"/>
        </style:tab-stops>
      </style:paragraph-properties>
      <style:text-properties fo:color="#000000"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tab-stops>
          <style:tab-stop style:type="left" style:position="0.375in"/>
        </style:tab-stops>
      </style:paragraph-properties>
      <style:text-properties fo:color="#000000" style:font-size-complex="12pt" style:language-asian="lt" style:country-asian="LT"/>
    </style:style>
    <style:style style:name="P118" style:parent-style-name="Normal" style:family="paragraph">
      <style:paragraph-properties fo:text-align="center">
        <style:tab-stops>
          <style:tab-stop style:type="left" style:position="0.375in"/>
        </style:tab-stops>
      </style:paragraph-properties>
      <style:text-properties fo:color="#000000" style:font-size-complex="12pt" style:language-asian="lt" style:country-asian="LT"/>
    </style:style>
    <style:style style:name="P119"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20"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21" style:parent-style-name="Normal" style:family="paragraph">
      <style:paragraph-properties fo:text-align="justify" fo:text-indent="0.625in">
        <style:tab-stops>
          <style:tab-stop style:type="left" style:position="0.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tab-stops>
          <style:tab-stop style:type="left" style:position="0.6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31" style:parent-style-name="Normal" style:family="paragraph">
      <style:paragraph-properties fo:text-align="justify" fo:text-indent="0.625in">
        <style:tab-stops>
          <style:tab-stop style:type="left" style:position="0.625in"/>
        </style:tab-stops>
      </style:paragraph-properties>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center">
        <style:tab-stops>
          <style:tab-stop style:type="left" style:position="0.375in"/>
        </style:tab-stops>
      </style:paragraph-properties>
    </style:style>
    <style:style style:name="P138"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40" style:parent-style-name="Normal" style:family="paragraph">
      <style:paragraph-properties fo:text-align="justify" fo:text-indent="0.625in">
        <style:tab-stops>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tab-stops>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5in">
        <style:tab-stops>
          <style:tab-stop style:type="left" style:position="0.625in"/>
        </style:tab-stops>
      </style:paragraph-properties>
    </style:style>
    <style:style style:name="T153" style:parent-style-name="DefaultParagraphFont" style:family="text">
      <style:text-properties style:text-position="sub 66.6%"/>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tab-stops>
          <style:tab-stop style:type="left" style:position="0.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5in">
        <style:tab-stops>
          <style:tab-stop style:type="left" style:position="0.62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25in">
        <style:tab-stops>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style-complex="italic" fo:color="#000000" style:language-asian="lt" style:country-asian="LT"/>
    </style:style>
    <style:style style:name="T175" style:parent-style-name="DefaultParagraphFont" style:family="text">
      <style:text-properties style:font-style-complex="italic" fo:color="#000000" style:text-position="sub 66.6%" style:language-asian="lt" style:country-asian="LT"/>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text-position="sub 66.6%"/>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text-position="sub 66.6%"/>
    </style:style>
    <style:style style:name="T180" style:parent-style-name="DefaultParagraphFont" style:family="text">
      <style:text-properties style:font-style-complex="italic" fo:color="#000000"/>
    </style:style>
    <style:style style:name="T181" style:parent-style-name="DefaultParagraphFont" style:family="text">
      <style:text-properties fo:color="#000000"/>
    </style:style>
    <style:style style:name="P182" style:parent-style-name="Normal" style:family="paragraph">
      <style:text-properties fo:color="#000000" fo:font-size="10pt" style:font-size-asian="10pt"/>
    </style:style>
    <style:style style:name="P183"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84" style:parent-style-name="Normal" style:family="paragraph">
      <style:paragraph-properties fo:text-align="justify" fo:text-indent="0.625in">
        <style:tab-stops>
          <style:tab-stop style:type="left" style:position="0.6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b 66.6%" style:font-size-complex="12pt" style:language-asian="lt" style:country-asian="LT"/>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tyle-complex="italic"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ext-properties fo:color="#000000" style:font-size-complex="12pt" style:language-asian="lt" style:country-asian="LT"/>
    </style:style>
    <style:style style:name="P207" style:parent-style-name="Normal" style:family="paragraph">
      <style:paragraph-properties fo:text-align="justify" fo:text-indent="0.043in">
        <style:tab-stops>
          <style:tab-stop style:type="left" style:position="0.375in"/>
        </style:tab-stops>
      </style:paragraph-properties>
      <style:text-properties fo:color="#000000"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5909in"/>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style-complex="italic" fo:color="#000000" style:text-position="sub 66.6%"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color="#000000" style:text-position="sub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text-position="sub 66.6%"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fo:text-indent="0.5909in">
        <style:tab-stops>
          <style:tab-stop style:type="left" style:position="0.37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ab-stops>
          <style:tab-stop style:type="left" style:position="0.375in"/>
        </style:tab-stops>
      </style:paragraph-properties>
    </style:style>
    <style:style style:name="P258" style:parent-style-name="Normal" style:family="paragraph">
      <style:paragraph-properties fo:text-align="justify" fo:text-indent="0.5909in">
        <style:tab-stops>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375in"/>
        </style:tab-stops>
      </style:paragraph-properties>
    </style:style>
    <style:style style:name="P264" style:parent-style-name="Normal" style:family="paragraph">
      <style:paragraph-properties fo:text-align="justify" fo:text-indent="0.5909in">
        <style:tab-stops>
          <style:tab-stop style:type="left" style:position="0.375in"/>
        </style:tab-stops>
      </style:paragraph-properties>
    </style:style>
    <style:style style:name="P265" style:parent-style-name="Normal" style:family="paragraph">
      <style:paragraph-properties fo:text-align="center">
        <style:tab-stops>
          <style:tab-stop style:type="left" style:position="0.375in"/>
        </style:tab-stops>
      </style:paragraph-properties>
    </style:style>
    <style:style style:name="T266" style:parent-style-name="DefaultParagraphFont" style:family="text">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text-indent="1.8229in">
        <style:tab-stops>
          <style:tab-stop style:type="left" style:position="1.822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draw:frame draw:z-index="0" draw:id="id0" draw:style-name="a0" draw:name="Picture 1" text:anchor-type="as-char" svg:x="0in" svg:y="0in" svg:width="0.50556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text:s/></text:span><text:span text:style-name="T14">SVEIKATOS APSAUGOS MINISTRO<text:s/></text:span></text:p>
      <text:p text:style-name="P15"><text:span text:style-name="T16">2013 M. SPALIO 31 D. ĮSAKYMO NR. V-1018 „DĖL ASMENS SVEIKATOS PRIEŽIŪROS ĮSTAIGOMS IŠ PRIVALOMOJO SVEIKATOS DRAUDIMO FONDO BIUDŽETO SKIRIAMŲ METINIŲ LĖŠŲ BRANGIŲJŲ TYRIMŲ IR PROCEDŪRŲ IŠLAIDOMS APMOKĖTI PLANAVIMO TVARKOS APRAŠO PATVIRTINIMO“ PAKEITIMO<text:s/></text:span></text:p>
      <text:p text:style-name="P17"/>
      <text:p text:style-name="P18">2020 m. spalio 28 d. Nr. V-2393</text:p>
      <text:p text:style-name="P19">Vilnius</text:p>
      <text:p text:style-name="P20"/>
      <text:p text:style-name="P21"/>
      <text:p text:style-name="P22"><text:span text:style-name="T23">P a k e i č i u  Asmens sveikatos priežiūros įstaigoms iš Privalomojo sveikatos draudimo fondo biudžeto skiriamų metinių lėšų brangiųjų tyrimų ir procedūrų išlaidoms apmokėti planavimo tvarkos aprašą, patvirtintą 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 ir jį išdėstau nauja redakcija.</text:span></text:p>
      <text:p text:style-name="P24"/>
      <text:p text:style-name="P25"/>
      <text:p text:style-name="P26"/>
      <text:p text:style-name="P27">Sveikatos apsaugos ministras<text:s/><text:tab/><text:s/>Aurelijus Veryga</text:p>
      <text:p text:style-name="P28"/>
      <text:soft-page-break/>
      <text:p text:style-name="P29">PATVIRTINTA</text:p>
      <text:p text:style-name="P35">Lietuvos Respublikos sveikatos<text:s/></text:p>
      <text:p text:style-name="P36">apsaugos ministro 2013 m. spalio 31 d.<text:s/></text:p>
      <text:p text:style-name="P37">įsakymu Nr. V-1018</text:p>
      <text:p text:style-name="P38">(Lietuvos Respublikos sveikatos<text:s/></text:p>
      <text:p text:style-name="P39">apsaugos ministro 2020 m. spalio 28 d.<text:s/></text:p>
      <text:p text:style-name="P40">įsakymo Nr. V-2393</text:p>
      <text:p text:style-name="P41">redakcija)</text:p>
      <text:p text:style-name="P42"/>
      <text:p text:style-name="P43"><text:span text:style-name="T44">ASMENS SVEIKATOS PRIEŽIŪROS ĮSTAIGOMS IŠ PRIVALOMOJO SVEIKATOS DRAUDIMO FONDO BIUDŽETO SKIRIAMŲ METINIŲ LĖŠŲ BRANGIŲJŲ TYRIMŲ IR PROCEDŪRŲ IŠLAIDOMS APMOKĖTI PLAN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Asmens sveikatos priežiūros įstaigoms iš Privalomojo sveikatos draudimo fondo biudžeto skiriamų metinių lėšų brangiųjų tyrimų ir procedūrų išlaidoms apmokėti planavimo tvarkos aprašas (toliau – Aprašas) reglamentuoja iš Privalomojo sveikatos draudimo fondo (toliau – PSDF) biudžeto asmens sveikatos priežiūros įstaigoms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53"><text:span text:style-name="T54">2</text:span><text:span text:style-name="T55">. Apraše vartojamos sąvokos:</text:span></text:p>
      <text:p text:style-name="P56"><text:span text:style-name="T57">2.1</text:span><text:span text:style-name="T58">.<text:s/></text:span><text:span text:style-name="T59">Skaičiuojamasis laikotarpis</text:span><text:span text:style-name="T60"><text:s/>– paskutinis praėjusių 12-os mėnesių laikotarpis – nuo vienų metų liepos 1 d. iki kitų metų birželio 30 d., pagal kurio duomenis planuojamos metinės lėšos brangiesiems tyrimams ir procedūroms.<text:s/></text:span><text:span text:style-name="T61">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s/>Lietuvos Respublikos teritorijoje paskelbto karantino laikotarpis<text:s/><text:span text:style-name="T62">(nuo mėnesio, kurį buvo paskelbtas karantinas, pirmos dienos iki mėnesio, kurį buvo atšauktas karantinas, paskutinės dienos) į skaičiuojamąjį laikotarpį neįskaitomas.<text:s/></text:span><text:span text:style-name="T63">Skaičiuojamąjį laikotarpį (be karantino laikotarpio)</text:span><text:span text:style-name="T64"><text:s/>suteiktų<text:s/></text:span><text:span text:style-name="T65">brangiųjų tyrimų<text:s/></text:span><text:span text:style-name="T66">ir</text:span><text:span text:style-name="T67"><text:s/>procedūrų kiekis</text:span><text:span text:style-name="T68"><text:s/>nustatomas faktiškai suteiktą šių paslaugų kiekį dalijant iš mėnesių be karantino laikotarpio skaičiaus ir dauginant iš 12 mėnesių.</text:span></text:p>
      <text:p text:style-name="P69">2.2.<text:s/><text:span text:style-name="T70">B</text:span><text:span text:style-name="T71">rangiųjų tyrimų ir procedūrų grupė</text:span><text:span text:style-name="T72"><text:s/>– atitinkama<text:s/></text:span><text:span text:style-name="T73">brangiųjų tyrimų ir procedūrų, grupuojamų pagal<text:s/></text:span>Valstybinės ligonių kasos prie Sveikatos apsaugos ministerijos (toliau – VLK) direktoriaus tvirtinamoje PSDF biudžeto pajamų ir išlaidų klasifikacijoje nurodytus PSDF biudžeto straipsnio „Ambulatorinėmis sąlygomis atliktiems brangiesiems tyrimams ir procedūroms“ postraipsnius, grupė.<text:s/></text:p>
      <text:p text:style-name="P74"><text:span text:style-name="T75">3</text:span><text:span text:style-name="T76">. Brangiųjų tyrimų ir procedūrų vartojimo rodiklio reikšmė apskaičiuojama pagal brangiųjų tyrimų ir procedūrų grupes, vadovaujantis<text:s/></text:span>PSDF<text:s/><text:span text:style-name="T77">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pan></text:p>
      <text:p text:style-name="P78">4. Metines lėšas brangiesiems tyrimams ir procedūroms planuoja VLK pagal privalomojo sveikatos draudimo informacinėje sistemoje „Sveidra“ kaupiamus duomenis.<text:s/></text:p>
      <text:p text:style-name="P79">5. Metinė lėšų suma brangiesiems tyrimams ir procedūroms, kuriuos numato atlikti nauji šių paslaugų teikėjai, iš anksto neplanuojama. Jų atliekami brangieji tyrimai ir<text:s/><text:soft-page-break/>procedūros apmokami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text:p>
      <text:p text:style-name="P80"><text:span text:style-name="T81">6</text:span><text:span text:style-name="T82">.</text:span><text:span text:style-name="T83"><text:s/></text:span><text:span text:style-name="T84">VLK</text:span><text:span text:style-name="T85"><text:s/>nepaskirsto iki 1,5 procento visų brangiesiems tyrimams ir procedūroms skirtų lėšų. Nepaskirstytos lėšos skiriamos prioriteto tvarka šiems brangiesiems tyrimams ir procedūroms apmokėti (mokama tokiu eiliškumu: pirmiausia apmokami Aprašo 6.1 papunktyje nurodyti brangieji tyrimai ir procedūros, juos apmokėjus – Aprašo 6.2 papunktyje nurodyti brangieji tyrimai ir procedūros, po to – Aprašo 6.3 papunktyje nurodyti brangieji tyrimai ir procedūros ir galiausiai – Aprašo 6.4 papunktyje nurodyti brangieji tyrimai ir procedūros):</text:span></text:p>
      <text:p text:style-name="P86"><text:span text:style-name="T87">6.1</text:span><text:span text:style-name="T88">. brangiesiems tyrimams ir procedūroms, atliktiems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 apmokėti;</text:span></text:p>
      <text:p text:style-name="P89"><text:span text:style-name="T90">6.2</text:span><text:span text:style-name="T91">. naujiems brangiesiems tyrimams ir procedūroms, įtrauktiems į Brangiųjų tyrimų ir procedūrų, kurių išlaidos apmokamos PSDF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apmokėti;</text:span></text:p>
      <text:p text:style-name="P92"><text:span text:style-name="T93">6.3</text:span><text:span text:style-name="T94">. po</text:span><text:span text:style-name="T95">zitronų emisijos tomografijos tyrimams apmokėti, kai jiems taikytinas koeficientas nesiekia 1,00;</text:span></text:p>
      <text:p text:style-name="P96"><text:span text:style-name="T97">6.4</text:span><text:span text:style-name="T98">. ataskaitinio laikotarpio brangiųjų tyrimų ir procedūrų, apmokėtų taikant koeficientą, mažesnį nei 1,00, atlikimo išlaidoms kompensuoti prioriteto tvarka (kuo mažesnis koeficientas, tuo prioritetas didesnis) tuo atveju, jei atitinkamos grupės brangiesiems tyrimams ir procedūroms apmokėti taikytas koeficientas (skaičiuojant nuo metų pradžios iki paskutinio ataskaitinio laikotarpio pabaigos) yra mažesnis nei visų grupių brangiesiems tyrimams ir procedūroms apmokėti taikytų koeficientų vidurkis.<text:s/></text:span></text:p>
      <text:p text:style-name="P99"/>
      <text:p text:style-name="P100"><text:span text:style-name="T101">II</text:span><text:span text:style-name="T102"><text:s/>SKYRIUS</text:span></text:p>
      <text:p text:style-name="P103"><text:span text:style-name="T104">PLANUOJAMOS METINIŲ LĖŠŲ SUMOS ATITINKAMAI BRANGIŲJŲ TYRIMŲ IR PROCEDŪRŲ<text:s/></text:span><text:span text:style-name="T105">GRUPEI<text:s/></text:span><text:span text:style-name="T106">APSKAIČIAVIMAS</text:span></text:p>
      <text:p text:style-name="P107"/>
      <text:p text:style-name="P108"/>
      <text:p text:style-name="P109"><text:span text:style-name="T110">7</text:span><text:span text:style-name="T111">. Planuojama skirti metinių lėšų suma (eurais) kiekvienos grupės brangiesiems tyrimams ir procedūroms (Bj</text:span><text:span text:style-name="T112"><text:s/>plan</text:span><text:span text:style-name="T113">) apskaičiuojama pagal formulę:</text:span></text:p>
      <text:p text:style-name="P114"/>
      <text:p text:style-name="P115"/>
      <text:p text:style-name="P116"><draw:frame draw:style-name="a1" text:anchor-type="as-char" svg:x="0in" svg:y="0in" svg:width="1.3125in" svg:height="0.41667in" style:rel-width="scale" style:rel-height="scale"><draw:object xlink:href="Object 2/" xlink:type="simple" xlink:show="embed" xlink:actuate="onLoad"/></draw:frame></text:p>
      <text:p text:style-name="P117"/>
      <text:p text:style-name="P118"/>
      <text:p text:style-name="P119">čia:</text:p>
      <text:p text:style-name="P120">Bj plan – planuojama metinių lėšų suma (eurais) atitinkamos grupės brangiesiems tyrimams ir procedūroms;</text:p>
      <text:p text:style-name="P121"><text:span text:style-name="T122">B</text:span><text:span text:style-name="T123">j</text:span><text:span text:style-name="T124"><text:s/>– suma (eurais), už kurią skaičiuojamuoju laikotarpiu buvo atlikta atitinkamos grupės brangiųjų tyrimų ir procedūrų</text:span><text:span text:style-name="T125">;</text:span><text:span text:style-name="T126"><text:s/></text:span></text:p>
      <text:p text:style-name="P127"><text:span text:style-name="T128">B<text:s/></text:span><text:span text:style-name="T129">– VLK direktoriaus įsakymu skirta metinių lėšų suma (eurais) brangiesiems tyrimams ir procedūroms.<text:s/></text:span></text:p>
      <text:p text:style-name="P130"/>
      <text:p text:style-name="P131"/>
      <text:p text:style-name="P132"><text:span text:style-name="T133">8</text:span><text:span text:style-name="T134">. Suma (eurais), už kurią skaičiuoj</text:span><text:span text:style-name="T135">amuoju laikotarpiu buvo suteikta atitinkamos brangiųjų tyrimų ir procedūrų grupės paslaugų (Bj), apskaičiuojama pagal formulę:</text:span></text:p>
      <text:p text:style-name="P136"/>
      <text:p text:style-name="P137"><draw:frame draw:style-name="a2" text:anchor-type="as-char" svg:x="0in" svg:y="0in" svg:width="3.19792in" svg:height="0.34375in" style:rel-width="scale" style:rel-height="scale"><draw:object xlink:href="Object 3/" xlink:type="simple" xlink:show="embed" xlink:actuate="onLoad"/></draw:frame></text:p>
      <text:p text:style-name="P138">čia:</text:p>
      <text:p text:style-name="P139">Bj – suma (eurais), už kurią skaičiuojamuoju laikotarpiu buvo atlikta atitinkamos grupės brangiųjų tyrimų ir procedūrų;</text:p>
      <text:p text:style-name="P140"><text:span text:style-name="T141">N</text:span><text:span text:style-name="T142">i</text:span><text:span text:style-name="T143"><text:s/>– atitinkamos grupės tam tikros rūšies brangiųjų tyrimų ar procedūrų, atliktų skaičiuojamuoju laikotarpiu, kiekis;<text:s/></text:span></text:p>
      <text:p text:style-name="P144"><text:span text:style-name="T145">BK</text:span><text:span text:style-name="T146">i</text:span><text:span text:style-name="T147"><text:s/>– atitinkamos grupės tam tikros rūšies brangiojo tyrimo ar procedūros bazinė kaina (balais);</text:span></text:p>
      <text:p text:style-name="P148"><text:span text:style-name="T149">BV – balo vertė (eurais), nustatyta<text:s/></text:span><text:span text:style-name="T150">Lietuvos Respublikos sveikatos apsaugos ministro 2020 m. balandžio 29 d. įsakymu Nr. V-1010 „Dėl balo vertės patvirtinimo“ (toliau – s</text:span><text:span text:style-name="T151">veikatos apsaugos ministro įsakymas);</text:span><text:s/></text:p>
      <text:p text:style-name="P152">KP<text:span text:style-name="T153">i<text:s/></text:span><text:span text:style-name="T154">– tam tikros rūšies brangiajam tyrimui ar procedūrai taikomo kompensacinio priedo, numatyto Brangiųjų tyrimų ir procedūrų, kurių išlaidos apmokamos PSDF biudžeto lėšomis, ir jų bazinių kainų sąraše, patvirtintame Lietuvos Respublikos sveikatos apsaugos ministro 2007 m. balandžio 27 d. įsakymu Nr. V-304 „Dėl B</text:span><text:span text:style-name="T155">rangiųjų tyrimų ir procedūrų, kurių išlaidos apmokamos Privalomojo sveikatos draudimo fondo biudžeto lėšomis, ir jų bazinių kainų sąrašo patvirtinimo“ (toliau – kompensacinis priedas),</text:span><text:span text:style-name="T156"><text:s/>suma (eurais);</text:span></text:p>
      <text:p text:style-name="P157"><text:span text:style-name="T158">KM</text:span><text:span text:style-name="T159">i<text:s/></text:span><text:span text:style-name="T160">– kontrastinių medžiagų, panaudotų skaičiuojamuoju laikotarpiu atliekant atitinkamos grupės tam tikros rūšies brangiuosius tyrimus ar procedūras, vertė (eurais);</text:span></text:p>
      <text:p text:style-name="P161"><text:span text:style-name="T162">i – tam tikros rūšies brangusis tyrimas ar procedūra, priskiriami atitinkamai brangiųjų tyrimų ir procedūrų grupei;</text:span><text:s/></text:p>
      <text:p text:style-name="P163">j<text:span text:style-name="T164"><text:s/></text:span><text:span text:style-name="T165">–<text:s/></text:span><text:span text:style-name="T166">atitinkama brangiųjų tyrimų ir procedūrų grupė;</text:span></text:p>
      <text:p text:style-name="P167"><text:span text:style-name="T168">K</text:span><text:span text:style-name="T169">A</text:span><text:span text:style-name="T170"><text:s/>– dviem vienas paskui kitą einančiais skaičiuojamaisiais laikotarpiais faktiškai atliktų genetinių tyrimų kiekio pokyčio koeficientas, taikomas (jei toks pokytis yra teigiamas, t. y. didesnis už 1) tik šiems tyrimams, planuojant jiems skiriamų metinių lėšų sumą, ir apskaičiuojamas kiekvienos rūšies genetiniam tyrimui atskirai.</text:span></text:p>
      <text:p text:style-name="P171">Pokytis apskaičiuojamas pagal formulę:<text:s/></text:p>
      <text:p text:style-name="P172"/>
      <text:p text:style-name="P173"><text:span text:style-name="T174">K</text:span><text:span text:style-name="T175">A</text:span><text:span text:style-name="T176"><text:s/>= (N</text:span><text:span text:style-name="T177">i</text:span><text:span text:style-name="T178"><text:s/>/ N</text:span><text:span text:style-name="T179">i2</text:span><text:span text:style-name="T180"><text:s/>)</text:span><text:span text:style-name="T181">,</text:span></text:p>
      <text:p text:style-name="P182"/>
      <text:p text:style-name="P183">čia:</text:p>
      <text:p text:style-name="P184"><text:span text:style-name="T185">N</text:span><text:span text:style-name="T186">i2</text:span><text:span text:style-name="T187"><text:s/></text:span><text:span text:style-name="T188">–</text:span><text:span text:style-name="T189"><text:s/></text:span><text:span text:style-name="T190">atitinkamai grupei priskiriamų tam tikros rūšies genetinių tyrimų, atliktų ankstesniu skaičiuojamuoju laikotarpiu, kiekis.</text:span></text:p>
      <text:p text:style-name="P191"/>
      <text:p text:style-name="P192"><text:span text:style-name="T193">III</text:span><text:span text:style-name="T194"><text:s/>SKYRIUS</text:span></text:p>
      <text:p text:style-name="P195"><text:span text:style-name="T196">PLANUOJAMOS ASMENS SVEIKATOS PRIEŽIŪROS ĮSTAIGOS METINIŲ LĖŠŲ SUMOS<text:s/></text:span><text:span text:style-name="T197">BRANGIŲJŲ TYRIMŲ IR PROCEDŪRŲ<text:s/></text:span><text:span text:style-name="T198">GRUPEI APSKAIČIAVIMAS</text:span></text:p>
      <text:p text:style-name="P199"/>
      <text:p text:style-name="P200"><text:span text:style-name="T201">9</text:span><text:span text:style-name="T202">. Asmens sveikatos priežiūros įstaigai planuojama skirti metinių lėšų suma (eurais) už kiekvienos grupės brangiuosius tyrimus ir procedūras (</text:span><text:span text:style-name="T203">B</text:span><text:span text:style-name="T204">jASPĮ</text:span><text:span text:style-name="T205">) apskaičiuojama pagal formulę:</text:span></text:p>
      <text:p text:style-name="P206"/>
      <text:p text:style-name="P207"/>
      <text:p text:style-name="P208"><draw:frame draw:style-name="a3" text:anchor-type="as-char" svg:x="0in" svg:y="0in" svg:width="2.92708in" svg:height="0.41667in" style:rel-width="scale" style:rel-height="scale"><draw:object xlink:href="Object 4/" xlink:type="simple" xlink:show="embed" xlink:actuate="onLoad"/></draw:frame></text:p>
      <text:p text:style-name="P209"/>
      <text:p text:style-name="P210"/>
      <text:p text:style-name="P211">čia:</text:p>
      <text:p text:style-name="P212"><text:span text:style-name="T213">B</text:span><text:span text:style-name="T214">jASPĮ</text:span><text:span text:style-name="T215"> <text:s/></text:span><text:span text:style-name="T216">– asmens sveikatos priežiūros įstaigai planuojama skirti metinių lėšų suma (eurais) už atitinkamos grupės brangiuosius tyrimus ir procedūras;</text:span></text:p>
      <text:p text:style-name="P217"><text:span text:style-name="T218">nj</text:span><text:span text:style-name="T219"> </text:span><text:span text:style-name="T220">– suma (balais), už kurią asmens sveikatos priežiūros įstaiga skaičiuojamuoju laikotarpiu atliko atitinkamos grupės brangiųjų tyrimų ar procedūrų;</text:span><text:span text:style-name="T221"><text:s/></text:span></text:p>
      <text:p text:style-name="P222"><text:span text:style-name="T223">Nj</text:span><text:span text:style-name="T224"><text:s/>– bendra suma (balais), už kurią asmens sveikatos priežiūros įstaigos skaičiuojamuoju laikotarpiu atliko atitinkamos<text:s/></text:span><text:span text:style-name="T225">grupės brangiųjų tyrimų ir procedūrų;</text:span><text:span text:style-name="T226"><text:s/></text:span></text:p>
      <text:p text:style-name="P227">BV – balo vertė (eurais), nustatyta sveikatos apsaugos ministro įsakymu;</text:p>
      <text:p text:style-name="P228"><text:span text:style-name="T229">kmj<text:s/></text:span><text:span text:style-name="T230">– kontrastinių medžiagų, skaičiuojamuoju laikotarpiu asmens sveikatos priežiūros įstaigos panaudotų atliekant atitinkamos grupės brangiuosius tyrimus ir procedūras, vertė (eurais);</text:span></text:p>
      <text:p text:style-name="P231"><text:span text:style-name="T232">KMj</text:span><text:span text:style-name="T233">– bendra kontrastinių medžiagų, skaičiuojamuoju laikotarpiu asmens sveikatos priežiūros įstaigų panaudotų atliekant atitinkamos grupės brangiuosius tyrimus ir procedūras, vertė (eurais);</text:span></text:p>
      <text:p text:style-name="P234">kpj – kompensacinių priedų suma (eurais), mokama už skaičiuojamuoju laikotarpiu asmens sveikatos priežiūros įstaigos atliktus atitinkamos grupės brangiuosius tyrimus ir procedūras;</text:p>
      <text:p text:style-name="P235"><text:span text:style-name="T236">KPj – bendra kompensacinių priedų suma (eurais), mokama už skaičiuojamuoju laikotarpiu<text:s/></text:span><text:span text:style-name="T237">asmens sveikatos priežiūros įstaigų</text:span><text:span text:style-name="T238"><text:s/>atliktus atitinkamos grupės brangiuosius tyrimus ir procedūras;</text:span></text:p>
      <text:p text:style-name="P239"><text:span text:style-name="T240">Bj</text:span><text:span text:style-name="T241"><text:s/></text:span><text:span text:style-name="T242">plan</text:span><text:span text:style-name="T243"> – metinių lėšų suma (eurais), numatyta atitinkamos grupės<text:s/></text:span><text:span text:style-name="T244">brangiesiems tyrimams ir procedūroms;</text:span></text:p>
      <text:p text:style-name="P245"><text:span text:style-name="T246">j</text:span><text:span text:style-name="T247"> – atitinkama brangiųjų tyrimų ir procedūrų grupė.</text:span></text:p>
      <text:p text:style-name="P248"><text:span text:style-name="T249">10</text:span><text:span text:style-name="T250">. Jei asmens sveikatos priežiūros įstaiga skaičiuojamuoju laikotarpiu neatlieka brangiųjų tyrimų ir procedūrų, apmokamų PSDF biudžeto lėšomis, metinės lėšos šios įstaigos atliekamiems brangiesiems tyrimams ir procedūroms neplanuojamos.</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1</text:span><text:span text:style-name="T260">. Aprašo nustatyta tvarka apskaičiuotos planuojamos asmens sveikatos priežiūros įstaigos metinių lėšų sumos atskiroms brangiųjų tyrimų ir procedūrų grupėms yra preliminarios ir nefiksuojamos asmens sveikatos priežiūros įstaigos bei<text:s/></text:span><text:span text:style-name="T261">teritorinės ligonių kasos<text:s/></text:span><text:span text:style-name="T262">sutartyje. Šios sumos tvirtinamos VLK direktoriaus įsakymu ir skelbiamos interneto svetainėje.</text:span></text:p>
      <text:p text:style-name="P263">12. VLK įvertina ataskaitinio laikotarpio faktiškai suteiktų brangiųjų tyrimų ir procedūrų kiekį eurais <text:s/>ir turi teisę perskirstyti metų pradžioje numatytas PSDF biudžeto lėšas skirtingų grupių brangiesiems tyrimams ir procedūroms, neviršydama ataskaitiniam laikotarpiui skiriamos bendros lėšų sumos brangiesiems tyrimams ir procedūroms apmokėti. Lėšos perskirstomos pagal Aprašo 6.4 papunkčio nuostatas.</text:p>
      <text:p text:style-name="P264"/>
      <text:p text:style-name="P265"><text:span text:style-name="T266">___________________</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8T13:04:00Z</meta:creation-date>
    <dc:date>2020-10-28T13:04:00Z</dc:date>
    <meta:print-date>2020-09-16T08:25:00Z</meta:print-date>
    <meta:template xlink:href="Normal.dotm" xlink:type="simple"/>
    <meta:editing-cycles>2</meta:editing-cycles>
    <meta:editing-duration>PT0S</meta:editing-duration>
    <meta:document-statistic meta:page-count="5" meta:paragraph-count="187" meta:word-count="1686" meta:character-count="12207" meta:row-count="324" meta:non-whitespace-character-count="10708"/>
  </office:meta>
</office:document-meta>
</file>

<file path=Object 2/content.xml><?xml version="1.0" encoding="utf-8"?>
<mml:math xmlns:mml="http://www.w3.org/1998/Math/MathML" xmlns:m="http://schemas.openxmlformats.org/officeDocument/2006/math">
  <mml:mi mathvariant="normal">B</mml:mi>
  <mml:mi mathvariant="normal">j</mml:mi>
  <mml:mi mathvariant="normal"> </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3/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i mathvariant="normal"> </mml:mi>
        </mml:mrow>
      </mml:mfenced>
      <mml:mi mathvariant="normal">x</mml:mi>
      <mml:mi mathvariant="normal"> </mml:mi>
      <mml:mi mathvariant="normal">K</mml:mi>
      <mml:mtext>A</mml:mtext>
      <mml:mi mathvariant="normal"> </mml:mi>
      <mml:mo>,</mml:mo>
    </mml:mrow>
  </mml:mrow>
</mml:math>
</file>

<file path=Object 4/content.xml><?xml version="1.0" encoding="utf-8"?>
<mml:math xmlns:mml="http://www.w3.org/1998/Math/MathML" xmlns:m="http://schemas.openxmlformats.org/officeDocument/2006/math">
  <mml:mi mathvariant="normal">B</mml:mi>
  <mml:mi mathvariant="normal">j</mml:mi>
  <mml:mi mathvariant="normal"> </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 </mml:mi>
  <mml:mi mathvariant="normal">p</mml:mi>
  <mml:mi mathvariant="normal">l</mml:mi>
  <mml:mi mathvariant="normal">a</mml:mi>
  <mml:mi mathvariant="normal">n</mml:mi>
  <mml:mo>,</mml:mo>
</mml:math>
</file>