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8395in" style:page-number="1">
        <style:tab-stops>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7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margin-left="0.4923in" fo:text-indent="-0.4923in">
        <style:tab-stops>
          <style:tab-stop style:type="left" style:position="0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master-page-name="MPF2" style:family="paragraph">
      <style:paragraph-properties fo:break-before="page" fo:margin-left="3.9375in" style:page-number="1">
        <style:tab-stops/>
      </style:paragraph-properties>
      <style:text-properties style:font-size-complex="12pt"/>
    </style:style>
    <style:style style:name="P309" style:parent-style-name="Normal" style:family="paragraph">
      <style:paragraph-properties fo:margin-left="3.9375in">
        <style:tab-stops/>
      </style:paragraph-properties>
      <style:text-properties style:font-size-complex="12pt"/>
    </style:style>
    <style:style style:name="P310" style:parent-style-name="Normal" style:family="paragraph">
      <style:paragraph-properties fo:margin-left="3.9375in">
        <style:tab-stops/>
      </style:paragraph-properties>
      <style:text-properties style:font-size-complex="12pt"/>
    </style:style>
    <style:style style:name="P311" style:parent-style-name="Normal" style:family="paragraph">
      <style:paragraph-properties fo:margin-left="3.93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3.937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9pt" style:font-size-asian="9pt" style:font-size-complex="9pt"/>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justify" fo:text-indent="3.1333in"/>
      <style:text-properties fo:font-size="9pt" style:font-size-asian="9pt" style:font-size-complex="9pt"/>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style:style>
    <style:style style:name="P330" style:parent-style-name="Normal" style:family="paragraph">
      <style:paragraph-properties fo:text-indent="0.6993in"/>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0368in"/>
      <style:text-properties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indent="1.5in"/>
      <style:text-properties fo:font-size="9pt" style:font-size-asian="9pt" style:font-size-complex="9pt"/>
    </style:style>
    <style:style style:name="P336" style:parent-style-name="Normal" style:family="paragraph">
      <style:paragraph-properties fo:text-indent="0.5in"/>
      <style:text-properties fo:font-size="10pt" style:font-size-asian="10pt"/>
    </style:style>
    <style:style style:name="P337" style:parent-style-name="Normal" style:family="paragraph">
      <style:paragraph-properties fo:margin-left="1.5in" fo:text-indent="0.5in">
        <style:tab-stops/>
      </style:paragraph-properties>
    </style:style>
    <style:style style:name="P338" style:parent-style-name="Normal" style:master-page-name="MPF3" style:family="paragraph">
      <style:paragraph-properties fo:break-before="page" fo:text-align="center" fo:margin-left="0.6666in" fo:text-indent="1.401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0" style:parent-style-name="Normal" style:family="paragraph">
      <style:paragraph-properties fo:text-align="center" fo:text-indent="0.3937in"/>
      <style:text-properties style:font-name="HelveticaLT" fo:font-weight="bold" style:font-weight-asian="bold"/>
    </style:style>
    <style:style style:name="P351" style:parent-style-name="Normal" style:family="paragraph">
      <style:paragraph-properties fo:text-align="center" fo:text-indent="0.3937in"/>
      <style:text-properties style:font-name="HelveticaLT"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3937in"/>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9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33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3937in"/>
      <style:text-properties fo:font-weight="bold" style:font-weight-asian="bold" style:font-size-complex="12pt"/>
    </style:style>
    <style:style style:name="P514" style:parent-style-name="Normal" style:family="paragraph">
      <style:paragraph-properties fo:text-align="justify" fo:text-indent="0.533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P556" style:parent-style-name="Normal" style:master-page-name="MPF4" style:family="paragraph">
      <style:paragraph-properties fo:break-before="page" fo:margin-left="3.9375in" style:page-number="1">
        <style:tab-stops/>
      </style:paragraph-properties>
      <style:text-properties style:font-size-complex="12pt"/>
    </style:style>
    <style:style style:name="P563" style:parent-style-name="Normal" style:family="paragraph">
      <style:paragraph-properties fo:margin-left="3.9375in">
        <style:tab-stops/>
      </style:paragraph-properties>
      <style:text-properties style:font-size-complex="12pt"/>
    </style:style>
    <style:style style:name="P564" style:parent-style-name="Normal" style:family="paragraph">
      <style:paragraph-properties fo:margin-left="3.9375in">
        <style:tab-stops/>
      </style:paragraph-properties>
      <style:text-properties style:font-size-complex="12pt"/>
    </style:style>
    <style:style style:name="P565" style:parent-style-name="Normal" style:family="paragraph">
      <style:paragraph-properties fo:margin-left="3.9375in">
        <style:tab-stops/>
      </style:paragraph-properties>
      <style:text-properties style:font-size-complex="12pt"/>
    </style:style>
    <style:style style:name="P566" style:parent-style-name="Normal" style:family="paragraph">
      <style:paragraph-properties fo:margin-left="3.9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fo:font-size="10pt" style:font-size-asian="10pt" style:language-asian="lt" style:country-asian="LT"/>
    </style:style>
    <style:style style:name="P5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5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87" style:family="table-column">
      <style:table-column-properties style:column-width="0.4361in"/>
    </style:style>
    <style:style style:name="TableColumn588" style:family="table-column">
      <style:table-column-properties style:column-width="0.8631in"/>
    </style:style>
    <style:style style:name="TableColumn589" style:family="table-column">
      <style:table-column-properties style:column-width="0.918in"/>
    </style:style>
    <style:style style:name="TableColumn590" style:family="table-column">
      <style:table-column-properties style:column-width="0.7826in"/>
    </style:style>
    <style:style style:name="TableColumn591" style:family="table-column">
      <style:table-column-properties style:column-width="1.8256in"/>
    </style:style>
    <style:style style:name="TableColumn592" style:family="table-column">
      <style:table-column-properties style:column-width="0.7305in"/>
    </style:style>
    <style:style style:name="TableColumn593" style:family="table-column">
      <style:table-column-properties style:column-width="1.2868in"/>
    </style:style>
    <style:style style:name="Table586" style:family="table">
      <style:table-properties style:width="6.843in" fo:margin-left="0in" table:align="left"/>
    </style:style>
    <style:style style:name="TableRow594" style:family="table-row">
      <style:table-row-properties style:min-row-height="0.2916in"/>
    </style:style>
    <style:style style:name="TableCell5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5" style:family="table-row">
      <style:table-row-properties style:min-row-height="0.2812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master-page-name="MPF5" style:family="paragraph">
      <style:paragraph-properties fo:break-before="page" fo:margin-left="3.9375in" style:page-number="1">
        <style:tab-stops/>
      </style:paragraph-properties>
      <style:text-properties style:font-size-complex="12pt"/>
    </style:style>
    <style:style style:name="P679" style:parent-style-name="Normal" style:family="paragraph">
      <style:paragraph-properties fo:margin-left="3.9375in">
        <style:tab-stops/>
      </style:paragraph-properties>
      <style:text-properties style:font-size-complex="12pt"/>
    </style:style>
    <style:style style:name="P680" style:parent-style-name="Normal" style:family="paragraph">
      <style:paragraph-properties fo:margin-left="3.9375in">
        <style:tab-stops/>
      </style:paragraph-properties>
      <style:text-properties style:font-size-complex="12pt"/>
    </style:style>
    <style:style style:name="P681" style:parent-style-name="Normal" style:family="paragraph">
      <style:paragraph-properties fo:margin-left="3.9375in">
        <style:tab-stops/>
      </style:paragraph-properties>
      <style:text-properties style:font-size-complex="12pt"/>
    </style:style>
    <style:style style:name="P682" style:parent-style-name="Normal" style:family="paragraph">
      <style:paragraph-properties fo:margin-left="3.9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fo:font-size="10pt" style:font-size-asian="10pt" style:language-asian="lt" style:country-asian="LT"/>
    </style:style>
    <style:style style:name="P6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01" style:family="table-column">
      <style:table-column-properties style:column-width="0.4687in"/>
    </style:style>
    <style:style style:name="TableColumn702" style:family="table-column">
      <style:table-column-properties style:column-width="3.2486in"/>
    </style:style>
    <style:style style:name="TableColumn703" style:family="table-column">
      <style:table-column-properties style:column-width="1.4763in"/>
    </style:style>
    <style:style style:name="TableColumn704" style:family="table-column">
      <style:table-column-properties style:column-width="1.5756in"/>
    </style:style>
    <style:style style:name="Table700" style:family="table">
      <style:table-properties style:width="6.7694in" fo:margin-left="0in" table:align="left"/>
    </style:style>
    <style:style style:name="TableRow705" style:family="table-row">
      <style:table-row-properties/>
    </style:style>
    <style:style style:name="TableCell70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font-size="10pt" style:font-size-asian="10pt" style:font-size-complex="12pt"/>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font-size="10pt" style:font-size-asian="10pt" style:font-size-complex="12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margin-left="2.5in" fo:text-indent="0.7208in">
        <style:tab-stops/>
      </style:paragraph-properties>
      <style:text-properties fo:font-size="10pt" style:font-size-asian="10pt"/>
    </style:style>
    <style:style style:name="T757" style:parent-style-name="DefaultParagraphFont" style:family="text">
      <style:text-properties style:font-size-complex="12pt"/>
    </style:style>
    <style:style style:name="T758" style:parent-style-name="DefaultParagraphFont" style:family="text">
      <style:text-properties fo:font-size="10pt" style:font-size-asian="10pt" style:font-size-complex="12pt"/>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fo:font-size="10pt" style:font-size-asian="10pt" style:font-size-complex="12pt"/>
    </style:style>
    <style:style style:name="T761" style:parent-style-name="DefaultParagraphFont" style:family="text">
      <style:text-properties fo:font-size="10pt" style:font-size-asian="10pt" style:font-size-complex="12pt"/>
    </style:style>
    <style:style style:name="T762" style:parent-style-name="DefaultParagraphFont" style:family="text">
      <style:text-properties fo:font-size="10pt" style:font-size-asian="10pt" style:font-size-complex="12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margin-left="2.5in" fo:text-indent="0.7208in">
        <style:tab-stops/>
      </style:paragraph-properties>
      <style:text-properties fo:font-size="10pt" style:font-size-asian="10pt"/>
    </style:style>
    <style:style style:name="T768" style:parent-style-name="DefaultParagraphFont" style:family="text">
      <style:text-properties style:font-size-complex="12pt" fo:language="fr" fo:country="FR"/>
    </style:style>
    <style:style style:name="T769" style:parent-style-name="DefaultParagraphFont" style:family="text">
      <style:text-properties fo:font-size="10pt" style:font-size-asian="10pt" style:font-size-complex="12pt" fo:language="fr" fo:country="FR"/>
    </style:style>
    <style:style style:name="T770" style:parent-style-name="DefaultParagraphFont" style:family="text">
      <style:text-properties fo:font-size="10pt" style:font-size-asian="10pt" style:font-size-complex="12pt" fo:language="fr" fo:country="FR"/>
    </style:style>
    <style:style style:name="T771" style:parent-style-name="DefaultParagraphFont" style:family="text">
      <style:text-properties fo:font-size="10pt" style:font-size-asian="10pt" style:font-size-complex="12pt" fo:language="fr" fo:country="FR"/>
    </style:style>
    <style:style style:name="T772" style:parent-style-name="DefaultParagraphFont" style:family="text">
      <style:text-properties fo:font-size="10pt" style:font-size-asian="10pt" style:font-size-complex="12pt" fo:language="fr" fo:country="FR"/>
    </style:style>
    <style:style style:name="T773" style:parent-style-name="DefaultParagraphFont" style:family="text">
      <style:text-properties fo:font-size="10pt" style:font-size-asian="10pt" style:font-size-complex="12pt" fo:language="fr" fo:country="FR"/>
    </style:style>
    <style:style style:name="T774" style:parent-style-name="DefaultParagraphFont" style:family="text">
      <style:text-properties fo:font-size="10pt" style:font-size-asian="10pt" style:font-size-complex="12pt" fo:language="fr" fo:country="FR"/>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margin-left="2.5in" fo:text-indent="0.7208in">
        <style:tab-stops/>
      </style:paragraph-properties>
      <style:text-properties fo:font-size="10pt" style:font-size-asian="10pt"/>
    </style:style>
    <style:style style:name="P780" style:parent-style-name="Normal" style:family="paragraph">
      <style:paragraph-properties fo:text-indent="3in"/>
      <style:text-properties fo:font-size="10pt" style:font-size-asian="10pt"/>
    </style:style>
    <style:style style:name="P781" style:parent-style-name="Normal" style:family="paragraph">
      <style:paragraph-properties fo:margin-left="2.5in" fo:text-indent="0.7208in">
        <style:tab-stops/>
      </style:paragraph-properties>
      <style:text-properties fo:font-size="10pt" style:font-size-asian="10pt"/>
    </style:style>
    <style:style style:name="P782" style:parent-style-name="Normal" style:family="paragraph">
      <style:paragraph-properties fo:text-indent="3in"/>
      <style:text-properties fo:font-size="10pt" style:font-size-asian="10pt"/>
    </style:style>
    <style:style style:name="P783" style:parent-style-name="Normal" style:family="paragraph">
      <style:paragraph-properties fo:margin-left="2.5in" fo:text-indent="0.7208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master-page-name="MPF6" style:family="paragraph">
      <style:paragraph-properties fo:break-before="page" fo:margin-left="3.9375in" style:page-number="1">
        <style:tab-stops/>
      </style:paragraph-properties>
      <style:text-properties style:font-size-complex="12pt"/>
    </style:style>
    <style:style style:name="P795" style:parent-style-name="Normal" style:family="paragraph">
      <style:paragraph-properties fo:margin-left="3.9375in">
        <style:tab-stops/>
      </style:paragraph-properties>
      <style:text-properties style:font-size-complex="12pt"/>
    </style:style>
    <style:style style:name="P796" style:parent-style-name="Normal" style:family="paragraph">
      <style:paragraph-properties fo:margin-left="3.9375in">
        <style:tab-stops/>
      </style:paragraph-properties>
      <style:text-properties style:font-size-complex="12pt"/>
    </style:style>
    <style:style style:name="P797" style:parent-style-name="Normal" style:family="paragraph">
      <style:paragraph-properties fo:margin-left="3.9375in">
        <style:tab-stops/>
      </style:paragraph-properties>
      <style:text-properties style:font-size-complex="12pt"/>
    </style:style>
    <style:style style:name="P798" style:parent-style-name="Normal" style:family="paragraph">
      <style:paragraph-properties fo:margin-left="3.93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9pt" style:font-size-asian="9pt" style:font-size-complex="9pt"/>
    </style:style>
    <style:style style:name="P813"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818" style:family="table-column">
      <style:table-column-properties style:column-width="0.4687in" style:use-optimal-column-width="false"/>
    </style:style>
    <style:style style:name="TableColumn819" style:family="table-column">
      <style:table-column-properties style:column-width="2.5597in" style:use-optimal-column-width="false"/>
    </style:style>
    <style:style style:name="TableColumn820" style:family="table-column">
      <style:table-column-properties style:column-width="1.2798in" style:use-optimal-column-width="false"/>
    </style:style>
    <style:style style:name="TableColumn821" style:family="table-column">
      <style:table-column-properties style:column-width="1.4763in" style:use-optimal-column-width="false"/>
    </style:style>
    <style:style style:name="TableColumn822" style:family="table-column">
      <style:table-column-properties style:column-width="0.984in" style:use-optimal-column-width="false"/>
    </style:style>
    <style:style style:name="Table817" style:family="table">
      <style:table-properties style:width="6.7687in" fo:margin-left="0in" table:align="left"/>
    </style:style>
    <style:style style:name="TableRow823" style:family="table-row">
      <style:table-row-properties style:use-optimal-row-height="false"/>
    </style:style>
    <style:style style:name="TableCell8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complex="Courier New"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complex="Courier New"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font-size="10pt" style:font-size-asian="10pt" style:font-size-complex="12pt"/>
    </style:style>
    <style:style style:name="T878" style:parent-style-name="DefaultParagraphFont" style:family="text">
      <style:text-properties fo:font-size="10pt" style:font-size-asian="10pt" style:font-size-complex="12pt"/>
    </style:style>
    <style:style style:name="T879" style:parent-style-name="DefaultParagraphFont" style:family="text">
      <style:text-properties fo:font-size="10pt" style:font-size-asian="10pt" style:font-size-complex="12pt"/>
    </style:style>
    <style:style style:name="T880" style:parent-style-name="DefaultParagraphFont" style:family="text">
      <style:text-properties fo:font-size="10pt" style:font-size-asian="10pt" style:font-size-complex="12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margin-left="2.5in" fo:text-indent="0.7208in">
        <style:tab-stops/>
      </style:paragraph-properties>
      <style:text-properties fo:font-size="10pt" style:font-size-asian="10pt"/>
    </style:style>
    <style:style style:name="T886" style:parent-style-name="DefaultParagraphFont" style:family="text">
      <style:text-properties style:font-size-complex="12pt"/>
    </style:style>
    <style:style style:name="T887" style:parent-style-name="DefaultParagraphFont" style:family="text">
      <style:text-properties fo:font-size="10pt" style:font-size-asian="10pt" style:font-size-complex="12pt"/>
    </style:style>
    <style:style style:name="T888" style:parent-style-name="DefaultParagraphFont" style:family="text">
      <style:text-properties fo:font-size="10pt" style:font-size-asian="10pt" style:font-size-complex="12pt"/>
    </style:style>
    <style:style style:name="T889" style:parent-style-name="DefaultParagraphFont" style:family="text">
      <style:text-properties fo:font-size="10pt" style:font-size-asian="10pt" style:font-size-complex="12pt"/>
    </style:style>
    <style:style style:name="T890" style:parent-style-name="DefaultParagraphFont" style:family="text">
      <style:text-properties fo:font-size="10pt" style:font-size-asian="10pt" style:font-size-complex="12pt"/>
    </style:style>
    <style:style style:name="T891" style:parent-style-name="DefaultParagraphFont" style:family="text">
      <style:text-properties fo:font-size="10pt" style:font-size-asian="10pt" style:font-size-complex="12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margin-left="2.5in" fo:text-indent="0.7208in">
        <style:tab-stops/>
      </style:paragraph-properties>
      <style:text-properties fo:font-size="10pt" style:font-size-asian="10pt"/>
    </style:style>
    <style:style style:name="T897" style:parent-style-name="DefaultParagraphFont" style:family="text">
      <style:text-properties style:font-size-complex="12pt" fo:language="fr" fo:country="FR"/>
    </style:style>
    <style:style style:name="T898" style:parent-style-name="DefaultParagraphFont" style:family="text">
      <style:text-properties fo:font-size="10pt" style:font-size-asian="10pt" style:font-size-complex="12pt" fo:language="fr" fo:country="FR"/>
    </style:style>
    <style:style style:name="T899" style:parent-style-name="DefaultParagraphFont" style:family="text">
      <style:text-properties fo:font-size="10pt" style:font-size-asian="10pt" style:font-size-complex="12pt" fo:language="fr" fo:country="FR"/>
    </style:style>
    <style:style style:name="T900" style:parent-style-name="DefaultParagraphFont" style:family="text">
      <style:text-properties fo:font-size="10pt" style:font-size-asian="10pt" style:font-size-complex="12pt" fo:language="fr" fo:country="FR"/>
    </style:style>
    <style:style style:name="T901" style:parent-style-name="DefaultParagraphFont" style:family="text">
      <style:text-properties fo:font-size="10pt" style:font-size-asian="10pt" style:font-size-complex="12pt" fo:language="fr" fo:country="FR"/>
    </style:style>
    <style:style style:name="T902" style:parent-style-name="DefaultParagraphFont" style:family="text">
      <style:text-properties fo:font-size="10pt" style:font-size-asian="10pt" style:font-size-complex="12pt" fo:language="fr" fo:country="FR"/>
    </style:style>
    <style:style style:name="T903" style:parent-style-name="DefaultParagraphFont" style:family="text">
      <style:text-properties fo:font-size="10pt" style:font-size-asian="10pt" style:font-size-complex="12pt" fo:language="fr" fo:country="FR"/>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margin-left="2.5in" fo:text-indent="0.7208in">
        <style:tab-stops/>
      </style:paragraph-properties>
      <style:text-properties fo:font-size="10pt" style:font-size-asian="10pt"/>
    </style:style>
    <style:style style:name="P909" style:parent-style-name="Normal" style:family="paragraph">
      <style:paragraph-properties fo:text-indent="3in"/>
      <style:text-properties fo:font-size="10pt" style:font-size-asian="10pt"/>
    </style:style>
    <style:style style:name="P910" style:parent-style-name="Normal" style:family="paragraph">
      <style:paragraph-properties fo:margin-left="2.5in" fo:text-indent="0.7208in">
        <style:tab-stops/>
      </style:paragraph-properties>
      <style:text-properties fo:font-size="10pt" style:font-size-asian="10pt"/>
    </style:style>
    <style:style style:name="P911" style:parent-style-name="Normal" style:family="paragraph">
      <style:paragraph-properties fo:text-indent="3in"/>
      <style:text-properties fo:font-size="10pt" style:font-size-asian="10pt"/>
    </style:style>
    <style:style style:name="P912" style:parent-style-name="Normal" style:family="paragraph">
      <style:paragraph-properties fo:margin-left="2.5in" fo:text-indent="0.7208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master-page-name="MPF7" style:family="paragraph">
      <style:paragraph-properties fo:break-before="page" fo:margin-left="3.9375in" style:page-number="1">
        <style:tab-stops/>
      </style:paragraph-properties>
    </style:style>
    <style:style style:name="P924" style:parent-style-name="Normal" style:family="paragraph">
      <style:paragraph-properties fo:margin-left="3.9375in">
        <style:tab-stops/>
      </style:paragraph-properties>
    </style:style>
    <style:style style:name="P925" style:parent-style-name="Normal" style:family="paragraph">
      <style:paragraph-properties fo:margin-left="3.9375in">
        <style:tab-stops/>
      </style:paragraph-properties>
    </style:style>
    <style:style style:name="P926" style:parent-style-name="Normal" style:family="paragraph">
      <style:paragraph-properties fo:margin-left="3.9375in">
        <style:tab-stops/>
      </style:paragraph-properties>
    </style:style>
    <style:style style:name="P927" style:parent-style-name="Normal" style:family="paragraph">
      <style:paragraph-properties fo:margin-left="3.9375in">
        <style:tab-stops/>
      </style:paragraph-properties>
    </style:style>
    <style:style style:name="P928" style:parent-style-name="Normal" style:family="paragraph">
      <style:paragraph-properties fo:margin-left="3.6666in" fo:text-indent="0.3333in">
        <style:tab-stops/>
      </style:paragraph-properties>
    </style:style>
    <style:style style:name="P9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fo:font-size="10pt" style:font-size-asian="10pt" style:language-asian="lt" style:country-asian="LT"/>
    </style:style>
    <style:style style:name="P931" style:parent-style-name="Normal" style:family="paragraph">
      <style:paragraph-properties fo:margin-left="4in" fo:text-indent="-0.3333in">
        <style:tab-stops/>
      </style:paragraph-properties>
    </style:style>
    <style:style style:name="P9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weight="bold" style:font-weight-asian="bold" fo:font-size="10pt" style:font-size-asian="10pt" fo:language="en" fo:country="US"/>
    </style:style>
    <style:style style:name="P9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margin-left="0.6666in" fo:text-indent="2.1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9pt" style:font-size-asian="9pt" style:font-size-complex="9pt" style:language-asian="lt" style:country-asian="LT"/>
    </style:style>
    <style:style style:name="P93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5" style:parent-style-name="Normal" style:family="paragraph">
      <style:paragraph-properties fo:text-indent="3.18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8" style:parent-style-name="Normal" style:family="paragraph">
      <style:paragraph-properties fo:text-indent="3.6in">
        <style:tab-stops>
          <style:tab-stop style:type="left" style:position="-3.5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59"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 PRIE LIETUVOS RESPUBLIKOS FINANSŲ MINISTERIJOS GENERALINIS DIREKTORIUS</text:p>
      <text:p text:style-name="P10"/>
      <text:p text:style-name="P11">ĮSAKYMAS</text:p>
      <text:p text:style-name="P12"><text:span text:style-name="T13">DĖL</text:span><text:span text:style-name="T14"><text:s/></text:span><text:span text:style-name="T15">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span></text:p>
      <text:p text:style-name="P16"/>
      <text:p text:style-name="P17">2017 m. balandžio 5 d. Nr. 1B-288</text:p>
      <text:h text:style-name="P18" text:outline-level="8">Vilnius</text:h>
      <text:h text:style-name="P19" text:outline-level="8"/>
      <text:h text:style-name="P20" text:outline-level="8"/>
      <text:p text:style-name="P21"><text:span text:style-name="T22">Siekdamas įgyvendinti Lietuvos Respublikos muitinės įstatymo 24 straipsnio nuostatas:</text:span></text:p>
      <text:p text:style-name="P23"><text:span text:style-name="T24">1</text:span><text:span text:style-name="T25">. T <text:s/>v <text:s/>i <text:s/>r <text:s/>t <text:s/>i <text:s/>n <text:s/>u pridedamas:</text:span></text:p>
      <text:p text:style-name="P26"><text:span text:style-name="T27">1.1</text:span><text:span text:style-name="T28">. Asmenų, teikiančių atstovavimo muitinėje paslaugas Lietuvos Respublikos teritorijoje, identifikavimo kodų suteikimo taisykles;</text:span></text:p>
      <text:p text:style-name="P29"><text:span text:style-name="T30">1.2</text:span><text:span text:style-name="T31">. Asmenų, pageidaujančių teikti atstovavimo muitinėje paslaugas Lietuvos Respublikos teritorijoje, profesinės kvalifikacijos patvirtinimo taisykles.</text:span></text:p>
      <text:p text:style-name="P32"><text:span text:style-name="T33">2</text:span><text:span text:style-name="T34">. N u s t a t a u, kad:</text:span></text:p>
      <text:p text:style-name="P35"><text:span text:style-name="T36">2.1</text:span><text:span text:style-name="T37">. muitinės tarpininkai, įgiję teisę atstovauti kitiems asmenims Lietuvos Respublikos teritorijoje atliekant muitinės formalumus iki 2016 m. balandžio 30 d. ir tebeatitinkantys tuo metu<text:s/></text:span><text:soft-page-break/><text:span text:style-name="T38">taikytus reikalavimus, iki 2019 m. gegužės 1 d. naudoja keturženklius jiems išduotų muitinės tarpininko registravimo liudijimų numerius kaip asmenų, teikiančių atstovavimo muitinėje paslaugas Lietuvos Respublikos teritorijoje, identifikavimo kodus;</text:span></text:p>
      <text:p text:style-name="P39"><text:span text:style-name="T40">2.2</text:span><text:span text:style-name="T41">. asmenys, kuriems iki šio įsakymo įsigaliojimo datos išduoti Muitinės tarpininko atstovo pažymėjimai, laikomi atitinkančiais asmens, teikiančio atstovavimo muitinėje paslaugas Lietuvos Respublikos teritorijoje, profesinės kvalifikacijos reikalavimus;</text:span></text:p>
      <text:p text:style-name="P42"><text:span text:style-name="T43">2.3</text:span><text:span text:style-name="T44">. pagal šio įsakymo 1.2 papunktyje patvirtintas taisykles Asmens, teikiančio atstovavimo muitinėje paslaugas Lietuvos Respublikos teritorijoje, profesinės kvalifikacijos patvirtinimo pažymėjimams suteikiami numeriai, toliau tęsiant šešiaženklių muitinės tarpininko atstovo pažymėjimų numerių seką;</text:span></text:p>
      <text:p text:style-name="P45"><text:span text:style-name="T46">2.4</text:span><text:span text:style-name="T47">. asmens, teikiančio atstovavimo muitinėje paslaugas Lietuvos Respublikos teritorijoje, darbuotojas, atlikdamas muitinės formalumus, nurodo asmeniui suteiktą identifikavimo kodą ir savo profesinės kvalifikacijos patvirtinimo pažymėjimo numerį, atskirtus vienas nuo kito pasviruoju brūkšniu (pvz., LTVLJ0001/000001);</text:span></text:p>
      <text:p text:style-name="P48"><text:span text:style-name="T49">2.5</text:span><text:span text:style-name="T50">. teritorinės muitinės kontroliuoja savo veiklos zonoje veikiančių asmenų, teikiančių atstovavimo muitinėje paslaugas, ir teikia Muitinės departamentui prie Lietuvos Respublikos finansų ministerijos informaciją apie jų veiklą ir padarytus pažeidimus.</text:span></text:p>
      <text:p text:style-name="P51"><text:span text:style-name="T52">3</text:span><text:span text:style-name="T53">. P a v e d u teritorinių muitinių direktoriams iki 2019 m. balandžio 30 d.:</text:span></text:p>
      <text:p text:style-name="P54"><text:span text:style-name="T55">3.1</text:span><text:span text:style-name="T56">. įvertinti, ar muitinės tarpininkai, įgiję teisę atstovauti kitiems asmenims Lietuvos Respublikos teritorijoje atliekant muitinės formalumus iki 2016 m. balandžio 30 d. ir tebevykdantys savo veiklą, atitinka Lietuvos Respublikos muitinės įstatymo 24 straipsnio 1 dalyje nurodytus kriterijus, ir juos atitinkantiems asmenims suteikti naujus identifikavimo kodus;</text:span></text:p>
      <text:p text:style-name="P57"><text:span text:style-name="T58">3.2</text:span><text:span text:style-name="T59">. pripažinti Muitinės tarpininkų registravimo liudijimus negaliojančiais, jeigu buvo nustatyta, kad muitinės tarpininkai, įgiję teisę atstovauti kitiems asmenims Lietuvos Respublikos<text:s/></text:span><text:soft-page-break/><text:span text:style-name="T60">teritorijoje atliekant muitinės formalumus iki 2016 m. balandžio 30 d., nebeatitinka tuo metu taikytų reikalavimų.</text:span></text:p>
      <text:p text:style-name="P61"><text:span text:style-name="T62">4</text:span><text:span text:style-name="T63">. P r i p a ž į s t u netekusiu galios Muitinės departamento prie Lietuvos Respublikos finansų ministerijos generalinio direktoriaus 2011 m. liepos 8 d. įsakymą Nr. 1B-391 „Dėl Muitinės tarpininko atstovo kvalifikacijos suteikimo ir panaikinimo taisyklių, Muitinės tarpininko registravimo liudijimo formos ir Muitinės tarpininkų atstovų įtraukimo (išbraukimo) į muitinės tarpininko atstovų sąrašą ir muitinės tarpininkų bei jų atstovų kontrolės taisyklių patvirtinimo“ su visais pakeitimais ir papildymais.</text:span></text:p>
      <text:p text:style-name="P64"/>
      <text:p text:style-name="P65"/>
      <text:p text:style-name="P66"/>
      <text:p text:style-name="P67">Generalinio direktoriaus pavaduotojas,</text:p>
      <text:p text:style-name="P68"><text:span text:style-name="T69">atliekantis generalinio direktoriaus funkcijas</text:span><text:span text:style-name="T70"><text:tab/>Vytenis Ališauskas</text:span></text:p>
      <text:soft-page-break/>
      <text:p text:style-name="P71">PATVIRTINTA</text:p>
      <text:p text:style-name="P78">Muitinės departamento prie</text:p>
      <text:p text:style-name="P79">Lietuvos Respublikos finansų<text:s/></text:p>
      <text:p text:style-name="P80">ministerijos 2017 m. balandžio 5 d.</text:p>
      <text:p text:style-name="P81">įsakymu Nr. 1B-288</text:p>
      <text:p text:style-name="P82"/>
      <text:p text:style-name="P83"/>
      <text:p text:style-name="P84"><text:span text:style-name="T85">ASMENŲ, TEIKIANČIŲ ATSTOVAVIMO MUITINĖJE PASLAUGAS LIETUVOS RESPUBLIKOS TERITORIJOJE, IDENTIFIKAVIMO KODŲ SUTEIKIMO<text:s/></text:span></text:p>
      <text:p text:style-name="P86"><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 teikiančių atstovavimo muitinėje paslaugas Lietuvos Respublikos teritorijoje, identifikavimo kodų suteikimo taisyklės (toliau – Taisyklės) reglamentuoja prašymo suteikti identifikavimo kodą (toliau – prašymas) asmenims, pageidaujantiems teikti atstovavimo muitinėje paslaugas Lietuvos Respublikos teritorijoje, ir Asmens, teikiančio atstovavimo muitinėje paslaugas Lietuvos Respublikos teritorijoje, identifikavimo kodo suteikimo liudijimo išdavimo (pripažinimo negaliojančiu) tvarką.</text:span></text:p>
      <text:p text:style-name="P98"><text:span text:style-name="T99">2</text:span><text:span text:style-name="T100">. Taisyklėse vartojamos sąvokos:</text:span></text:p>
      <text:p text:style-name="P101"><text:span text:style-name="T102">2.1</text:span><text:span text:style-name="T103">.<text:s/></text:span><text:span text:style-name="T104">EORI kodas</text:span><text:span text:style-name="T105"><text:s/>– asmeniui suteiktas Ekonominės veiklos vykdytojo registracijos ir identifikavimo (EORI) kodas, kurį, vadovaudamasi Reglamento (ES) Nr. 952/2013 9 straipsniu ir Reglamento (ES) 2015/2446 3, 4, 5 ir 6 straipsniais, suteikė kitos Europos Sąjungos valstybės narės muitinė.<text:s/></text:span></text:p>
      <text:p text:style-name="P106"><text:span text:style-name="T107">2.2</text:span><text:span text:style-name="T108">.<text:s/></text:span><text:span text:style-name="T109">Identifikavimo kodas</text:span><text:span text:style-name="T110"><text:s/>– kodas, kurį naudoja asmuo, teikiantis atstovavimo muitinėje paslaugas Lietuvos Respublikos teritorijoje, jo darbuotojas, atsakingas už muitinės klausimus.</text:span></text:p>
      <text:p text:style-name="P111"><text:span text:style-name="T112">2.3</text:span><text:span text:style-name="T113">.<text:s/></text:span><text:span text:style-name="T114">Muitinės įstatymas</text:span><text:span text:style-name="T115"><text:s/>– Lietuvos Respublikos muitinės įstatymas.<text:s/></text:span></text:p>
      <text:p text:style-name="P116"><text:span text:style-name="T117">2.4</text:span><text:span text:style-name="T118">.<text:s/></text:span><text:span text:style-name="T119">Pareiškėjas<text:s/></text:span><text:span text:style-name="T120">– asmuo, pageidaujantis teikti atstovavimo muitinėje paslaugas Lietuvos Respublikos teritorijoje.<text:s/></text:span></text:p>
      <text:p text:style-name="P121"><text:span text:style-name="T122">2.5</text:span><text:span text:style-name="T123">.<text:s/></text:span><text:span text:style-name="T124">Reglamentas (ES) Nr. 952/2013</text:span><text:span text:style-name="T125"><text:s/>–<text:s/></text:span><text:span text:style-name="T126">2013 m. spalio 9 d.<text:s/></text:span><text:span text:style-name="T127">Europos Parlamento ir Tarybos reglamentas (ES) Nr. 952/2013, kuriuo nustatomas Sąjungos muitinės kodeksas (OL 2013 L 269, <text:s text:c="4"/>p. 1), su paskutiniais pakeitimais, padarytais Europos Parlamento ir Tarybos reglamentu (ES) 2016/2339 (OL L 354, p. 32).<text:s/></text:span></text:p>
      <text:p text:style-name="P128"><text:span text:style-name="T129">2.6</text:span><text:span text:style-name="T130">.<text:s/></text:span><text:span text:style-name="T131">Reglamentas (ES) 2015/2446<text:s/></text:span><text:span text:style-name="T132">–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text:s/></text:span></text:p>
      <text:p text:style-name="P133"><text:span text:style-name="T134">2.7</text:span><text:span text:style-name="T135">.<text:s/></text:span><text:span text:style-name="T136">Reglamentas (ES) 2015/2447<text:s/></text:span><text:span text:style-name="T137">– 2015 m. lapkričio 24 d. Komisijos įgyvendinimo <text:s/>reglamentas (ES) 2015/2447, kuriuo nustatomos išsamios tam tikrų Europos Parlamento ir Tarybos reglamento (ES) Nr. 952/2013, kuriuo nustatomas Sąjungos muitinės kodeksas, nuostatų įgyvendinimo taisyklės (OL 2015 L 343, p. 558).</text:span></text:p>
      <text:p text:style-name="P138"><text:span text:style-name="T139">2.8</text:span><text:span text:style-name="T140">. Kitos Taisyklėse vartojamos sąvokos atitinka Taisyklių 2.3 ir 2.5–2.7 papunkčiuose nurodytuose teisės aktuose vartojamas sąvokas.</text:span></text:p>
      <text:p text:style-name="P141"><text:span text:style-name="T142">3</text:span><text:span text:style-name="T143">. Taisyklės taikomos:</text:span></text:p>
      <text:p text:style-name="P144"><text:span text:style-name="T145">3.1</text:span><text:span text:style-name="T146">. Lietuvos Respublikoje ar kitoje Europos Sąjungos valstybėje narėje įsisteigusiems asmenims, kurie atitinka<text:s/></text:span><text:span text:style-name="T147">Reglamento (ES) Nr. 952/2013 39 straipsnio a ir d punktuose nustatytus kriterijus ir kurie, atlikdami muitinės formalumus Lietuvos Respublikos teritorijoje, gali veikti kito asmens vardu ir interesais arba savo vardu, tačiau kito asmens interesais</text:span><text:span text:style-name="T148">;</text:span></text:p>
      <text:p text:style-name="P149"><text:span text:style-name="T150">3.2</text:span><text:span text:style-name="T151">. Sąjungos muitų teritorijoje neįsisteigusiems asmenims, kurie atitinka Taisyklių 3.1 papunktyje nurodytus kriterijus ir kurie, atlikdami muitinės formalumus Lietuvos Respublikos teritorijoje, gali veikti kito asmens arba savo vardu, tačiau kito asmens, kuris<text:s/></text:span><text:span text:style-name="T152">Reglamento (ES) Nr. 952/2013 170 straipsnio 3 dalyje nurodytais atvejais neprivalo būti įsisteigęs Sąjungos muitų teritorijoje, interesais</text:span><text:span text:style-name="T153">.</text:span></text:p>
      <text:p text:style-name="P154"/>
      <text:p text:style-name="P155"><text:span text:style-name="T156">II</text:span><text:span text:style-name="T157"><text:s/>SKYRIUS</text:span></text:p>
      <text:p text:style-name="P158"><text:span text:style-name="T159">PRAŠYMO SUTEIKTI IDENTIFIKAVIMO KODĄ NAGRINĖJIMAS IR ASMENS, TEIKIANČIO ATSTOVAVIMO MUITINĖJE PASLAUGAS LIETUVOS RESPUBLIKOS TERITORIJOJE, IDENTIFIKAVIMO KODO SUTEIKIMO LIUDIJIMO IŠDAVIMAS</text:span></text:p>
      <text:p text:style-name="P160"/>
      <text:p text:style-name="P161"><text:span text:style-name="T162">4</text:span><text:span text:style-name="T163">. Pareiškėjas, pageidaujantis, kad jam būtų suteiktas identifikavimo kodas, pateikia rašytinį laisvos formos prašymą:</text:span></text:p>
      <text:p text:style-name="P164"><text:span text:style-name="T165">4.1</text:span><text:span text:style-name="T166">. teritorinei muitinei, kurios veiklos zonoje yra pareiškėjo, registruoto Lietuvos Respublikoje, buveinė (nuolatinė gyvenamoji vieta);</text:span></text:p>
      <text:p text:style-name="P167"><text:span text:style-name="T168">4.2</text:span><text:span text:style-name="T169">. Kauno teritorinei muitinei, jeigu pareiškėjas yra įsisteigęs kitoje Europos Sąjungos valstybėje narėje arba trečiojoje valstybėje, kaip šiuo atveju nustatyta Reglamento (ES) Nr. 952/2013 170 straipsnio 3 dalyje.</text:span></text:p>
      <text:p text:style-name="P170"><text:span text:style-name="T171">5</text:span><text:span text:style-name="T172">. Prašyme turi būti nurodyta:</text:span></text:p>
      <text:p text:style-name="P173"><text:span text:style-name="T174">5.1</text:span><text:span text:style-name="T175">. pareiškėjo pavadinimas (vardas, pavardė);<text:s/></text:span></text:p>
      <text:p text:style-name="P176"><text:span text:style-name="T177">5.2</text:span><text:span text:style-name="T178">. buveinės (nuolatinės gyvenamosios vietos) adresas;<text:s/></text:span></text:p>
      <text:p text:style-name="P179"><text:span text:style-name="T180">5.3</text:span><text:span text:style-name="T181">. kontaktiniai duomenys;<text:s/></text:span></text:p>
      <text:p text:style-name="P182"><text:span text:style-name="T183">5.4</text:span><text:span text:style-name="T184">. EORI kodas (jeigu šis kodas yra suteiktas pareiškėjui).<text:s/></text:span></text:p>
      <text:p text:style-name="P185"><text:span text:style-name="T186">6</text:span><text:span text:style-name="T187">. Prašymą pasirašo pareiškėjas (jeigu pareiškėjas juridinis asmuo – šio asmens vadovas arba jo įgaliotas atstovas), nurodydamas jo surašymo datą ir vietą.<text:s/></text:span></text:p>
      <text:p text:style-name="P188"><text:span text:style-name="T189">7</text:span><text:span text:style-name="T190">. Kartu su prašymu pateikiami pareiškėjo arba jo darbuotojo (-ų) profesinę kvalifikaciją patvirtinantys dokumentai, jeigu jis juos turi.</text:span></text:p>
      <text:p text:style-name="P191"><text:span text:style-name="T192">8</text:span><text:span text:style-name="T193">. Kitoje Europos Sąjungos valstybėje narėje arba trečiojoje šalyje registruotas pareiškėjas pateikia ir asmens registravimą patvirtinančio dokumento teisės aktų nustatyta tvarka patvirtintą kopiją.</text:span></text:p>
      <text:p text:style-name="P194"><text:span text:style-name="T195">9</text:span><text:span text:style-name="T196">. Prašymas ir Taisyklių 7 ir 8 punktuose nurodyti dokumentai gali būti pateikti nuotoliniu būdu naudojantis elektroninėmis priemonėmis.</text:span></text:p>
      <text:p text:style-name="P197"><text:span text:style-name="T198">10</text:span><text:span text:style-name="T199">. Teritorinė muitinė, nustačiusi, kad pareiškėjas pateikė prašymą ir Taisyklių 7 ir 8 punktuose nurodytus dokumentus, vadovaudamasis Reglamento (ES) Nr. 952/2013 22 straipsnio 1 dalimi, ir yra įvykdęs Reglamento (ES) 2015/2446 11 straipsnyje nustatytas sąlygas, nedelsdama, bet ne vėliau kaip per 30 dienų informuoja pareiškėją apie prašymo priėmimą ir priėmimo datą, nuo kurios pradedamas skaičiuoti sprendimo dėl identifikavimo kodo suteikimo priėmimas.<text:s/></text:span></text:p>
      <text:p text:style-name="P200"><text:span text:style-name="T201">11</text:span><text:span text:style-name="T202">. Teritorinė muitinė, priėmusi pareiškėjo prašymą, vadovaudamasi Reglamento (ES) 2015/2447 24 ir 27 straipsnių nuostatomis ir a</text:span><text:span text:style-name="T203">tsižvelgdama į Lietuvos Respublikos viešųjų ir privačių interesų derinimo valstybinėje tarnyboje įstatymo 20 straipsnio 1 dalyje nustatytą draudimą</text:span><text:span text:style-name="T204">, tikrina, ar asmuo atitinka Reglamento (ES) Nr. 952/2013 39 straipsnio a ir d punktų reikalavimus, o nustačiusi, kad jis minėtus reikalavimus atitinka, per Reglamento (ES) Nr. 952/2013 22 straipsnio 3 dalyje nurodytą laikotarpį priima sprendimą suteikti asmeniui identifikavimo kodą ir išduoti Asmens, teikiančio atstovavimo muitinėje paslaugas Lietuvos Respublikos teritorijoje, identifikavimo kodo suteikimo liudijimą (toliau – identifikavimo kodo suteikimo liudijimas) (priedas).</text:span></text:p>
      <text:p text:style-name="P205"><text:span text:style-name="T206">12</text:span><text:span text:style-name="T207">. Teritorinė muitinė, nustačiusi, kad pareiškėjas neatitinka Reglamento (ES) Nr. 952/2013 39 straipsnio a ir d punktuose nustatytų kriterijų, ir ketindama priimti sprendimą nesuteikti jam identifikavimo kodo, raštu arba elektroninėmis priemonėmis, jeigu prašymas ir Taisyklių 7 ir 8 punktuose nurodyti dokumentai pateikti tokiu būdu, vadovaudamasi Reglamento (ES) Nr.<text:s/></text:span><text:soft-page-break/><text:span text:style-name="T208">952/2013 22 straipsnio 6 dalimi informuoja pareiškėją apie priežastis, kuriomis ji ketina pagrįsti tokį sprendimą, ir suteikia jam Reglamento (ES) 2015/2446 8 straipsnio 1 dalyje nustatytą terminą, skaičiuojamą nuo tokio pranešimo išsiuntimo dienos, savo nuomonei pareikšti. Įvertinus pareiškėjo išdėstytus motyvus arba pasibaigus nurodytam terminui, priimamas sprendimas suteikti (nesuteikti) identifikavimo kodą.</text:span></text:p>
      <text:p text:style-name="P209"><text:span text:style-name="T210">13</text:span><text:span text:style-name="T211">. Identifikavimo kodą sudaro 9 ženklai:</text:span></text:p>
      <text:p text:style-name="P212"><text:span text:style-name="T213">13.1</text:span><text:span text:style-name="T214">. 1-asis ir 2-asis ženklai – raidės „LT“ (valstybės kodo raidės);</text:span></text:p>
      <text:p text:style-name="P215"><text:span text:style-name="T216">13.2</text:span><text:span text:style-name="T217">. 3-iasis ženklas – teritorinės muitinės pirmoji raidė „V“, „K“ arba „L“;</text:span></text:p>
      <text:p text:style-name="P218"><text:span text:style-name="T219">13.3</text:span><text:span text:style-name="T220">. 4-asis ir 5-asis ženklai – raidės:</text:span></text:p>
      <text:p text:style-name="P221"><text:span text:style-name="T222">13.3.1</text:span><text:span text:style-name="T223">. „LJ“ – Lietuvos Respublikos juridinis asmuo;</text:span></text:p>
      <text:p text:style-name="P224"><text:span text:style-name="T225">13.3.2</text:span><text:span text:style-name="T226">. „LF“ – Lietuvos Respublikos fizinis asmuo;</text:span></text:p>
      <text:p text:style-name="P227"><text:span text:style-name="T228">13.3.3</text:span><text:span text:style-name="T229">. „EJ“ – kitos Europos Sąjungos valstybės narės juridinis asmuo;</text:span></text:p>
      <text:p text:style-name="P230"><text:span text:style-name="T231">13.3.4</text:span><text:span text:style-name="T232">. „EF“ – kitos Europos Sąjungos valstybės narės fizinis asmuo;</text:span></text:p>
      <text:p text:style-name="P233"><text:span text:style-name="T234">13.3.5</text:span><text:span text:style-name="T235">. „TJ“ – trečiosios šalies juridinis asmuo;</text:span></text:p>
      <text:p text:style-name="P236"><text:span text:style-name="T237">13.3.6</text:span><text:span text:style-name="T238">. „TF“ – trečiosios šalies fizinis asmuo;</text:span></text:p>
      <text:p text:style-name="P239"><text:span text:style-name="T240">13.4</text:span><text:span text:style-name="T241">. 6–9-asis ženklai – eilės numeris, pradedant nuo „0001“.</text:span></text:p>
      <text:p text:style-name="P242"><text:span text:style-name="T243">14</text:span><text:span text:style-name="T244">. Identifikavimo kodo suteikimo liudijimą pasirašo teritorinės muitinės direktorius arba jo įgaliotas direktoriaus pavaduotojas.<text:s/></text:span></text:p>
      <text:p text:style-name="P245"/>
      <text:p text:style-name="P246"><text:span text:style-name="T247">III</text:span><text:span text:style-name="T248"><text:s/>SKYRIUS</text:span></text:p>
      <text:p text:style-name="P249"><text:span text:style-name="T250">SPRENDIMO PANAIKINTI ASMENIUI SUTEIKTĄ IDENTIFIKAVIMO KODĄ ARBA PROFESINĖS KVALIFIKACIJOS PATVIRTINIMO PAŽYMĖJIMĄ PRIĖMIMAS</text:span></text:p>
      <text:p text:style-name="P251"/>
      <text:p text:style-name="P252"><text:span text:style-name="T253">15</text:span><text:span text:style-name="T254">. Teritorinė muitinė priima sprendimą panaikinti identifikavimo kodą šiais atvejais:</text:span></text:p>
      <text:p text:style-name="P255"><text:span text:style-name="T256">15.1</text:span><text:span text:style-name="T257">. asmens prašymu;</text:span></text:p>
      <text:p text:style-name="P258"><text:span text:style-name="T259">15.2</text:span><text:span text:style-name="T260">. pripažinus negaliojančiu asmeniui suteiktą EORI kodą, jeigu atstovai muitinėje veikė Reglamento (ES) Nr. 952/2013 18 straipsnio 3 dalyje nurodytomis sąlygomis;</text:span></text:p>
      <text:p text:style-name="P261"><text:span text:style-name="T262">15.3</text:span><text:span text:style-name="T263">. paaiškėjus Reglamento (ES) Nr. 952/2013 27 straipsnyje nurodytoms aplinkybėms;</text:span></text:p>
      <text:p text:style-name="P264"><text:span text:style-name="T265">15.4</text:span><text:span text:style-name="T266">. nustačius, kad asmuo, teikiantis atstovavimo muitinėje paslaugas, nebeatitinka Reglamento (ES) Nr. 952/2013 39 straipsnio a ir (arba) d punktuose nustatytų kriterijų;</text:span></text:p>
      <text:p text:style-name="P267"><text:span text:style-name="T268">15.5</text:span><text:span text:style-name="T269">. vykdant teismo priimtą sprendimą;</text:span></text:p>
      <text:p text:style-name="P270"><text:span text:style-name="T271">15.6</text:span><text:span text:style-name="T272">. per vienerius metus nuo identifikavimo kodo suteikimo liudijimo išdavimo dienos asmeniui nepradėjus teikti atstovavimo muitinėje paslaugų.</text:span></text:p>
      <text:p text:style-name="P273"><text:span text:style-name="T274">16</text:span><text:span text:style-name="T275">. Teritorinė muitinė, vadovaudamasi Reglamento (ES) Nr. 952/2013 28 straipsnio nuostatomis, priima sprendimą panaikinti asmens, teikiančio atstovavimo muitinėje paslaugas Lietuvos Respublikos teritorijoje, profesinės kvalifikacijos patvirtinimą, kai nustatoma, kad jis padarė teisės aktų pažeidimus, kaip apibrėžta Muitinės įstatymo 61 straipsnyje.<text:s/></text:span></text:p>
      <text:p text:style-name="P276"><text:span text:style-name="T277">17</text:span><text:span text:style-name="T278">. Ketindama priimti sprendimą panaikinti asmeniui suteiktą identifikavimo kodą dėl Taisyklių 15.3, 15.4, 15.6 papunkčiuose arba profesinės kvalifikacijos patvirtinimą dėl Taisyklių 16 punkte nurodytų priežasčių, teritorinė muitinė apie tai Taisyklių 12 punkto nustatyta tvarka informuoja asmenį, suteikdama jam galimybę pareikšti savo nuomonę.</text:span></text:p>
      <text:p text:style-name="P279"><text:span text:style-name="T280">18</text:span><text:span text:style-name="T281">. Teritorinė muitinė apie sprendimą panaikinti asmeniui suteiktą identifikavimo kodą ir (arba) asmeniui patvirtintą profesinę kvalifikaciją informuoja asmenį raštu per 3 darbo dienas nuo sprendimo priėmimo dieno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19</text:span><text:span text:style-name="T291">. Asmuo turi teisę apskųsti teritorinės muitinės arba Muitinės departamento priimtus sprendimus, vadovaudamasis Muitinės įstatymo VIII skyriuje nustatyta tvarka.<text:s/></text:span></text:p>
      <text:p text:style-name="P292"><text:span text:style-name="T293">20</text:span><text:span text:style-name="T294">. Muitinės departamentas, gavęs galutinį (neskundžiamą) teismo priimtą sprendimą dėl profesinės kvalifikacijos, informuoja Muitinės mokymo centrą, kuris atlieka atitinkamus veiksmus, susijusius su asmeniui patvirtinta profesine kvalifikacija.</text:span></text:p>
      <text:p text:style-name="P295"><text:span text:style-name="T296">21</text:span><text:span text:style-name="T297">. Asmenų (jų sutikimu), teikiančių atstovavimo muitinėje paslaugas Lietuvos Respublikos teritorijoje ir jiems suteiktų identifikavimo kodų, sąrašas skelbiamas Lietuvos Respublikos muitinės interneto svetainėje<text:s/></text:span><text:span text:style-name="T298">www.lrmuitine.lt</text:span><text:span text:style-name="T299">.</text:span></text:p>
      <text:p text:style-name="P300"><text:span text:style-name="T301">____________________________</text:span></text:p>
      <text:soft-page-break/>
      <text:p text:style-name="P302">Asmenų, teikiančių atstovavimo<text:s/></text:p>
      <text:p text:style-name="P309">muitinėje paslaugas Lietuvos<text:s/></text:p>
      <text:p text:style-name="P310">Respublikos teritorijoje, identifikavimo<text:s/></text:p>
      <text:p text:style-name="P311"><text:span text:style-name="T312">kodų suteikimo<text:s/></text:span>taisyklių</text:p>
      <text:p text:style-name="P313">priedas</text:p>
      <text:p text:style-name="P314"><text:span text:style-name="T315"><draw:frame draw:style-name="a1" draw:name="Picture 3" text:anchor-type="as-char" svg:x="0in" svg:y="0in" svg:width="0.78056in" svg:height="0.79236in" style:rel-width="scale" style:rel-height="scale"><draw:image xlink:href="media/image2.emf" xlink:type="simple" xlink:show="embed" xlink:actuate="onLoad"/><svg:title/><svg:desc/></draw:frame></text:span></text:p>
      <text:p text:style-name="P316"><text:span text:style-name="T317">(Asmens, teikiančio atstovavimo muitinėje paslaugas Lietuvos Respublikos teritorijoje, identifikavimo kodo suteikimo liudijimo forma)</text:span></text:p>
      <text:p text:style-name="P318"/>
      <text:p text:style-name="P319">____________________________________</text:p>
      <text:p text:style-name="P320">(liudijimą išdavusi teritorinė muitinė)</text:p>
      <text:p text:style-name="P321"/>
      <text:p text:style-name="Normal"/>
      <text:p text:style-name="P322">ASMENS, TEIKIANČIO ATSTOVAVIMO MUITINĖJE PASLAUGAS LIETUVOS RESPUBLIKOS TERITORIJOJE, IDENTIFIKAVIMO KODO SUTEIKIMO</text:p>
      <text:p text:style-name="P323">LIUDIJIMAS</text:p>
      <text:p text:style-name="Normal"/>
      <text:p text:style-name="P324">____________</text:p>
      <text:p text:style-name="P325">(data)</text:p>
      <text:p text:style-name="P326">___________</text:p>
      <text:p text:style-name="P327">(sudarymo vieta)</text:p>
      <text:p text:style-name="Normal"/>
      <text:p text:style-name="P328">Vadovaujantis Lietuvos Respublikos muitinės įstatymo 24 straipsnio 2 dalimi, liudijama,<text:s/></text:p>
      <text:p text:style-name="P329">kad ___________________________________________________________________________</text:p>
      <text:p text:style-name="P330"><text:span text:style-name="T331">(asmens pavadinimas (vardas ir pavardė), adresas, asmens kodas Muitinės prievolininkų registre)</text:span></text:p>
      <text:p text:style-name="P332"/>
      <text:p text:style-name="P333">suteiktas asmens, teikiančio atstovavimo muitinėje paslaugas Lietuvos Respublikos teritorijoje,<text:s/></text:p>
      <text:p text:style-name="P334">identifikavimo kodas ______________.</text:p>
      <text:p text:style-name="P335">(identifikavimo kodas)</text:p>
      <text:p text:style-name="Normal"/>
      <text:p text:style-name="Normal"/>
      <text:p text:style-name="Normal">________________________<text:tab/><text:tab/><text:s text:c="7"/>____________<text:tab/><text:tab/>___________________</text:p>
      <text:p text:style-name="P336">(pareigų pavadinimas)<text:tab/><text:tab/><text:tab/><text:tab/>(parašas)<text:tab/><text:tab/><text:s text:c="4"/>(vardas ir pavardė)</text:p>
      <text:p text:style-name="P337">A.V.</text:p>
      <text:soft-page-break/>
      <text:p text:style-name="P338">PATVIRTINTA</text:p>
      <text:p text:style-name="P345">Muitinės departamento prie</text:p>
      <text:p text:style-name="P346">Lietuvos Respublikos finansų<text:s/></text:p>
      <text:p text:style-name="P347">ministerijos generalinio<text:s/></text:p>
      <text:p text:style-name="P348">direktoriaus 2017 m. balandžio 5 d.</text:p>
      <text:p text:style-name="P349">įsakymu Nr. 1B-288</text:p>
      <text:p text:style-name="P350"/>
      <text:p text:style-name="P351"/>
      <text:p text:style-name="P352"><text:span text:style-name="T353">ASMENŲ, PAGEIDAUJANČIŲ TEIKTI ATSTOVAVIMO MUITINĖJE PASLAUGAS LIETUVOS RESPUBLIKOS TERITORIJOJE, PROFESINĖS KVALIFIKACIJOS PATVIRTINIMO</text:span><text:span text:style-name="T354"><text:s/></text:span><text:span text:style-name="T355">TAISYKLĖS</text:span></text:p>
      <text:p text:style-name="P356"/>
      <text:p text:style-name="P357"><text:span text:style-name="T358">I</text:span><text:span text:style-name="T359"><text:s/>SKYRIUS<text:s/></text:span></text:p>
      <text:p text:style-name="P360"><text:span text:style-name="T361">BENDROSIOS NUOSTATOS</text:span></text:p>
      <text:p text:style-name="P362"/>
      <text:p text:style-name="P363"><text:span text:style-name="T364">1</text:span><text:span text:style-name="T365">. Asmenų, pageidaujančių teikti atstovavimo muitinėje paslaugas Lietuvos Respublikos teritorijoje, profesinės kvalifikacijos patvirtinimo taisyklės (toliau – Taisyklės) nustato fizinio asmens, pageidaujančio teikti atstovavimo muitinėje paslaugas Lietuvos Respublikos teritorijoje, profesinės kvalifikacijos patvirtinimo sąlygas, Asmens, teikiančio atstovavimo muitinėje paslaugas Lietuvos Respublikos teritorijoje, profesinės kvalifikacijos patvirtinimo pažymėjimo įforminimo ir išdavimo tvarką. Šios Taisyklės netaikomos Sąjungos ir ne Sąjungos muitų teritorijose įsisteigusiems asmenims, kurie yra pateikę profesinę kvalifikaciją patvirtinančius dokumentus.<text:s/></text:span></text:p>
      <text:p text:style-name="P366"><text:span text:style-name="T367">2</text:span><text:span text:style-name="T368">. Taisyklėse vartojamos sąvokos:</text:span></text:p>
      <text:p text:style-name="P369"><text:span text:style-name="T370">2.1</text:span><text:span text:style-name="T371">.<text:s/></text:span><text:span text:style-name="T372">Muitinės įstatymas</text:span><text:span text:style-name="T373"><text:s/>– Lietuvos Respublikos muitinės įstatymas.</text:span></text:p>
      <text:p text:style-name="P374"><text:span text:style-name="T375">2.2</text:span><text:span text:style-name="T376">.<text:s/></text:span><text:span text:style-name="T377">Reglamentas (ES) Nr. 952/2013</text:span><text:span text:style-name="T378"><text:s/>– 2013 m. spalio 9 d. Europos Parlamento ir Tarybos reglamentas (ES) Nr. 952/2013, kuriuo nustatomas Sąjungos muitinės kodeksas (OL 2013 L 269, p. 1), su paskutiniais pakeitimais, padarytais Europos Parlamento ir Tarybos reglamentu (ES) 2016/2339 (OL 2016 L 354, p. 32).</text:span></text:p>
      <text:p text:style-name="P379"><text:span text:style-name="T380">2.3</text:span><text:span text:style-name="T381">.<text:s/></text:span><text:span text:style-name="T382">Reglamentas (ES) 2015/2446<text:s/></text:span><text:span text:style-name="T383">–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text:s/></text:span></text:p>
      <text:p text:style-name="P384"><text:span text:style-name="T385">2.4</text:span><text:span text:style-name="T386">.<text:s/></text:span><text:span text:style-name="T387">Reglamentas (ES) 2015/2447<text:s/></text:span><text:span text:style-name="T388">– 2015 m. lapkričio 24 d. Komisijos įgyvendinimo <text:s/>reglamentas (ES) 2015/2447, kuriuo nustatomos išsamios tam tikrų Europos Parlamento ir Tarybos reglamento (ES) Nr. 952/2013, kuriuo nustatomas Sąjungos muitinės kodeksas, nuostatų įgyvendinimo taisyklės (OL 2015 L 343, p. 558).</text:span></text:p>
      <text:p text:style-name="P389"/>
      <text:p text:style-name="P390"><text:span text:style-name="T391">II</text:span><text:span text:style-name="T392"><text:s/>SKYRIUS</text:span></text:p>
      <text:p text:style-name="P393"><text:span text:style-name="T394">PROFESINĖS KVALIFIKACIJOS TVIRTINIMAS</text:span></text:p>
      <text:p text:style-name="P395"/>
      <text:p text:style-name="P396"><text:span text:style-name="T397">3</text:span><text:span text:style-name="T398">. Asmens, pageidaujančio teikti atstovavimo muitinėje paslaugas Lietuvos Respublikos teritorijoje, profesinė kvalifikacija tvirtinama, jam išlaikius kvalifikacinį egzaminą.</text:span></text:p>
      <text:p text:style-name="P399"><text:span text:style-name="T400">4</text:span><text:span text:style-name="T401">. Kvalifikacinis egzaminas laikomas išklausius profesinės kvalifikacijos rengimo kursus, kuriuos rengia Muitinės mokymo centras arba kita įstaiga, kurios organizuojamų profesinės kvalifikacijos rengimo kursų programa suderinta su Muitinės departamentu prie Lietuvos Respublikos finansų ministerijos (toliau – Muitinės departamentas), laikantis Reglamento (ES) 2015/2447 27 straipsnio 1 dalies b punkto sąlygų.</text:span></text:p>
      <text:p text:style-name="P402"><text:span text:style-name="T403">5</text:span><text:span text:style-name="T404">. Asmens pageidavimu kvalifikacinis egzaminas gali būti laikomas pasiruošus savarankiškai ir tik vieną kartą.</text:span></text:p>
      <text:p text:style-name="P405"><text:span text:style-name="T406">6</text:span><text:span text:style-name="T407">. Taisyklių 5 punkte nurodytu atveju neišlaikius kvalifikacinio egzamino, jis turi būti perlaikomas tik išklausius profesinės kvalifikacijos rengimo kursus.</text:span></text:p>
      <text:p text:style-name="P408"><text:span text:style-name="T409">7</text:span><text:span text:style-name="T410">. Kvalifikacinis egzaminas vyksta Muitinės mokymo centre (Jeruzalės g. 25, LT-08420 Vilnius).</text:span></text:p>
      <text:p text:style-name="P411"><text:span text:style-name="T412">8</text:span><text:span text:style-name="T413">. Informacija apie kvalifikacinio egzamino datą ir laiką skelbiama Lietuvos Respublikos muitinės svetainės rubrikoje „Struktūra ir kontaktai, Muitinės mokymo centras“ / „Verslui ir privatiems asmenims. Muitinės tarpininkai“ / „Kvalifikacinis egzaminas“.</text:span></text:p>
      <text:p text:style-name="P414"><text:span text:style-name="T415">9</text:span><text:span text:style-name="T416">. Asmenys, pageidaujantys laikyti kvalifikacinį egzaminą, registruojami Muitinės mokymo centre jiems atvykus į Muitinės mokymo centrą arba telefonu ar elektroniniu paštu likus ne mažiau kaip 2 darbo dienoms iki kvalifikacinio egzamino. Registruodamasis kvalifikaciniam egzaminui asmuo turi nurodyti vardą ir pavardę, kontaktinius duomenis (telefono numerį, elektroninio pašto adresą),<text:s/></text:span></text:p>
      <text:p text:style-name="P417"><text:span text:style-name="T418">10</text:span><text:span text:style-name="T419">. Jeigu kvalifikacinio egzamino data nukeliama, užsiregistravę asmenys informuojami pasinaudojus jų kontaktiniais duomenimis apie kvalifikacinio egzamino datos nukėlimą.</text:span></text:p>
      <text:p text:style-name="P420"><text:span text:style-name="T421">11</text:span><text:span text:style-name="T422">. Valstybės rinkliava už kvalifikacinio egzamino laikymą mokama Lietuvos Respublikos rinkliavų įstatymo (toliau – Rinkliavų įstatymas), Valstybės rinkliavos mokėjimo ir grąžinimo taisyklių, patvirtintų Lietuvos Respublikos Vyriausybės 2000 m. gruodžio 15 d. nutarimu Nr. 1458 „Dėl Konkrečių valstybės rinkliavos dydžių sąrašo ir Valstybės rinkliavos mokėjimo ir grąžinimo taisyklių patvirtinimo“, ir Muitinės departamento prie Lietuvos Respublikos finansų ministerijos generalinio direktoriaus 2008 m. gruodžio 17 d. įsakymo Nr. 1B-800 „Dėl valstybės rinkliavos mokėjimo“ nustatyta tvarka.</text:span></text:p>
      <text:p text:style-name="P423"><text:span text:style-name="T424">12</text:span><text:span text:style-name="T425">. Už kiekvieną perlaikomą kvalifikacinį egzaminą rinkliava turi būti mokama atskirai.</text:span></text:p>
      <text:p text:style-name="P426"><text:span text:style-name="T427">13</text:span><text:span text:style-name="T428">. Asmenys, atvykę laikyti kvalifikacinį egzaminą, privalo pateikti šiuos dokumentus:</text:span></text:p>
      <text:p text:style-name="P429"><text:span text:style-name="T430">13.1</text:span><text:span text:style-name="T431">. dokumentą, liudijantį sėkmingą profesinės kvalifikacijos rengimo kursų baigimą arba rašytinį pageidavimą laikyti kvalifikacinį egzaminą pasiruošus savarankiškai Taisyklių 5 punkte numatytu atveju;<text:s/></text:span></text:p>
      <text:p text:style-name="P432"><text:span text:style-name="T433">13.2</text:span><text:span text:style-name="T434">. asmens tapatybę patvirtinantį dokumentą;</text:span></text:p>
      <text:p text:style-name="P435"><text:span text:style-name="T436">13.3</text:span><text:span text:style-name="T437">. mokėjimo dokumentą (kvitą arba mokėjimo pavedimą su banko įstaigos žyma), jei nėra galimybės informacinės sistemos priemonėmis patikrinti valstybės rinkliavos sumokėjimo.</text:span></text:p>
      <text:p text:style-name="P438"><text:span text:style-name="T439">14</text:span><text:span text:style-name="T440">. Asmenis, atvykusius laikyti kvalifikacinį egzaminą, egzaminuoja Muitinės mokymo centro direktoriaus įsakymu sudaryta nuolatinė Kvalifikacinio egzamino komisija, kurią sudaro ne mažiau kaip 5 nariai.</text:span></text:p>
      <text:p text:style-name="P441"><text:span text:style-name="T442">15</text:span><text:span text:style-name="T443">. Kvalifikacinio egzamino komisijos darbas laikomas teisėtu, kai jame dalyvauja ne mažiau kaip pusė komisijos narių.</text:span></text:p>
      <text:p text:style-name="P444"><text:span text:style-name="T445">16</text:span><text:span text:style-name="T446">. Kvalifikacinio egzamino komisijos sekretorius supažindina kvalifikacinį egzaminą laikysiančius asmenis su kvalifikacinio egzamino vykdymo tvarka, paaiškina jų teises ir pareigas.</text:span></text:p>
      <text:p text:style-name="P447"><text:span text:style-name="T448">17</text:span><text:span text:style-name="T449">. Kvalifikacinį egzaminą sudaro teorinė ir praktinė dalys.</text:span></text:p>
      <text:p text:style-name="P450"><text:span text:style-name="T451">18</text:span><text:span text:style-name="T452">. Kvalifikacinio egzamino teorinės dalies metu egzaminuojamiesiems pateikiamas testas, kurį sudaro ne mažiau kaip 50 klausimų iš Kvalifikacinio egzamino programos.</text:span></text:p>
      <text:p text:style-name="P453"><text:span text:style-name="T454">19</text:span><text:span text:style-name="T455">. Teorinė kvalifikacinio egzamino dalis laikoma išlaikyta ir leidžiama laikyti kvalifikacinio egzamino praktinę dalį, jeigu testo įvertinimas yra teigiamas (šeši ir daugiau balų) vertinant dešimties balų sistema.</text:span></text:p>
      <text:p text:style-name="P456"><text:span text:style-name="T457">20</text:span><text:span text:style-name="T458">. Kvalifikacinio egzamino praktinės dalies metu egzaminuojamasis traukia bilietą, kuriame yra dvi užduotys: prekių klasifikavimo užduotis ir muitinės formalumams atlikti būtinų dokumentų ar kitos informacijos parengimo užduotis.</text:span></text:p>
      <text:p text:style-name="P459"><text:span text:style-name="T460">21</text:span><text:span text:style-name="T461">. Kvalifikacinio egzamino praktinės dalies metu egzaminuojamiesiems pateikiama ir galima naudotis:</text:span></text:p>
      <text:p text:style-name="P462"><text:span text:style-name="T463">21.1</text:span><text:span text:style-name="T464">. Lietuvos Respublikos integruoto tarifo (LITAR) duomenų apie ES muitus ir nacionalinius mokesčius bei kai kuriuos importo ir eksporto draudimus ir apribojimus rinkiniu, sudarytu ir tvarkomu kaip kompiuterinė duomenų bazė;</text:span></text:p>
      <text:p text:style-name="P465"><text:span text:style-name="T466">21.2</text:span><text:span text:style-name="T467">. Kombinuotosios nomenklatūros abėcėline rodykle;</text:span></text:p>
      <text:p text:style-name="P468"><text:span text:style-name="T469">21.3</text:span><text:span text:style-name="T470">. deklaravimui naudojamų klasifikatorių ir registrų rinkiniais;</text:span></text:p>
      <text:p text:style-name="P471"><text:span text:style-name="T472">21.4</text:span><text:span text:style-name="T473">. muitinės dokumentų blankais, reikalingais praktinėms užduotims atlikti;</text:span></text:p>
      <text:p text:style-name="P474"><text:span text:style-name="T475">21.5</text:span><text:span text:style-name="T476">. skaičiuotuvu.</text:span></text:p>
      <text:p text:style-name="P477"><text:span text:style-name="T478">22</text:span><text:span text:style-name="T479">. Praktinė kvalifikacinio egzamino dalis ir drauge kvalifikacinis egzaminas laikomas išlaikytu, jeigu prekių klasifikavimo ir muitinės formalumams atlikti būtinų dokumentų ar kitos informacijos parengimo užduočių kiekvienos atskirai įvertinimai yra teigiami (šeši ir daugiau balų) vertinant dešimties balų sistema.</text:span></text:p>
      <text:p text:style-name="P480"><text:span text:style-name="T481">23</text:span><text:span text:style-name="T482">. Teorinės ir praktinės kvalifikacinio egzamino dalių atlikimo metu draudžiama naudotis mobiliaisiais telefonais, bet kokia žodine, rašytine ar kompiuterine informacija, nenurodyta Taisyklių 21 punkte, taip pat be pateisinamos priežasties išeiti iš egzaminavimo patalpos. Esant pateisinamai priežasčiai, asmuo kvalifikacinio egzamino komisijos pirmininko (jo nesant – kito kvalifikacinio egzamino komisijos nario) leidimu gali išeiti iš egzaminavimo patalpos, tačiau testo ar praktinių užduočių atlikimo laikas jam nepratęsiamas. Jeigu egzaminuojamasis kvalifikacinio egzamino metu naudojosi papildomais informacijos šaltiniais, nenurodytais Taisyklių 21 punkte, testo ar praktinių užduočių atlikimas nutraukiamas ir konstatuojama, kad egzaminuojamasis kvalifikacinio egzamino neišlaikė.</text:span></text:p>
      <text:p text:style-name="P483"><text:span text:style-name="T484">24</text:span><text:span text:style-name="T485">. Kvalifikacinio egzamino komisijos sekretorius teorinės ir praktinės dalių užduočių įvertinimus įrašo Kvalifikacinio egzamino rezultatų įvertinimo lape (1 priedas).</text:span></text:p>
      <text:p text:style-name="P486"><text:span text:style-name="T487">25</text:span><text:span text:style-name="T488">. Egzaminuojamajam atsisakius atlikti arba neatlikus testo ar praktinės užduoties laikoma, kad jis kvalifikacinio egzamino neišlaikė.</text:span></text:p>
      <text:p text:style-name="P489"><text:span text:style-name="T490">26</text:span><text:span text:style-name="T491">. Kvalifikacinio egzamino teorinės ir praktinės dalių įvertinimus kvalifikacinio egzamino komisijos sekretorius surašo į Kvalifikacinio egzamino teorinės ir praktinės dalių užduočių protokolus (2 ir 3 priedai), kuriuos pasirašo komisijos pirmininkas ir egzamine dalyvaujantys komisijos nariai. Protokolai saugomi Muitinės mokymo centre.</text:span></text:p>
      <text:p text:style-name="P492"><text:span text:style-name="T493">27</text:span><text:span text:style-name="T494">. Egzaminuojamajam neišlaikius kvalifikacinio egzamino ir jam pageidaujant, jis gali būti supažindinamas su neigiamai įvertintu jo testu arba praktinėmis užduotimis.</text:span></text:p>
      <text:p text:style-name="P495"><text:span text:style-name="T496">28</text:span><text:span text:style-name="T497">. Asmuo, nesutinkantis su kvalifikacinio egzamino įvertinimo balu, turi teisę apskųsti kvalifikacinio egzamino įvertinimą Muitinės departamentui. Skundas dėl kvalifikacinio egzamino komisijos priimto sprendimo turi būti pateiktas ir išnagrinėtas Muitinės įstatymo nustatyta tvarka.</text:span></text:p>
      <text:p text:style-name="P498"><text:span text:style-name="T499">29</text:span><text:span text:style-name="T500">. Asmuo, išklausęs profesinės kvalifikacijos rengimo kursus, gali laikyti kvalifikacinį egzaminą per 6 mėnesius nuo paskutinės profesinės kvalifikacijos rengimo kursų dienos, o po 6 mėnesių – Taisyklių 5 punkto nustatyta tvarka.</text:span></text:p>
      <text:p text:style-name="P501"><text:span text:style-name="T502">30</text:span><text:span text:style-name="T503">. Neišlaikius kvalifikacinio egzamino, sumokėta valstybės rinkliava už kvalifikacinį egzaminą negrąžinama, išskyrus atvejus, nurodytus Rinkliavų įstatymo 10 straipsnyje.<text:s/></text:span></text:p>
      <text:p text:style-name="P504"><text:span text:style-name="T505">31</text:span><text:span text:style-name="T506">. Kvalifikacinio egzamino programą, teorinės dalies testus ir praktinės dalies užduotis tvirtina Muitinės mokymo centro direktorius.</text:span></text:p>
      <text:p text:style-name="P507"/>
      <text:p text:style-name="P508"><text:span text:style-name="T509">III</text:span><text:span text:style-name="T510"><text:s/>SKYRIUS</text:span></text:p>
      <text:p text:style-name="P511"><text:span text:style-name="T512">ASMENS, TEIKIANČIO ATSTOVAVIMO MUITINĖJE PASLAUGAS LIETUVOS RESPUBLIKOS TERITORIJOJE, PROFESINĖS KVALIFIKACIJOS PATVIRTINIMO PAŽYMĖJIMO ĮFORMINIMAS</text:span></text:p>
      <text:p text:style-name="P513"/>
      <text:p text:style-name="P514"><text:span text:style-name="T515">32</text:span><text:span text:style-name="T516">. Muitinės mokymo centras asmenims, išlaikiusiems kvalifikacinį egzaminą, išduoda Asmens, teikiančio atstovavimo muitinėje paslaugas Lietuvos Respublikos teritorijoje, profesinės kvalifikacijos patvirtinimo pažymėjimą (toliau – profesinės kvalifikacijos patvirtinimo pažymėjimas) (4 priedas).</text:span></text:p>
      <text:p text:style-name="P517"><text:span text:style-name="T518">33</text:span><text:span text:style-name="T519">. Profesinės kvalifikacijos patvirtinimo pažymėjimui suteikiamas 8 ženklų numeris:</text:span></text:p>
      <text:p text:style-name="P520"><text:span text:style-name="T521">33.1</text:span><text:span text:style-name="T522">. 1-asis ir 2-asis ženklai – „LT“, valstybės kodo raidės;<text:s/></text:span></text:p>
      <text:p text:style-name="P523"><text:span text:style-name="T524">33.2</text:span><text:span text:style-name="T525">. 3–8-asis ženklai – eilės tvarka suteikiamas numeris.</text:span></text:p>
      <text:p text:style-name="P526"/>
      <text:p text:style-name="P527"><text:span text:style-name="T528">IV</text:span><text:span text:style-name="T529"><text:s/>SKYRIUS</text:span></text:p>
      <text:p text:style-name="P530"><text:span text:style-name="T531">BAIGIAMOSIOS NUOSTATOS</text:span></text:p>
      <text:p text:style-name="P532"/>
      <text:p text:style-name="P533"><text:span text:style-name="T534">34</text:span><text:span text:style-name="T535">. Pametus, sugadinus ar kitaip praradus profesinės kvalifikacijos patvirtinimo pažymėjimą asmens prašymu gali būti išduodamas naujas pažymėjimas. Asmuo apie pamestą ar kitaip prarastą profesinės kvalifikacijos patvirtinimo pažymėjimą ne vėliau kaip per 3 darbo dienas privalo informuoti Muitinės mokymo centrą ir Muitinės departamentą. Informaciją apie prarastą ar sugadintą profesinės kvalifikacijos patvirtinimo pažymėjimą Muitinės departamentas skelbia Lietuvos Respublikos muitinės svetainės rubrikoje „Skelbimai“ / „Prarasti dokumentai“.</text:span></text:p>
      <text:p text:style-name="P536"><text:span text:style-name="T537">35</text:span><text:span text:style-name="T538">. Prašymas išduoti naują profesinės kvalifikacijos patvirtinimo pažymėjimą raštu arba elektroninėmis priemonėmis pateikiamas Muitinės mokymo centrui, nurodant jame prarastojo numerį.<text:s/></text:span></text:p>
      <text:p text:style-name="P539"><text:span text:style-name="T540">36</text:span><text:span text:style-name="T541">. Muitinės mokymo centras asmens prašymą išduoti naują profesinės kvalifikacijos patvirtinimo pažymėjimą vietoj prarastojo išnagrinėja per 10 darbo dienų.</text:span></text:p>
      <text:p text:style-name="P542"><text:span text:style-name="T543">37</text:span><text:span text:style-name="T544">. Muitinės mokymo centras, ketindamas priimti sprendimą neišduoti naujo profesinės kvalifikacijos patvirtinimo pažymėjimo, apie tai raštu arba elektroninėmis priemonėmis, jeigu prašymas buvo pateiktas tokiu būdu, vadovaudamasis Reglamento (ES) 952/2013 22 straipsnio 6 dalimi informuoja asmenį apie priežastis, kuriomis jis ketina pagrįsti tokį sprendimą, ir suteikia jam Reglamento (ES) 2015/2446 8 straipsnio 1 dalyje nustatytą terminą, skaičiuojamą nuo tokio pranešimo išsiuntimo dienos, savo nuomonei pareikšti.</text:span></text:p>
      <text:p text:style-name="P545"><text:span text:style-name="T546">38</text:span><text:span text:style-name="T547">. Muitinės mokymo centras, įvertinęs asmens išdėstytus motyvus arba pasibaigus nurodytam terminui, priima sprendimą išduoti (neišduoti) naują profesinės kvalifikacijos patvirtinimo pažymėjimą.</text:span></text:p>
      <text:p text:style-name="P548"><text:span text:style-name="T549">39</text:span><text:span text:style-name="T550">. Muitinės mokymo centrui atsisakius išduoti naują profesinės kvalifikacijos patvirtinimo pažymėjimą, asmuo informuojamas raštu, nurodant atsisakymo patenkinti prašymą priežastis. Šiuo atveju norint atnaujinti profesinę kvalifikaciją, turi būti laikomas kvalifikacinis egzaminas Taisyklių nustatyta tvarka.</text:span></text:p>
      <text:p text:style-name="P551"><text:span text:style-name="T552">40</text:span><text:span text:style-name="T553">. Muitinės mokymo centro sprendimas neišduoti naujo profesinės kvalifikacijos patvirtinimo pažymėjimo gali būti apskųstas Muitinės įstatymo nustatyta tvarka.</text:span></text:p>
      <text:p text:style-name="P554"><text:span text:style-name="T555">____________________________</text:span></text:p>
      <text:p text:style-name="P556">Asmenų, pageidaujančių teikti<text:s/></text:p>
      <text:p text:style-name="P563">atstovavimo muitinėje paslaugas<text:s/></text:p>
      <text:p text:style-name="P564">Lietuvos Respublikos teritorijoje,<text:s/></text:p>
      <text:p text:style-name="P565">profesinės kvalifikacijos patvirtinimo taisyklių</text:p>
      <text:p text:style-name="P566"><text:span text:style-name="T567">1</text:span><text:span text:style-name="T568"><text:s/>priedas</text:span></text:p>
      <text:p text:style-name="P569"/>
      <text:p text:style-name="P570"/>
      <text:p text:style-name="P571"/>
      <text:p text:style-name="P572"/>
      <text:p text:style-name="P573"/>
      <text:p text:style-name="P574"><text:span text:style-name="T575">(Įvertinimo lapo forma)</text:span></text:p>
      <text:p text:style-name="P576"/>
      <text:p text:style-name="P577"/>
      <text:p text:style-name="P578">KVALIFIKACINIO EGZAMINO REZULTATŲ<text:s/></text:p>
      <text:p text:style-name="P579">ĮVERTINIMO LAPAS</text:p>
      <text:p text:style-name="P580"/>
      <text:p text:style-name="P581">______________________________________</text:p>
      <text:p text:style-name="P582">(kvalifikacinio egzamino laikymo data)</text:p>
      <text:p text:style-name="P583"/>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text:p>
            <text:p text:style-name="P597">Nr.</text:p>
          </table:table-cell>
          <table:table-cell table:style-name="TableCell598" table:number-rows-spanned="2">
            <text:p text:style-name="P599">Egzami-</text:p>
            <text:p text:style-name="P600">nuojamojo</text:p>
            <text:p text:style-name="P601">vardas,</text:p>
            <text:p text:style-name="P602">pavardė</text:p>
          </table:table-cell>
          <table:table-cell table:style-name="TableCell603" table:number-rows-spanned="2">
            <text:p text:style-name="P604">Teorinės</text:p>
            <text:p text:style-name="P605">dalies</text:p>
            <text:p text:style-name="P606">vertini-</text:p>
            <text:p text:style-name="P607">mas</text:p>
          </table:table-cell>
          <table:table-cell table:style-name="TableCell608" table:number-rows-spanned="2">
            <text:p text:style-name="P609">Bilieto</text:p>
            <text:p text:style-name="P610">Nr.</text:p>
          </table:table-cell>
          <table:table-cell table:style-name="TableCell611" table:number-columns-spanned="2">
            <text:p text:style-name="P612">Praktinės dalies vertinimas</text:p>
          </table:table-cell>
          <table:covered-table-cell/>
          <table:table-cell table:style-name="TableCell613" table:number-rows-spanned="2">
            <text:p text:style-name="P614">Įvertinimų vidurki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Dokumentų/informacijos parengimas</text:p>
          </table:table-cell>
          <table:table-cell table:style-name="TableCell622">
            <text:p text:style-name="P623">Klasifi-</text:p>
            <text:p text:style-name="P624">kavimas</text:p>
          </table:table-cell>
          <table:covered-table-cell>
            <text:p text:style-name="P625"/>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Asmenų, pageidaujančių teikti<text:s/></text:p>
      <text:p text:style-name="P679">atstovavimo muitinėje paslaugas<text:s/></text:p>
      <text:p text:style-name="P680">Lietuvos Respublikos teritorijoje,<text:s/></text:p>
      <text:p text:style-name="P681">profesinės kvalifikacijos patvirtinimo taisyklių</text:p>
      <text:p text:style-name="P682"><text:span text:style-name="T683">2</text:span><text:span text:style-name="T684"><text:s/>priedas</text:span></text:p>
      <text:p text:style-name="P685"/>
      <text:p text:style-name="P686"><text:span text:style-name="T687">(Kvalifikacinio egzamino teorinės dalies protokolo forma)</text:span></text:p>
      <text:p text:style-name="P688"/>
      <text:p text:style-name="P689">MUITINĖS MOKYMO CENTRAS</text:p>
      <text:p text:style-name="P690"/>
      <text:p text:style-name="P691">KVALIFIKACINIO EGZAMINO TEORINĖS DALIES<text:s/></text:p>
      <text:p text:style-name="P692">PROTOKOLAS</text:p>
      <text:p text:style-name="P693"/>
      <text:p text:style-name="P694">____________ Nr. ___________</text:p>
      <text:p text:style-name="P695">(data)</text:p>
      <text:p text:style-name="P696">Vilnius</text:p>
      <text:p text:style-name="P697"/>
      <text:p text:style-name="P698">Kvalifikacinio egzamino komisija įvertino asmenų, laikiusių kvalifikacinio egzamino teorinę dalį, žinias tokiais balai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text:p>
            <text:p text:style-name="P708">Nr.</text:p>
          </table:table-cell>
          <table:table-cell table:style-name="TableCell709">
            <text:p text:style-name="P710">Asmens, laikiusio kvalifikacinio egzamino teorinę dalį, vardas, pavardė</text:p>
          </table:table-cell>
          <table:table-cell table:style-name="TableCell711">
            <text:p text:style-name="P712">Įvertinimas balais (skaičiais ir žodžiais)</text:p>
          </table:table-cell>
          <table:table-cell table:style-name="TableCell713">
            <text:p text:style-name="P714">Sprendimas</text:p>
            <text:p text:style-name="P715">(egzamino teorinę dalį išlaikė/neišlaikė)</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
      <text:p text:style-name="P746"/>
      <text:p text:style-name="Normal"><text:span text:style-name="T747">Komisijos pirmininkas</text:span><text:span text:style-name="T748"><text:s/></text:span><text:span text:style-name="T749"><text:tab/></text:span><text:span text:style-name="T750"><text:tab/></text:span><text:span text:style-name="T751"><text:tab/></text:span><text:span text:style-name="T752">____________</text:span><text:span text:style-name="T753"><text:tab/></text:span><text:span text:style-name="T754"><text:tab/></text:span><text:span text:style-name="T755"><text:tab/>_____________________</text:span></text:p>
      <text:p text:style-name="P756">(parašas)<text:tab/><text:tab/><text:tab/><text:s text:c="9"/>(vardas ir pavardė)</text:p>
      <text:p text:style-name="Normal"><text:span text:style-name="T757">Komisijos sekretorius</text:span><text:span text:style-name="T758"><text:s/></text:span><text:span text:style-name="T759"><text:tab/></text:span><text:span text:style-name="T760"><text:tab/></text:span><text:span text:style-name="T761"><text:tab/></text:span><text:span text:style-name="T762"><text:tab/></text:span><text:span text:style-name="T763">____________</text:span><text:span text:style-name="T764"><text:tab/></text:span><text:span text:style-name="T765"><text:tab/></text:span><text:span text:style-name="T766"><text:tab/>_____________________</text:span></text:p>
      <text:p text:style-name="P767">(parašas)<text:tab/><text:tab/><text:tab/><text:s text:c="9"/>(vardas ir pavardė)</text:p>
      <text:p text:style-name="Normal"><text:span text:style-name="T768">Nariai</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____________</text:span><text:span text:style-name="T776"><text:tab/></text:span><text:span text:style-name="T777"><text:tab/></text:span><text:span text:style-name="T778"><text:tab/>_____________________</text:span></text:p>
      <text:p text:style-name="P779">(parašas)<text:tab/><text:tab/><text:tab/><text:s text:c="9"/>(vardas ir pavardė)</text:p>
      <text:p text:style-name="P780">____________<text:tab/><text:tab/><text:tab/>_____________________</text:p>
      <text:p text:style-name="P781">(parašas)<text:tab/><text:tab/><text:tab/><text:s text:c="9"/>(vardas ir pavardė)</text:p>
      <text:p text:style-name="P782">____________<text:tab/><text:tab/><text:tab/>_____________________</text:p>
      <text:p text:style-name="P783"><text:span text:style-name="T784">(parašas)</text:span><text:span text:style-name="T785"><text:tab/></text:span><text:span text:style-name="T786"><text:tab/></text:span><text:span text:style-name="T787"><text:tab/><text:s text:c="9"/>(vardas ir pavardė)</text:span></text:p>
      <text:p text:style-name="P788">Asmenų, pageidaujančių teikti<text:s/></text:p>
      <text:p text:style-name="P795">atstovavimo muitinėje paslaugas<text:s/></text:p>
      <text:p text:style-name="P796">Lietuvos Respublikos teritorijoje,<text:s/></text:p>
      <text:p text:style-name="P797">profesinės kvalifikacijos patvirtinimo taisyklių</text:p>
      <text:p text:style-name="P798"><text:span text:style-name="T799">3</text:span><text:span text:style-name="T800"><text:s/>priedas</text:span></text:p>
      <text:p text:style-name="P801"/>
      <text:p text:style-name="P802">(Kvalifikacinio egzamino praktinės dalies protokolo forma)</text:p>
      <text:p text:style-name="P803"/>
      <text:p text:style-name="P804">MUITINĖS MOKYMO CENTRAS</text:p>
      <text:p text:style-name="P805"/>
      <text:p text:style-name="P806"><text:span text:style-name="T807">KVALIFIKACINIO EGZAMINO PRAKTINĖS DALIES<text:s/></text:span></text:p>
      <text:p text:style-name="P808"><text:span text:style-name="T809">PROTOKOLAS</text:span></text:p>
      <text:p text:style-name="P810"/>
      <text:p text:style-name="P811">____________ Nr. ___________</text:p>
      <text:p text:style-name="P812">(data)</text:p>
      <text:p text:style-name="P813">Vilnius</text:p>
      <text:p text:style-name="P814"/>
      <text:p text:style-name="P815">Kvalifikacinio egzamino komisija įvertino asmenų, laikiusių kvalifikacinio egzamino praktinę dalį, žinias ir įgūdžius tokiais balai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text:p>
            <text:p text:style-name="P826">Nr.</text:p>
          </table:table-cell>
          <table:table-cell table:style-name="TableCell827">
            <text:p text:style-name="P828">Asmens, laikiusio kvalifikacinio egzamino praktinę dalį, vardas, pavardė</text:p>
          </table:table-cell>
          <table:table-cell table:style-name="TableCell829">
            <text:p text:style-name="P830"><text:span text:style-name="T831">Prekių klasifikavimo užduoties<text:s/></text:span><text:span text:style-name="T832">įvertinimas balais (skaičiais ir žodžiais)</text:span></text:p>
          </table:table-cell>
          <table:table-cell table:style-name="TableCell833">
            <text:p text:style-name="P834"><text:span text:style-name="T835">Muitinės formalumams atlikti būtinų dokumentų ar kitos informacijos parengimo užduoties<text:s/></text:span><text:span text:style-name="T836">įvertinimas balais (skaičiais ir žodžiais)</text:span></text:p>
          </table:table-cell>
          <table:table-cell table:style-name="TableCell837">
            <text:p text:style-name="P838">Sprendimas (kvalifikacinį egzaminą išlaikė/</text:p>
            <text:p text:style-name="P839">neišlaikė)</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
      <text:p text:style-name="P875"/>
      <text:p text:style-name="Normal"><text:span text:style-name="T876">Komisijos pirmininkas</text:span><text:span text:style-name="T877"><text:s/></text:span><text:span text:style-name="T878"><text:tab/></text:span><text:span text:style-name="T879"><text:tab/></text:span><text:span text:style-name="T880"><text:tab/></text:span><text:span text:style-name="T881">____________</text:span><text:span text:style-name="T882"><text:tab/></text:span><text:span text:style-name="T883"><text:tab/></text:span><text:span text:style-name="T884"><text:tab/>_____________________</text:span></text:p>
      <text:p text:style-name="P885">(parašas)<text:tab/><text:tab/><text:tab/><text:s text:c="9"/>(vardas ir pavardė)</text:p>
      <text:p text:style-name="Normal"><text:span text:style-name="T886">Komisijos sekretorius</text:span><text:span text:style-name="T887"><text:s/></text:span><text:span text:style-name="T888"><text:tab/></text:span><text:span text:style-name="T889"><text:tab/></text:span><text:span text:style-name="T890"><text:tab/></text:span><text:span text:style-name="T891"><text:tab/></text:span><text:span text:style-name="T892">____________</text:span><text:span text:style-name="T893"><text:tab/></text:span><text:span text:style-name="T894"><text:tab/></text:span><text:span text:style-name="T895"><text:tab/>_____________________</text:span></text:p>
      <text:p text:style-name="P896">(parašas)<text:tab/><text:tab/><text:tab/><text:s text:c="9"/>(vardas ir pavardė)</text:p>
      <text:p text:style-name="Normal"><text:span text:style-name="T897">Nariai</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____________</text:span><text:span text:style-name="T905"><text:tab/></text:span><text:span text:style-name="T906"><text:tab/></text:span><text:span text:style-name="T907"><text:tab/>_____________________</text:span></text:p>
      <text:p text:style-name="P908">(parašas)<text:tab/><text:tab/><text:tab/><text:s text:c="9"/>(vardas ir pavardė)</text:p>
      <text:p text:style-name="P909">____________<text:tab/><text:tab/><text:tab/>_____________________</text:p>
      <text:p text:style-name="P910">(parašas)<text:tab/><text:tab/><text:tab/><text:s text:c="9"/>(vardas ir pavardė)</text:p>
      <text:p text:style-name="P911">____________<text:tab/><text:tab/><text:tab/>_____________________</text:p>
      <text:p text:style-name="P912"><text:span text:style-name="T913">(parašas)</text:span><text:span text:style-name="T914"><text:tab/></text:span><text:span text:style-name="T915"><text:tab/></text:span><text:span text:style-name="T916"><text:tab/><text:s text:c="9"/>(vardas ir pavardė)</text:span></text:p>
      <text:p text:style-name="P917">Asmenų, pageidaujančių teikti<text:s/></text:p>
      <text:p text:style-name="P924">atstovavimo muitinėje paslaugas<text:s/></text:p>
      <text:p text:style-name="P925">Lietuvos Respublikos teritorijoje,<text:s/></text:p>
      <text:p text:style-name="P926">profesinės kvalifikacijos patvirtinimo taisyklių</text:p>
      <text:p text:style-name="P927">4 priedas</text:p>
      <text:p text:style-name="P928"/>
      <text:p text:style-name="P929"><text:span text:style-name="T930">(Asmenų, teikiančio atstovavimo muitinėje paslaugas Lietuvos Respublikos teritorijoje, profesinės kvalifikacijos patvirtinimo pažymėjimo forma)</text:span></text:p>
      <text:p text:style-name="P931"/>
      <text:p text:style-name="P932"><text:span text:style-name="T933"><draw:frame draw:style-name="a2" draw:name="Picture 4" text:anchor-type="as-char" svg:x="0in" svg:y="0in" svg:width="0.78056in" svg:height="0.79236in" style:rel-width="scale" style:rel-height="scale"><draw:image xlink:href="media/image2.emf" xlink:type="simple" xlink:show="embed" xlink:actuate="onLoad"/><svg:title/><svg:desc/></draw:frame></text:span></text:p>
      <text:p text:style-name="P934"/>
      <text:p text:style-name="P935"/>
      <text:p text:style-name="P936">_____________________________</text:p>
      <text:p text:style-name="P937">(išdavusi muitinės įstaiga)</text:p>
      <text:p text:style-name="P938"/>
      <text:p text:style-name="P939">ASMENS, TEIKIANČIO ATSTOVAVIMO MUITINĖJE PASLAUGAS LIETUVOS RESPUBLIKOS TERITORIJOJE, PROFESINĖS KVALIFIKACIJOS PATVIRTINIMO<text:s/></text:p>
      <text:p text:style-name="P940">PAŽYMĖJIMAS</text:p>
      <text:p text:style-name="P941"/>
      <text:p text:style-name="P942">___________ Nr. _________</text:p>
      <text:p text:style-name="P943">(data)</text:p>
      <text:p text:style-name="P944">_________________</text:p>
      <text:p text:style-name="P945">(sudarymo vieta)</text:p>
      <text:p text:style-name="P946"/>
      <text:p text:style-name="P947">Šis pažymėjimas liudija, kad ________________________________________________</text:p>
      <text:p text:style-name="P948">(asmens vardas ir pavardė)</text:p>
      <text:p text:style-name="P949"><text:span text:style-name="T950">patvirtinta</text:span><text:span text:style-name="T951"><text:s/></text:span><text:span text:style-name="T952">profesinė kvalifikacija.</text:span></text:p>
      <text:p text:style-name="P953"/>
      <text:p text:style-name="P954"/>
      <text:p text:style-name="P955"/>
      <text:p text:style-name="P956">Kvalifikacinio egzamino</text:p>
      <text:p text:style-name="P957">komisijos primininkas <text:s text:c="36"/>________________ <text:s text:c="11"/>_____________________</text:p>
      <text:p text:style-name="P958">(parašas) <text:s text:c="46"/>(vardas ir pavardė)</text:p>
      <text:p text:style-name="P959"><text:span text:style-name="T960">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text:p text:style-name="P77"/>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ext-style-name="MP2" style:name="MPF2" style:page-layout-name="PL2">
      <style:header>
        <text:p text:style-name="P306"/>
      </style:header>
      <style:footer>
        <text:p text:style-name="P307"/>
        <text:p text:style-name="P308"/>
      </style:footer>
    </style:master-page>
    <style:master-page style:name="MP3" style:page-layout-name="PL3">
      <style:header>
        <text:p text:style-name="P339"><text:page-number text:fixed="false">2</text:page-number></text:p>
        <text:p text:style-name="P340"/>
      </style:header>
      <style:footer>
        <text:p text:style-name="P341"/>
      </style:footer>
    </style:master-page>
    <style:master-page style:next-style-name="MP3" style:name="MPF3" style:page-layout-name="PL3">
      <style:header>
        <text:p text:style-name="P342"/>
      </style:header>
      <style:footer>
        <text:p text:style-name="P343"/>
        <text:p text:style-name="P344"/>
      </style:footer>
    </style:master-page>
    <style:master-page style:name="MP4" style:page-layout-name="PL4">
      <style:header>
        <text:p text:style-name="P557"><text:page-number text:fixed="false">2</text:page-number></text:p>
        <text:p text:style-name="P558"/>
      </style:header>
      <style:footer>
        <text:p text:style-name="P559"/>
      </style:footer>
    </style:master-page>
    <style:master-page style:next-style-name="MP4" style:name="MPF4" style:page-layout-name="PL4">
      <style:header>
        <text:p text:style-name="P560"/>
      </style:header>
      <style:footer>
        <text:p text:style-name="P561"/>
        <text:p text:style-name="P562"/>
      </style:footer>
    </style:master-page>
    <style:master-page style:name="MP5" style:page-layout-name="PL5">
      <style:header>
        <text:p text:style-name="P673"><text:page-number text:fixed="false">2</text:page-number></text:p>
        <text:p text:style-name="P674"/>
      </style:header>
      <style:footer>
        <text:p text:style-name="P675"/>
      </style:footer>
    </style:master-page>
    <style:master-page style:next-style-name="MP5" style:name="MPF5" style:page-layout-name="PL5">
      <style:header>
        <text:p text:style-name="P676"/>
      </style:header>
      <style:footer>
        <text:p text:style-name="P677"/>
        <text:p text:style-name="P678"/>
      </style:footer>
    </style:master-page>
    <style:master-page style:name="MP6" style:page-layout-name="PL6">
      <style:header>
        <text:p text:style-name="P789"><text:page-number text:fixed="false">2</text:page-number></text:p>
        <text:p text:style-name="P790"/>
      </style:header>
      <style:footer>
        <text:p text:style-name="P791"/>
      </style:footer>
    </style:master-page>
    <style:master-page style:next-style-name="MP6" style:name="MPF6" style:page-layout-name="PL6">
      <style:header>
        <text:p text:style-name="P792"/>
      </style:header>
      <style:footer>
        <text:p text:style-name="P793"/>
        <text:p text:style-name="P794"/>
      </style:footer>
    </style:master-page>
    <style:master-page style:name="MP7" style:page-layout-name="PL7">
      <style:header>
        <text:p text:style-name="P918"><text:page-number text:fixed="false">2</text:page-number></text:p>
        <text:p text:style-name="P919"/>
      </style:header>
      <style:footer>
        <text:p text:style-name="P920"/>
      </style:footer>
    </style:master-page>
    <style:master-page style:next-style-name="MP7" style:name="MPF7" style:page-layout-name="PL7">
      <style:header>
        <text:p text:style-name="P921"/>
      </style:header>
      <style:footer>
        <text:p text:style-name="P922"/>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Edita Platelytė</meta:initial-creator>
    <dc:creator>adlibuser</dc:creator>
    <meta:creation-date>2022-03-10T06:03:00Z</meta:creation-date>
    <dc:date>2022-03-10T06:03:00Z</dc:date>
    <meta:print-date>2017-03-30T07: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390" meta:word-count="3846" meta:character-count="31609" meta:row-count="1481" meta:non-whitespace-character-count="28153"/>
  </office:meta>
</office:document-meta>
</file>