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fo:color="#000000" style:font-size-complex="12pt" style:language-asian="lt" style:country-asian="LT" style:language-complex="bn" style:country-complex="IN"/>
    </style:style>
    <style:style style:name="T38" style:parent-style-name="DefaultParagraphFont" style:family="text">
      <style:text-properties style:font-weight-complex="bold" fo:color="#000000" style:font-size-complex="12pt" style:language-asian="lt" style:country-asian="LT" style:language-complex="bn"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41" style:parent-style-name="DefaultParagraphFont" style:family="text">
      <style:text-properties fo:color="#000000" style:font-size-complex="12pt" style:language-asian="lt" style:country-asian="LT" style:language-complex="bn" style:country-complex="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language-complex="bn" style:country-complex="IN"/>
    </style:style>
    <style:style style:name="T4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45" style:parent-style-name="DefaultParagraphFont" style:family="text">
      <style:text-properties fo:color="#000000" style:font-size-complex="12pt" style:language-asian="lt" style:country-asian="LT" style:language-complex="bn" style:country-complex="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fo:color="#000000" style:font-size-complex="12pt" style:language-asian="lt" style:country-asian="LT" style:language-complex="bn" style:country-complex="IN"/>
    </style:style>
    <style:style style:name="T48" style:parent-style-name="DefaultParagraphFont" style:family="text">
      <style:text-properties style:font-weight-complex="bold" fo:color="#000000" style:font-size-complex="12pt" style:language-asian="lt" style:country-asian="LT" style:language-complex="bn" style:country-complex="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51" style:parent-style-name="DefaultParagraphFont" style:family="text">
      <style:text-properties style:font-weight-complex="bold" fo:color="#000000" style:font-size-complex="12pt" style:language-asian="lt" style:country-asian="LT" style:language-complex="bn" style:country-complex="IN"/>
    </style:style>
    <style:style style:name="T52" style:parent-style-name="DefaultParagraphFont" style:family="text">
      <style:text-properties fo:font-weight="bold" style:font-weight-asian="bold" fo:color="#000000" style:font-size-complex="12pt" style:language-asian="lt" style:country-asian="LT" style:language-complex="bn" style:country-complex="IN"/>
    </style:style>
    <style:style style:name="T53" style:parent-style-name="DefaultParagraphFont" style:family="text">
      <style:text-properties fo:color="#000000" style:font-size-complex="12pt" style:language-asian="lt" style:country-asian="LT" style:language-complex="bn" style:country-complex="IN"/>
    </style:style>
    <style:style style:name="T5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55" style:parent-style-name="DefaultParagraphFont" style:family="text">
      <style:text-properties fo:color="#000000" style:font-size-complex="12pt" style:language-asian="lt" style:country-asian="LT" style:language-complex="bn" style:country-complex="IN"/>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fo:color="#000000" style:font-size-complex="12pt" style:language-asian="lt" style:country-asian="LT" style:language-complex="bn" style:country-complex="IN"/>
    </style:style>
    <style:style style:name="T58" style:parent-style-name="DefaultParagraphFont" style:family="text">
      <style:text-properties style:font-weight-complex="bold" fo:color="#000000" style:font-size-complex="12pt" style:language-asian="lt" style:country-asian="LT" style:language-complex="bn" style:country-complex="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61" style:parent-style-name="DefaultParagraphFont" style:family="text">
      <style:text-properties fo:color="#000000" style:font-size-complex="12pt" style:language-asian="lt" style:country-asian="LT" style:language-complex="bn" style:country-complex="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language-complex="bn" style:country-complex="IN"/>
    </style:style>
    <style:style style:name="T65" style:parent-style-name="DefaultParagraphFont" style:family="text">
      <style:text-properties fo:color="#000000" style:font-size-complex="12pt" style:language-asian="lt" style:country-asian="LT" style:language-complex="bn" style:country-complex="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complex="bn" style:country-complex="IN"/>
    </style:style>
    <style:style style:name="T144" style:parent-style-name="DefaultParagraphFont" style:family="text">
      <style:text-properties style:font-size-complex="12pt" style:language-complex="bn" style:country-complex="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complex="bn" style:country-complex="IN"/>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complex="bn" style:country-complex="IN"/>
    </style:style>
    <style:style style:name="T149" style:parent-style-name="DefaultParagraphFont" style:family="text">
      <style:text-properties style:font-size-complex="12pt" style:language-complex="bn" style:country-complex="IN"/>
    </style:style>
    <style:style style:name="T150" style:parent-style-name="DefaultParagraphFont" style:family="text">
      <style:text-properties style:font-size-complex="12pt" style:language-complex="bn" style:country-complex="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complex="bn" style:country-complex="IN"/>
    </style:style>
    <style:style style:name="T153" style:parent-style-name="DefaultParagraphFont" style:family="text">
      <style:text-properties style:font-size-complex="12pt" fo:background-color="#FFFFFF" style:language-complex="bn" style:country-complex="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complex="bn" style:country-complex="IN"/>
    </style:style>
    <style:style style:name="T156" style:parent-style-name="DefaultParagraphFont" style:family="text">
      <style:text-properties style:font-size-complex="12pt" style:language-complex="bn" style:country-complex="IN"/>
    </style:style>
    <style:style style:name="T157" style:parent-style-name="DefaultParagraphFont" style:family="text">
      <style:text-properties style:font-size-complex="12pt" fo:background-color="#FFFFFF" style:language-complex="bn" style:country-complex="IN"/>
    </style:style>
    <style:style style:name="T158" style:parent-style-name="DefaultParagraphFont" style:family="text">
      <style:text-properties style:font-size-complex="12pt" style:language-complex="bn" style:country-complex="IN"/>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complex="bn" style:country-complex="IN"/>
    </style:style>
    <style:style style:name="T161" style:parent-style-name="DefaultParagraphFont" style:family="text">
      <style:text-properties style:font-size-complex="12pt" style:language-complex="bn" style:country-complex="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complex="bn" style:country-complex="IN"/>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complex="bn" style:country-complex="IN"/>
    </style:style>
    <style:style style:name="T166" style:parent-style-name="DefaultParagraphFont" style:family="text">
      <style:text-properties style:font-size-complex="12pt" style:language-complex="bn" style:country-complex="IN"/>
    </style:style>
    <style:style style:name="T167" style:parent-style-name="DefaultParagraphFont" style:family="text">
      <style:text-properties style:font-size-complex="12pt" style:language-complex="bn" style:country-complex="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complex="bn" style:country-complex="IN"/>
    </style:style>
    <style:style style:name="T170" style:parent-style-name="DefaultParagraphFont" style:family="text">
      <style:text-properties style:font-size-complex="12pt" fo:background-color="#FFFFFF" style:language-complex="bn" style:country-complex="IN"/>
    </style:style>
    <style:style style:name="T171" style:parent-style-name="DefaultParagraphFont" style:family="text">
      <style:text-properties style:font-size-complex="12pt" style:language-complex="bn" style:country-complex="IN"/>
    </style:style>
    <style:style style:name="T172" style:parent-style-name="DefaultParagraphFont" style:family="text">
      <style:text-properties style:font-size-complex="12pt" fo:background-color="#FFFFFF" style:language-complex="bn" style:country-complex="IN"/>
    </style:style>
    <style:style style:name="T173" style:parent-style-name="DefaultParagraphFont" style:family="text">
      <style:text-properties style:font-size-complex="12pt" style:language-complex="bn" style:country-complex="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complex="bn" style:country-complex="IN"/>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keep-with-next="always" fo:text-align="justify" style:line-height-at-least="0.25in"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keep-with-next="alway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text-position="super 62.5%"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text-position="super 62.5%"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1" style:parent-style-name="Normal" style:family="paragraph">
      <style:paragraph-properties>
        <style:tab-stops>
          <style:tab-stop style:type="left" style:position="4.3312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1999 M. GEGUŽĖS 25 D. NUTARIMO NR. 653 „DĖL VEIKLOS SU JONIZUOJANČIOSIOS SPINDULIUOTĖS ŠALTINIAIS LICENCIJAVIMO TAISYKLIŲ PATVIRTINIMO“ PAKEITIMO</text:span></text:p>
      <text:p text:style-name="P16"/>
      <text:p text:style-name="P17">2014 m. sausio 29 d.<text:span text:style-name="T18"><text:s/>Nr.<text:s/></text:span>83<text:span text:style-name="T19"><text:line-break/>Vilnius</text:span></text:p>
      <text:p text:style-name="P20"/>
      <text:p text:style-name="P21"/>
      <text:p text:style-name="P22"><text:span text:style-name="T23">Lietuvos Respublikos Vyriausybė</text:span><text:span text:style-name="T24"><text:s/>nutaria</text:span><text:span text:style-name="T25">:</text:span></text:p>
      <text:p text:style-name="P26"><text:span text:style-name="T27">1</text:span><text:span text:style-name="T28">. Pakeisti Veiklos su jonizuojančiosios spinduliuotės šaltiniais licencijavimo taisykles, patvirtintas Lietuvos Respublikos Vyriausybės 1999 m. gegužės 25 d. nutarimu Nr. 653 „Dėl Veiklos su jonizuojančiosios spinduliuotės šaltiniais licencijavimo taisyklių patvirtinimo“:</text:span></text:p>
      <text:p text:style-name="P29"><text:span text:style-name="T30">1.1</text:span><text:span text:style-name="T31">. Pakeisti 2 punktą ir jį išdėstyti taip:<text:s/></text:span></text:p>
      <text:p text:style-name="P32"><text:span text:style-name="T33">„</text:span><text:span text:style-name="T34">2</text:span><text:span text:style-name="T35">. Taisyklėse vartojamos sąvokos:</text:span></text:p>
      <text:p text:style-name="P36"><text:span text:style-name="T37">2.1</text:span><text:span text:style-name="T38">.</text:span><text:span text:style-name="T39"> </text:span><text:span text:style-name="T40">laikinojo leidimo turėtojas</text:span><text:span text:style-name="T41"><text:s/>– Lietuvos Respublikos ar kitos Europos Sąjungos valstybės narės arba Europos ekonominės erdvės valstybės (toliau – valstybė narė) pilietis, kitas fizinis asmuo, kurie naudojasi Europos Sąjungos teisės aktų jiems suteiktomis judėjimo valstybėse narėse teisėmis, Lietuvos Respublikoje<text:s/></text:span><text:span text:style-name="T42">įsteigtas juridinis asmuo<text:s/></text:span><text:span text:style-name="T43">arba kitoje valstybėje narėje įsteigtas juridinis asmuo, kita organizacija ar jų filialai, taip pat kitos užsienio valstybės juridinio asmens ar kitos organizacijos filialai, įsteigti Lietuvos Respublikoje (toliau – asmuo), turintys Radiacinės saugos centro ar Valstybinės atominės energetikos saugos inspekcijos (toliau – licencijas ar laikinuosius leidimus išduodanti institucija) išduotą laikinąjį leidimą, kuriuo asmeniui suteikiama teisė laikinai Lietuvos Respublikoje verstis šiame</text:span><text:span text:style-name="T44"><text:s/></text:span><text:span text:style-name="T45">leidime nurodyta veikla, laikantis teisės aktuose nustatytų sąlygų ir reikalavimų;</text:span></text:p>
      <text:p text:style-name="P46"><text:span text:style-name="T47">2.2</text:span><text:span text:style-name="T48">.</text:span><text:span text:style-name="T49"> </text:span><text:span text:style-name="T50">licencija<text:s/></text:span><text:span text:style-name="T51">–</text:span><text:span text:style-name="T52"><text:s/></text:span><text:span text:style-name="T53">licencijas ar laikinuosius leidimus išduodančios institucijos išduotas oficialus popierinis ar elektroninis dokumentas, kuriuo</text:span><text:span text:style-name="T54"><text:s/></text:span><text:span text:style-name="T55">asmeniui suteikiama teisė verstis jame nurodyta veikla, laikantis teisės aktuose nustatytų sąlygų ir reikalavimų;</text:span></text:p>
      <text:p text:style-name="P56"><text:span text:style-name="T57">2.3</text:span><text:span text:style-name="T58">.</text:span><text:span text:style-name="T59"> </text:span><text:span text:style-name="T60">pareiškėjas</text:span><text:span text:style-name="T61"><text:s/>– asmuo, kuris kreipiasi į licencijas ar laikinuosius leidimus išduodančią instituciją su paraiška išduoti licenciją ar su prašymu gauti laikinąjį leidimą, arba asmuo, turintis licenciją ar laikinąjį leidimą, kuris kreipiasi į licencijas ar laikinuosius leidimus išduodančią instituciją su prašymu patikslinti licenciją ar laikinąjį leidimą, išduoti licencijos ar laikinojo leidimo dublikatą, pa</text:span><text:span text:style-name="T62">keisti licencijos ar laikinojo leidimo priedą,</text:span><text:span text:style-name="T63"><text:s/>pakeisti popierinę licenciją verstis veikla, išskyrus branduolinės energetikos srities veiklą su jonizuojančiosios spinduliuotės šaltiniais, į elektroninę licenciją,</text:span><text:span text:style-name="T64"><text:s/>panaikinti įspėjimą dėl<text:s/></text:span><text:soft-page-break/><text:span text:style-name="T65">galimo licencijos ar laikinojo leidimo galiojimo sustabdymo, sustabdyti licencijos ar laikinojo leidimo galiojimą, panaikinti licencijos ar laikinojo leidimo galiojimo sustabdymą, panaikinti licencijos ar laikinojo leidimo galiojimą;</text:span></text:p>
      <text:p text:style-name="P66"><text:span text:style-name="T67">2.4</text:span><text:span text:style-name="T68">. kitos Taisyklėse vartojamos sąvokos apibrėžtos Lietuvos Respublikos radiacinės saugos įstatyme (toliau – Įstatymas), Lietuvos Respublikos radioaktyviųjų atliekų tvarkymo įstatyme, Lietuvos Respublikos branduolinės saugos įstatyme, Lietuvos Respublikos branduolinės energijos įstatyme ir kituose Lietuvos Respublikos teisės aktuose.“</text:span></text:p>
      <text:p text:style-name="P69"><text:span text:style-name="T70">1.2</text:span><text:span text:style-name="T71">. Papildyti 2</text:span><text:span text:style-name="T72">1</text:span><text:span text:style-name="T73"><text:s/>punktu:</text:span></text:p>
      <text:p text:style-name="P74"><text:span text:style-name="T75">„</text:span><text:span text:style-name="T76">2</text:span><text:span text:style-name="T77">1</text:span><text:span text:style-name="T78">. Pareiškėjas, kreipdamasis į licencijas ar laikinuosius leidimus išduodančią instituciją dėl licencijos ar laikinojo leidimo verstis veikla, išskyrus branduolinės energetikos srities veiklą su jonizuojančiosios spinduliuotės šaltiniais, išdavimo ar patikslinimo, jų dublikato išdavimo, jų priedo pakeitimo arba popierinės licencijos verstis veikla, išskyrus branduolinės energetikos srities veiklą su jonizuojančiosios spinduliuotės šaltiniais, pakeitimo į elektroninę licenciją, Taisyklėse nurodytus dokumentus ar informaciją licencijas ar laikinuosius leidimus išduodančiai institucijai gali pateikti tiesiogiai, per atstumą arba saugiomis elektroninėmis priemonėmis tiesiogiai ar per kontaktinį centrą (lietuvių kalba arba pateikdamas jų vertimą į lietuvių kalbą).“</text:span></text:p>
      <text:p text:style-name="P79"><text:span text:style-name="T80">1.3</text:span><text:span text:style-name="T81">. Pakeisti 5.1 papunktį ir jį išdėstyti taip:</text:span></text:p>
      <text:p text:style-name="P82"><text:span text:style-name="T83">„</text:span><text:span text:style-name="T84">5.1</text:span><text:span text:style-name="T85">. </text:span><text:span text:style-name="T86">išduoda ar patikslina licenciją<text:s/></text:span><text:span text:style-name="T87">ar laikinąjį leidimą</text:span><text:span text:style-name="T88"><text:s/>arba motyvuotai atsisako juos išduoti ar patikslinti, išduoda licencijos</text:span><text:span text:style-name="T89"><text:s/>ar laikinojo leidimo</text:span><text:span text:style-name="T90"><text:s/>dublikatą, įspėja apie galimą licencijos</text:span><text:span text:style-name="T91"><text:s/>ar laikinojo leidimo</text:span><text:span text:style-name="T92"><text:s/>galiojimo sustabdymą, panaikina arba motyvuotai atsisako panaikinti įspėjimą dėl galimo licencijos</text:span><text:span text:style-name="T93"><text:s/>ar laikinojo leidimo</text:span><text:span text:style-name="T94"><text:s/>galiojimo sustabdymo, sustabdo licencijos</text:span><text:span text:style-name="T95"><text:s/>ar laikinojo leidimo</text:span><text:span text:style-name="T96"><text:s/>galiojimą, panaikina arba motyvuotai atsisako panaikinti licencijos</text:span><text:span text:style-name="T97"><text:s/>ar laikinojo leidimo</text:span><text:span text:style-name="T98"><text:s/>galiojimo sustabdymą, panaikina licencijos</text:span><text:span text:style-name="T99"><text:s/>ar laikinojo leidimo</text:span><text:span text:style-name="T100"><text:s/>galiojimą, keičia licencijų ar laikinųjų leidimų priedus,<text:s/></text:span><text:span text:style-name="T101">keičia popierinę licenciją verstis veikla, išskyrus branduolinės energetikos srities veiklą su jonizuojančiosios spinduliuotės šaltiniais, į elektroninę licenciją;“.</text:span></text:p>
      <text:p text:style-name="P102"><text:span text:style-name="T103">1.4</text:span><text:span text:style-name="T104">. Pakeisti 5.4 papunkčio pirmąją pastraipą ir ją išdėstyti taip:</text:span></text:p>
      <text:p text:style-name="P105"><text:span text:style-name="T106">„</text:span><text:span text:style-name="T107">5.4</text:span><text:span text:style-name="T108">.</text:span><text:span text:style-name="T109"> </text:span><text:span text:style-name="T110">priėmusi sprendimą išduoti licenciją<text:s/></text:span><text:span text:style-name="T111">ar laikinąjį leidimą</text:span><text:span text:style-name="T112">, sustabdyti licencijos<text:s/></text:span><text:span text:style-name="T113">ar laikinojo leidimo</text:span><text:span text:style-name="T114"><text:s/>galiojimą, panaikinti licencijos ar</text:span><text:span text:style-name="T115"><text:s/>laikinojo leidimo</text:span><text:span text:style-name="T116"><text:s/>galiojimo sustabdymą, panaikinti licencijos ar</text:span><text:span text:style-name="T117"><text:s/>laikinojo leidimo</text:span><text:span text:style-name="T118"><text:s/>galiojimą, teikia duomenis Juridinių asmenų registrui Juridinių asmenų registro nuostatų, patvirtintų Lietuvos Respublikos Vyriausybės 2003 m. lapkričio 12 d. nutarimu Nr. 1407 „Dėl</text:span><text:span text:style-name="T119"><text:s/>Juridinių asmenų registro įsteigimo ir Juridinių asmenų registro nuostatų patvirtinimo</text:span><text:span text:style-name="T120">“</text:span><text:span text:style-name="T121">,<text:s/></text:span><text:span text:style-name="T122">nustatyta tvarka ir šiuos duomenis skelbia l</text:span><text:span text:style-name="T123">icencijas ar laikinuosius leidimus išduodančios institucijos interneto svetainėje. Skelbime nurodoma:“.</text:span></text:p>
      <text:p text:style-name="P124"><text:span text:style-name="T125">1.5</text:span><text:span text:style-name="T126">. Pakeisti 9 punktą ir jį išdėstyti taip:</text:span></text:p>
      <text:p text:style-name="P127"><text:span text:style-name="T128">„</text:span><text:span text:style-name="T129">9</text:span><text:span text:style-name="T130">. </text:span><text:span text:style-name="T131">p</text:span><text:span text:style-name="T132">areiškėjas, norintis gauti licenciją verstis veikla, išskyrus branduolinės energetikos srities veiklą su jonizuojančiosios spinduliuotės šaltiniais</text:span><text:span text:style-name="T133">,</text:span><text:span text:style-name="T134"><text:s/>pateikia Radiacinės saugos centrui</text:span><text:span text:style-name="T135"><text:s/>tiesiogiai,</text:span><text:span text:style-name="T136"><text:s/>per atstumą arba saugiomis elektroninėmis priemonėmis tiesiogiai ar<text:s/></text:span><text:soft-page-break/><text:span text:style-name="T137">per kontaktinį centrą Radiacinės saugos centro direktoriaus patvirtintos formos paraišką. Pareiškėjas privalo paraiškoje nurodyti pareiškėjo (juridinio asmens, kitos organizacijos ar jų filialo) pavadinimą, teisinę formą, kodą, buveinės adresą, telefono ir fakso numerius, elektroninio pašto adresą arba pareiškėjo (fizinio asmens) vardą ir pavardę, asmens kodą (jeigu fizinis asmuo šio kodo neturi, tikslią gimimo datą), korespondencijos adresą, telefono numerį (-ius) ir elektroninio pašto adresą, informaciją,</text:span><text:span text:style-name="T138"><text:s/></text:span><text:span text:style-name="T139">kokią licenciją (popierinę ar elektroninę) ir kokiu būdu pareiškėjas norėtų gauti: tiesiogiai Radiacinės saugos centre ar registruotu laišku (išduodant popierinę licenciją) arba saugiomis elektroninėmis priemonėmis<text:s/></text:span><text:span text:style-name="T140">tiesiogiai ar per kontaktinį centrą (išduodant elektroninę licenciją).</text:span><text:span text:style-name="T141">“</text:span></text:p>
      <text:p text:style-name="P142"><text:span text:style-name="T143">1.6</text:span><text:span text:style-name="T144">.</text:span><text:span text:style-name="T145"> </text:span><text:span text:style-name="T146">Pakeisti 26.2 papunktį ir jį išdėstyti taip:</text:span></text:p>
      <text:p text:style-name="P147"><text:span text:style-name="T148">„</text:span><text:span text:style-name="T149">26.2</text:span><text:span text:style-name="T150">.</text:span><text:span text:style-name="T151"> </text:span><text:span text:style-name="T152">gauti paaiškinimą, jeigu atsisakoma išduoti ar patikslinti licenciją ar laikinąjį leidimą, išduoti licencijos ar laikinojo leidimo dublikatą,</text:span><text:span text:style-name="T153"><text:s/></text:span><text:span text:style-name="T154">pakeisti licencijos ar laikinojo leidimo priedą, keisti popierinę licenciją verstis veikla, išskyrus branduolinės energetikos srities veiklą su jonizuojančiosios spinduliuotės šaltiniais, į elektroninę licenciją</text:span><text:span text:style-name="T155">, taip pat jeigu įspėjama apie galimą licencijos</text:span><text:span text:style-name="T156"><text:s/>ar laikinojo leidimo</text:span><text:span text:style-name="T157"><text:s/>galiojimo sustabdymą,</text:span><text:span text:style-name="T158"><text:s/>licencijos ar laikinojo leidimo galiojimas sustabdomas arba panaikinamas;“.</text:span></text:p>
      <text:p text:style-name="P159"><text:span text:style-name="T160">1.7</text:span><text:span text:style-name="T161">.</text:span><text:span text:style-name="T162"> </text:span><text:span text:style-name="T163">Pakeisti 26.3 papunktį ir jį išdėstyti taip:</text:span></text:p>
      <text:p text:style-name="P164"><text:span text:style-name="T165">„</text:span><text:span text:style-name="T166">26.3</text:span><text:span text:style-name="T167">.</text:span><text:span text:style-name="T168"> </text:span><text:span text:style-name="T169">Lietuvos Respublikos įstatymų nustatyta tvarka apskųsti licencijas ar laikinuosius leidimus išduodančios institucijos sprendimą<text:s/></text:span><text:span text:style-name="T170">įspėti apie galimą licencijos</text:span><text:span text:style-name="T171"><text:s/>ar laikinojo leidimo</text:span><text:span text:style-name="T172"><text:s/>galiojimo sustabdymą,</text:span><text:span text:style-name="T173"><text:s/>sustabdyti arba panaikinti jų galiojimą, nepatikslinti licencijos ar laikinojo leidimo arba neišduoti licencijos ar laikinojo leidimo dublikato, nepakeisti licencijos ar laikinojo leidimo priedo, nekeisti</text:span><text:span text:style-name="T174"><text:s/>popierinę licenciją verstis veikla, išskyrus branduolinės energetikos srities veiklą su jonizuojančiosios spinduliuotės šaltiniais, į elektroninę licenciją</text:span><text:span text:style-name="T175">.“</text:span></text:p>
      <text:p text:style-name="P176"><text:span text:style-name="T177">1.8</text:span><text:span text:style-name="T178">. Pakeisti 28 punktą ir jį išdėstyti taip:</text:span></text:p>
      <text:p text:style-name="P179"><text:span text:style-name="T180">„</text:span><text:span text:style-name="T181">28</text:span><text:span text:style-name="T182">. Licencijas ar laikinuosius leidimus išduodanti institucija, išnagrinėjusi licencijos ar laikinojo leidimo turėtojo pateiktus dokumentus, patvirtinančius duomenų pasikeitimą, ir prašymą patikslinti licenciją ar laikinąjį leidimą, ne vėliau kaip per 5 darbo dienas nuo jų gavimo priima sprendimą dėl licencijos ar laikinojo leidimo patikslinimo, apie tai ne vėliau kaip per 5 darbo dienas nuo sprendimo dėl licencijos ar laikinojo leidimo patikslinimo priėmimo raštu praneša pareiškėjui ir išduoda patikslintą licenciją ar laikinąjį leidimą prašyme nurodytu būdu: tiesiogiai licencijas ar laikinuosius leidimus išduodančioje institucijoje ar registruotu laišku (patikslinus popierinę licenciją ar laikinąjį leidimą) arba saugiomis elektroninėmis priemonėmis<text:s/></text:span><text:span text:style-name="T183">tiesiogiai ar per kontaktinį centrą (patikslinus elektroninę licenciją</text:span><text:span text:style-name="T184">). Patikslinant licenciją ar laikinąjį leidimą, jų numeriai ir išdavimo datos nekeičiami.“</text:span></text:p>
      <text:p text:style-name="P185"><text:span text:style-name="T186">1.9</text:span><text:span text:style-name="T187">. Pakeisti 30 punktą ir jį išdėstyti taip:</text:span></text:p>
      <text:p text:style-name="P188"><text:span text:style-name="T189">„</text:span><text:span text:style-name="T190">30</text:span><text:span text:style-name="T191">. Licencijas ar laikinuosius leidimus išduodanti institucija, išnagrinėjusi licencijos ar laikinojo leidimo turėtojo prašymą išduoti licencijos ar laikinojo leidimo dublikatą, ne vėliau kaip per 5 darbo dienas nuo prašymo gavimo priima sprendimą dėl licencijos ar<text:s/></text:span><text:soft-page-break/><text:span text:style-name="T192">laikinojo leidimo dublikato išdavimo ir apie tai ne vėliau kaip per 5 darbo dienas nuo sprendimo priėmimo raštu praneša pareiškėjui. Licencijos ar laikinojo leidimo dublikatas išduodamas tik praradus ar sugadinus popierinės licencijos ar laikinojo leidimo originalą.</text:span><text:span text:style-name="T193"><text:s/></text:span><text:span text:style-name="T194">Licencijos ar laikinojo leidimo dublikatas ženklinamas žyma „Dublikatas“. Priėmusi sprendimą išduoti licencijos ar laikinojo leidimo dublikatą, licencijas ar laikinuosius leidimus išduodanti institucija pareiškėjui licencijos ar laikinojo leidimo dublikatą išduoda prašyme nurodytu būdu: licencijas ar laikinuosius leidimus išduodančioje institucijoje ar registruotu laišku.“</text:span></text:p>
      <text:p text:style-name="P195"><text:span text:style-name="T196">1.10</text:span><text:span text:style-name="T197">. Papildyti 30</text:span><text:span text:style-name="T198">1</text:span><text:span text:style-name="T199"><text:s/>punktu:</text:span></text:p>
      <text:p text:style-name="P200"><text:span text:style-name="T201">„</text:span><text:span text:style-name="T202">30</text:span><text:span text:style-name="T203">1</text:span><text:span text:style-name="T204">. Licencijos turėtojui išduota galiojanti popierinė licencija verstis veikla, išskyrus branduolinės energetikos srities veiklą su jonizuojančiosios spinduliuotės šaltiniais, licencijos turėtojo prašymu gali būti pakeista į elektroninę licenciją. Licencijos turėtojas, norintis pakeisti galiojančią popierinę licenciją verstis veikla, išskyrus branduolinės energetikos srities veiklą su jonizuojančiosios spinduliuotės šaltiniais, į elektroninę licenciją, pateikia Radiacinės saugos centrui tiesiogiai, per atstumą arba saugiomis elektroninėmis priemonėmis tiesiogiai ar per kontaktinį centrą laisvos formos prašymą. Radiacinės saugos centras, išnagrinėjęs licencijos turėtojo pateiktą prašymą pakeisti galiojančią popierinę licenciją verstis veikla, išskyrus branduolinės energetikos srities veiklą su jonizuojančiosios spinduliuotės šaltiniais, į elektroninę licenciją, ne vėliau kaip per 5 darbo dienas nuo jo gavimo priima sprendimą dėl licencijos pakeitimo ir apie tai ne vėliau kaip per 5 darbo dienas nuo sprendimo dėl licencijos pakeitimo priėmimo praneša pareiškėjui. Keičiant popierinę licenciją verstis veikla, išskyrus branduolinės energetikos srities veiklą su jonizuojančiosios spinduliuotės šaltiniais, į elektroninę licenciją, licencijos numeris ir išdavimo data nekeičiami.“</text:span></text:p>
      <text:p text:style-name="P205"><text:span text:style-name="T206">1.11</text:span><text:span text:style-name="T207">. Pakeisti 32 punktą ir jį išdėstyti taip:</text:span></text:p>
      <text:p text:style-name="P208"><text:span text:style-name="T209">„</text:span><text:span text:style-name="T210">32</text:span><text:span text:style-name="T211">. Gavusi ir išnagrinėjusi licencijos ar laikinojo leidimo turėtojo pateiktą prašymą pakeisti licencijos ar laikinojo leidimo priedą ir Taisyklių 31 punkte nurodytus dokumentus, licencijas ar laikinuosius leidimus išduodanti institucija ne vėliau kaip per 30 kalendorinių dienų nuo visų tinkamai įformintų būtinų dokumentų gavimo priima sprendimą dėl licencijos ar laikinojo leidimo priedo pakeitimo,<text:s/></text:span><text:span text:style-name="T212">apie tai ne vėliau kaip per 5 darbo dienas<text:s/></text:span><text:span text:style-name="T213">nuo sprendimo dėl licencijos ar laikinojo leidimo priedo pakeitimo priėmimo praneša pareiškėjui ir išduoda pakeistą licencijos ar laikinojo leidimo priedą prašyme nurodytu būdu: tiesiogiai licencijas ar laikinuosius leidimus išduodančioje institucijoje, paštu ar elektroniniu paštu (pakeitus popierinės licencijos ar laikinojo leidimo priedą) arba saugiomis elektroninėmis priemonėmis<text:s/></text:span><text:span text:style-name="T214">tiesiogiai ar per kontaktinį centrą (pakeitus elektroninės licencijos priedą</text:span><text:span text:style-name="T215">).“</text:span></text:p>
      <text:p text:style-name="P216"><text:span text:style-name="T217">1.12</text:span><text:span text:style-name="T218">. Pakeisti 34 punktą ir jį išdėstyti taip:</text:span></text:p>
      <text:p text:style-name="P219"><text:span text:style-name="T220">„</text:span><text:span text:style-name="T221">34</text:span><text:span text:style-name="T222">. Licencijos ar laikinojo leidimo turėtojas, per nustatytą terminą pašalinęs visus pažeidimus, privalo apie tai pranešti<text:s/></text:span><text:span text:style-name="T223">licencijas ar laikinuosius leidimus išduodančiai institucijai ir pateikti tai įrodančius dokumentus, o licencijas ar laikinuosius leidimus išduodanti institucija<text:s/></text:span><text:span text:style-name="T224">–</text:span><text:span text:style-name="T225"><text:s/>teisės aktų nustatyta tvarka tai patikrinti.“</text:span></text:p>
      <text:p text:style-name="P226"><text:span text:style-name="T227">1.13</text:span><text:span text:style-name="T228">.</text:span><text:span text:style-name="T229"> </text:span><text:span text:style-name="T230">Pakeisti</text:span><text:span text:style-name="T231"><text:s/>35 punktą ir jį išdėstyti taip:</text:span></text:p>
      <text:p text:style-name="P232"><text:span text:style-name="T233">„</text:span><text:span text:style-name="T234">35</text:span><text:span text:style-name="T235">. Jeigu visi pažeidimai pašalinti, licencijas ar laikinuosius leidimus išduodanti institucija panaikina įspėjimą apie galimą licencijos ar laikinojo leidimo galiojimo sustabdymą ir apie tai ne vėliau kaip per 5 darbo dienas nuo įspėjimo apie galimą licencijos ar laikinojo leidimo galiojimo sustabdymą panaikinimo praneša licencijos ar laikinojo leidimo turėtojui.“</text:span></text:p>
      <text:p text:style-name="P236"><text:span text:style-name="T237">1.14</text:span><text:span text:style-name="T238">. Pakeisti 40 punktą ir jį išdėstyti taip:</text:span></text:p>
      <text:p text:style-name="P239"><text:span text:style-name="T240">„</text:span><text:span text:style-name="T241">40</text:span><text:span text:style-name="T242">. Licencijos ar laikinojo leidimo galiojimo sustabdymas panaikinamas<text:s/></text:span><text:span text:style-name="T243">Įstatymo 8</text:span><text:span text:style-name="T244">4</text:span><text:span text:style-name="T245"> straipsnio 4 dalyje</text:span><text:span text:style-name="T246"><text:s/>nustatytais pagrindais.<text:s/></text:span><text:span text:style-name="T247">Sprendimą dėl licencijos ar laikinojo leidimo galiojimo sustabdymo panaikinimo licencijas ar laikinuosius leidimus išduodanti institucija priima per 30 kalendorinių dienų nuo<text:s/></text:span><text:span text:style-name="T248">Įstatymo 8</text:span><text:span text:style-name="T249">4</text:span><text:span text:style-name="T250"> straipsnio 4 dalyje</text:span><text:span text:style-name="T251"><text:s/>nurodytų dokumentų pateikimo.</text:span><text:span text:style-name="T252">“</text:span></text:p>
      <text:p text:style-name="P253"><text:span text:style-name="T254">1.15</text:span><text:span text:style-name="T255">. Pakeisti 42 punktą ir jį išdėstyti taip:</text:span></text:p>
      <text:p text:style-name="P256"><text:span text:style-name="T257">„</text:span><text:span text:style-name="T258">42</text:span><text:span text:style-name="T259">. Apie sprendimą sustabdyti licencijos ar laikinojo leidimo galiojimą, panaikinti galiojimo sustabdymą, panaikinti galiojimą licencijas ar laikinuosius leidimus išduodanti institucija per 5 darbo dienas nuo atitinkamo sprendimo priėmimo praneša licencijos ar laikinojo leidimo turėtojui per atstumą, saugiomis elektroninėmis priemonėmis tiesiogiai ar per kontaktinį centrą.“</text:span></text:p>
      <text:p text:style-name="P260"><text:span text:style-name="T261">1.16</text:span><text:span text:style-name="T262">. Pripažinti netekusiu galios 43 punktą.</text:span></text:p>
      <text:p text:style-name="P263"><text:span text:style-name="T264">2</text:span><text:span text:style-name="T265">. </text:span><text:span text:style-name="T266">Šis<text:s/></text:span><text:span text:style-name="T267">nutarimas</text:span><text:span text:style-name="T268"><text:s/>įsigalioja 2014 m. liepos 1 dieną.</text:span></text:p>
      <text:p text:style-name="P269"/>
      <text:p text:style-name="P270"/>
      <text:p text:style-name="P271"/>
      <text:p text:style-name="P272"><text:span text:style-name="T273">Ministras Pirmininkas</text:span><text:span text:style-name="T274"><text:tab/>Algirdas Butkevičius</text:span></text:p>
      <text:p text:style-name="P275"/>
      <text:p text:style-name="P276"/>
      <text:p text:style-name="P277"/>
      <text:p text:style-name="P278">Sveikatos apsaugos ministras<text:tab/>Vytenis Povilas Andriukaiti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3:41:00Z</meta:creation-date>
    <dc:date>2018-09-18T13:41:00Z</dc:date>
    <meta:print-date>2014-01-29T10:53:00Z</meta:print-date>
    <meta:template xlink:href="Normal.dotm" xlink:type="simple"/>
    <meta:editing-cycles>2</meta:editing-cycles>
    <meta:editing-duration>PT0S</meta:editing-duration>
    <meta:document-statistic meta:page-count="5" meta:paragraph-count="39" meta:word-count="1660" meta:character-count="13896" meta:row-count="180" meta:non-whitespace-character-count="12275"/>
  </office:meta>
</office:document-meta>
</file>