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<text:s/>ŠVENČIONIŲ RAJONO SAVIVALDYBĖS TARYBOS 2017 M. VASARIO <text:s/>23 D. SPRENDIMO NR. T-44 „DĖL ŠVENČIONIŲ RAJONO SAVIVALDYBĖS 2017 METŲ BIUDŽETO PATVIRTINIMO“ PAKEITIMO</text:span></text:p>
      <text:p text:style-name="P9"/>
      <text:p text:style-name="P10">2017 m. rugsėjo 28 d. Nr. T-182<text:line-break/>Švenčionys</text:p>
      <text:p text:style-name="P11"/>
      <text:p text:style-name="P12"/>
      <text:p text:style-name="P13"><text:span text:style-name="T14">Švenčionių rajono savivaldybės taryba n u s p r e n d ž i a:</text:span></text:p>
      <text:p text:style-name="P15"><text:span text:style-name="T16">1</text:span><text:span text:style-name="T17">. Pakeisti Švenčionių rajono savivaldybės tarybos 2017 m. vasario 23 d. sprendimą Nr. T-44 „Dėl Švenčionių rajono savivaldybės 2017 metų biudžeto patvirtinimo“ (toliau –Sprendimas):</text:span></text:p>
      <text:p text:style-name="P18"><text:span text:style-name="T19">1.1</text:span><text:span text:style-name="T20">. Pakeisti Sprendimo 1 punktą ir jį išdėstyti taip:</text:span></text:p>
      <text:p text:style-name="P21"><text:span text:style-name="T22">„</text:span><text:span text:style-name="T23">1</text:span><text:span text:style-name="T24">. Patvirtinti:</text:span></text:p>
      <text:p text:style-name="P25"><text:span text:style-name="T26">1.1</text:span><text:span text:style-name="T27">. Rajono savivaldybės 2017 metų biudžetą – 25.560,3 tūkst. eurų pajamų pagal pajamų rūšis, 26.293,4 tūkst. eurų asignavimų išlaidoms, iš jų darbo užmokesčiui ir turtui įsigyti pagal programas ir asignavimų valdytojus, ir jį išdėstyti nauja redakcija (pridedama).</text:span></text:p>
      <text:p text:style-name="P28"><text:span text:style-name="T29">1.2</text:span><text:span text:style-name="T30">. Rajono savivaldybės biudžetinių įstaigų 2017 metų pajamų už teikiamas paslaugas įmokas į savivaldybės biudžetą – 645,6 tūkst. eurų ir jas išdėstyti nauja redakcija (pridedama).<text:s/></text:span></text:p>
      <text:p text:style-name="P31"><text:span text:style-name="T32">1.3</text:span><text:span text:style-name="T33">. Asignavimus pagal programas ir asignavimų valdytojus iš rajono savivaldybės 2017 metų specialiųjų tikslinių ir kitų dotacijų 11.473,1 tūkst. eurų ir juos išdėstyti nauja redakcija (pridedama).“</text:span></text:p>
      <text:p text:style-name="P34"><text:span text:style-name="T35">2</text:span><text:span text:style-name="T36">. Šis sprendimas skelbiamas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0-02T13:27:00Z</meta:creation-date>
    <dc:date>2017-10-02T13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38" meta:row-count="51" meta:non-whitespace-character-count="1181"/>
  </office:meta>
</office:document-meta>
</file>