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margin-left="3in" fo:text-indent="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3in" fo:margin-right="-0.1027in" fo:text-indent="0.5in">
        <style:tab-stops/>
      </style:paragraph-properties>
      <style:text-properties style:font-size-complex="12pt"/>
    </style:style>
    <style:style style:name="P32" style:parent-style-name="Normal" style:family="paragraph">
      <style:paragraph-properties fo:margin-left="3in" fo:margin-right="-0.1027in" fo:text-indent="0.5in">
        <style:tab-stops/>
      </style:paragraph-properties>
      <style:text-properties style:font-size-complex="12pt"/>
    </style:style>
    <style:style style:name="P33" style:parent-style-name="Normal" style:family="paragraph">
      <style:paragraph-properties fo:margin-left="3in" fo:text-indent="0.5in">
        <style:tab-stops/>
      </style:paragraph-properties>
      <style:text-properties style:font-size-complex="12pt"/>
    </style:style>
    <style:style style:name="P34" style:parent-style-name="Normal" style:family="paragraph">
      <style:paragraph-properties fo:margin-left="3.5in">
        <style:tab-stops/>
      </style:paragraph-properties>
      <style:text-properties style:font-size-complex="12pt"/>
    </style:style>
    <style:style style:name="P35" style:parent-style-name="Normal" style:family="paragraph">
      <style:paragraph-properties fo:margin-left="3.5in">
        <style:tab-stops/>
      </style:paragraph-properties>
      <style:text-properties style:font-size-complex="12pt"/>
    </style:style>
    <style:style style:name="P36" style:parent-style-name="Normal" style:family="paragraph">
      <style:paragraph-properties fo:line-height="150%" fo:margin-left="3in" fo:margin-right="-0.1027in" fo:text-indent="0.5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language="pl" fo:country="PL" style:language-asian="lt" style:country-asian="LT"/>
    </style:style>
    <style:style style:name="P39" style:parent-style-name="Normal" style:family="paragraph">
      <style:paragraph-properties fo:text-indent="0.0416in"/>
      <style:text-properties style:font-size-complex="12pt" fo:language="pl" fo:country="PL" style:language-asian="lt" style:country-asian="LT"/>
    </style:style>
    <style:style style:name="P40" style:parent-style-name="Normal" style:family="paragraph">
      <style:paragraph-properties fo:line-height="150%" fo:text-indent="0.5in"/>
      <style:text-properties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right" style:position="6.4972in"/>
        </style:tab-stops>
      </style:paragraph-properties>
    </style:style>
    <style:style style:name="P198" style:parent-style-name="Normal" style:family="paragraph">
      <style:paragraph-properties>
        <style:tab-stops>
          <style:tab-stop style:type="right" style:position="6.4972in"/>
        </style:tab-stops>
      </style:paragraph-properties>
    </style:style>
    <style:style style:name="P199" style:parent-style-name="Normal" style:family="paragraph">
      <style:paragraph-properties>
        <style:tab-stops>
          <style:tab-stop style:type="right" style:position="6.4972in"/>
        </style:tab-stops>
      </style:paragraph-properties>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18"/>
      <text:p text:style-name="P19">2015 m. birželio 17 d. Nr. SV-S-1120</text:p>
      <text:p text:style-name="P20">Vilnius</text:p>
      <text:p text:style-name="P21"/>
      <text:p text:style-name="P22"/>
      <text:p text:style-name="P23"><text:span text:style-name="T24">Lietuvos Respublikos Seimo valdyba <text:s/>n u s p r e n d ž i a:</text:span></text:p>
      <text:p text:style-name="P25"><text:span text:style-name="T26">1</text:span><text:span text:style-name="T27">. Pakeisti Lietuvos Respublikos Seimo kanceliarijos struktūrą, patvirtintą Lietuvos Respublikos Seimo valdybos 2006 m. birželio 14 d. sprendimu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ir ją išdėstyti taip:</text:span></text:p>
      <text:p text:style-name="P28"/>
      <text:p text:style-name="P29"><text:span text:style-name="T30">„PATVIRTINTA</text:span></text:p>
      <text:p text:style-name="P31">Lietuvos Respublikos Seimo valdybos</text:p>
      <text:p text:style-name="P32">2006 m. birželio 14 d. sprendimu Nr. 1001<text:s/></text:p>
      <text:p text:style-name="P33">(Lietuvos Respublikos Seimo valdybos</text:p>
      <text:p text:style-name="P34">2015 m. birželio 17 d. sprendimo<text:s/></text:p>
      <text:p text:style-name="P35">Nr. SV-S-1120 redakcija)</text:p>
      <text:p text:style-name="P36"/>
      <text:p text:style-name="P37"><text:span text:style-name="T38">LIETUVOS RESPUBLIKOS SEIMO KANCELIARIJOS STRUKTŪRA</text:span></text:p>
      <text:p text:style-name="P39"/>
      <text:p text:style-name="P40"/>
      <text:p text:style-name="P41"><text:span text:style-name="T42">1</text:span><text:span text:style-name="T43">. Seimo kancleris.</text:span></text:p>
      <text:p text:style-name="P44"><text:span text:style-name="T45">2</text:span><text:span text:style-name="T46">. Seimo kanclerio pavaduotojas.<text:s/></text:span></text:p>
      <text:p text:style-name="P47"><text:span text:style-name="T48">3</text:span><text:span text:style-name="T49">. Seimo kanclerio biuras.</text:span></text:p>
      <text:p text:style-name="P50"><text:span text:style-name="T51">4</text:span><text:span text:style-name="T52">. Aplinkos apsaugos komiteto biuras.</text:span></text:p>
      <text:p text:style-name="P53"><text:span text:style-name="T54">5</text:span><text:span text:style-name="T55">. Audito komiteto biuras.</text:span></text:p>
      <text:p text:style-name="P56"><text:span text:style-name="T57">6</text:span><text:span text:style-name="T58">. Biudžeto ir finansų komiteto biuras.</text:span></text:p>
      <text:p text:style-name="P59"><text:span text:style-name="T60">7</text:span><text:span text:style-name="T61">. Ekonomikos komiteto biuras.</text:span></text:p>
      <text:p text:style-name="P62"><text:span text:style-name="T63">8</text:span><text:span text:style-name="T64">. Europos reikalų komiteto biuras.</text:span></text:p>
      <text:p text:style-name="P65"><text:span text:style-name="T66">9</text:span><text:span text:style-name="T67">. Informacinės visuomenės plėtros komiteto biuras.</text:span></text:p>
      <text:p text:style-name="P68"><text:span text:style-name="T69">10</text:span><text:span text:style-name="T70">. Kaimo reikalų komiteto biuras.</text:span></text:p>
      <text:p text:style-name="P71"><text:span text:style-name="T72">11</text:span><text:span text:style-name="T73">. Nacionalinio saugumo ir gynybos komiteto biuras.</text:span></text:p>
      <text:p text:style-name="P74"><text:span text:style-name="T75">12</text:span><text:span text:style-name="T76">. Socialinių reikalų ir darbo komiteto biuras.</text:span></text:p>
      <text:p text:style-name="P77"><text:span text:style-name="T78">13</text:span><text:span text:style-name="T79">. Sveikatos reikalų komiteto biuras.</text:span></text:p>
      <text:p text:style-name="P80"><text:span text:style-name="T81">14</text:span><text:span text:style-name="T82">. Švietimo, mokslo ir kultūros komiteto biuras.</text:span></text:p>
      <text:p text:style-name="P83"><text:span text:style-name="T84">15</text:span><text:span text:style-name="T85">. Teisės ir teisėtvarkos komiteto biuras.</text:span></text:p>
      <text:p text:style-name="P86"><text:span text:style-name="T87">16</text:span><text:span text:style-name="T88">. Užsienio reikalų komiteto biuras.</text:span></text:p>
      <text:p text:style-name="P89"><text:span text:style-name="T90">17</text:span><text:span text:style-name="T91">. Valstybės valdymo ir savivaldybių komiteto biuras.</text:span></text:p>
      <text:p text:style-name="P92"><text:span text:style-name="T93">18</text:span><text:span text:style-name="T94">. Žmogaus teisių komiteto biuras.</text:span></text:p>
      <text:p text:style-name="P95"><text:span text:style-name="T96">19</text:span><text:span text:style-name="T97">. Komisijų sekretoriatas.</text:span></text:p>
      <text:p text:style-name="P98"><text:span text:style-name="T99">20</text:span><text:span text:style-name="T100">. Dokumentų ir korespondencijos departamentas:</text:span></text:p>
      <text:p text:style-name="P101"><text:span text:style-name="T102">20.1</text:span><text:span text:style-name="T103">. Archyvo skyrius;</text:span></text:p>
      <text:p text:style-name="P104"><text:span text:style-name="T105">20.2</text:span><text:span text:style-name="T106">. Korespondencijos skyrius;</text:span></text:p>
      <text:p text:style-name="P107"><text:span text:style-name="T108">20.3</text:span><text:span text:style-name="T109">. Stenogramų skyrius;</text:span></text:p>
      <text:p text:style-name="P110"><text:span text:style-name="T111">20.4</text:span><text:span text:style-name="T112">. Teisės aktų redagavimo ir vertimo skyrius;<text:s/></text:span></text:p>
      <text:p text:style-name="P113"><text:span text:style-name="T114">20.5</text:span><text:span text:style-name="T115">. Teisės aktų registro skyrius.</text:span></text:p>
      <text:p text:style-name="P116"><text:span text:style-name="T117">21</text:span><text:span text:style-name="T118">. Informacijos ir komunikacijos departamentas:</text:span></text:p>
      <text:p text:style-name="P119"><text:span text:style-name="T120">21.1</text:span><text:span text:style-name="T121">. Bendrosios ir bibliografinės informacijos skyrius;</text:span></text:p>
      <text:p text:style-name="P122"><text:span text:style-name="T123">21.2</text:span><text:span text:style-name="T124">. Europos informacijos biuras;</text:span></text:p>
      <text:p text:style-name="P125"><text:span text:style-name="T126">21.3</text:span><text:span text:style-name="T127">. Parlamentarizmo istorijos ir atminimo įamžinimo skyrius;</text:span></text:p>
      <text:p text:style-name="P128"><text:span text:style-name="T129">21.4</text:span><text:span text:style-name="T130">. Parlamentinių tyrimų skyrius;<text:s/></text:span></text:p>
      <text:p text:style-name="P131"><text:span text:style-name="T132">21.5</text:span><text:span text:style-name="T133">. Ryšių su visuomene skyrius;</text:span></text:p>
      <text:p text:style-name="P134"><text:span text:style-name="T135">21.6</text:span><text:span text:style-name="T136">. Spaudos tarnyba.</text:span></text:p>
      <text:p text:style-name="P137"><text:span text:style-name="T138">22</text:span><text:span text:style-name="T139">. Teisės departamentas:</text:span></text:p>
      <text:p text:style-name="P140"><text:span text:style-name="T141">22.1</text:span><text:span text:style-name="T142">. Europos Sąjungos ir tarptautinės teisės skyrius;<text:s/></text:span></text:p>
      <text:p text:style-name="P143"><text:span text:style-name="T144">22.2</text:span><text:span text:style-name="T145">. Privatinės teisės skyrius;</text:span></text:p>
      <text:p text:style-name="P146"><text:span text:style-name="T147">22.3</text:span><text:span text:style-name="T148">. Viešosios teisės skyrius.</text:span></text:p>
      <text:p text:style-name="P149"><text:span text:style-name="T150">23</text:span><text:span text:style-name="T151">. Veiklos administravimo ir turto valdymo departamentas:</text:span></text:p>
      <text:p text:style-name="P152"><text:span text:style-name="T153">23.1</text:span><text:span text:style-name="T154">. Informacinių sistemų skyrius;</text:span></text:p>
      <text:p text:style-name="P155"><text:span text:style-name="T156">23.2</text:span><text:span text:style-name="T157">. Informacinių technologijų eksploatavimo skyrius;<text:s/></text:span></text:p>
      <text:p text:style-name="P158"><text:span text:style-name="T159">23.3</text:span><text:span text:style-name="T160">. Paslaugų ir materialinio aprūpinimo skyrius;</text:span></text:p>
      <text:p text:style-name="P161"><text:span text:style-name="T162">23.4</text:span><text:span text:style-name="T163">. Transporto skyrius;</text:span></text:p>
      <text:p text:style-name="P164"><text:span text:style-name="T165">23.5</text:span><text:span text:style-name="T166">. Turto valdymo skyrius;</text:span></text:p>
      <text:p text:style-name="P167"><text:span text:style-name="T168">23.6</text:span><text:span text:style-name="T169">. Viešųjų pirkimų skyrius.</text:span></text:p>
      <text:p text:style-name="P170"><text:span text:style-name="T171">24</text:span><text:span text:style-name="T172">. Finansų skyrius.</text:span></text:p>
      <text:p text:style-name="P173"><text:span text:style-name="T174">25</text:span><text:span text:style-name="T175">. Personalo skyrius.</text:span></text:p>
      <text:p text:style-name="P176"><text:span text:style-name="T177">26</text:span><text:span text:style-name="T178">. Seimo posėdžių sekretoriatas.<text:s/></text:span></text:p>
      <text:p text:style-name="P179"><text:span text:style-name="T180">27</text:span><text:span text:style-name="T181">. Tarptautinių ryšių skyrius:</text:span></text:p>
      <text:p text:style-name="P182"><text:span text:style-name="T183">27.1</text:span><text:span text:style-name="T184">. Protokolo poskyris;</text:span></text:p>
      <text:p text:style-name="P185"><text:span text:style-name="T186">27.2</text:span><text:span text:style-name="T187">. Tarptautinio bendradarbiavimo poskyris;<text:s/></text:span></text:p>
      <text:p text:style-name="P188"><text:span text:style-name="T189">27.3</text:span><text:span text:style-name="T190">. Vertimų poskyris.</text:span></text:p>
      <text:p text:style-name="P191"><text:span text:style-name="T192">28</text:span><text:span text:style-name="T193">. Vidaus audito skyrius.“</text:span></text:p>
      <text:p text:style-name="P194"><text:span text:style-name="T195">2</text:span><text:span text:style-name="T196">. Nustatyti, kad šis sprendimas įsigalioja 2015 m. gruodžio 1 d.</text:span></text:p>
      <text:p text:style-name="P197"/>
      <text:p text:style-name="P198"/>
      <text:p text:style-name="P199"/>
      <text:p text:style-name="P200">Seimo Pirmininkė<text:span text:style-name="T201"><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8T19:13:00Z</meta:creation-date>
    <dc:date>2016-11-18T19:13:00Z</dc:date>
    <meta:print-date>2015-06-18T05:05:00Z</meta:print-date>
    <meta:template xlink:href="Normal.dotm" xlink:type="simple"/>
    <meta:editing-cycles>2</meta:editing-cycles>
    <meta:editing-duration>PT0S</meta:editing-duration>
    <meta:document-statistic meta:page-count="3" meta:paragraph-count="10" meta:word-count="454" meta:character-count="3452" meta:row-count="47" meta:non-whitespace-character-count="3008"/>
  </office:meta>
</office:document-meta>
</file>