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name-complex="EUAlbertina" style:font-weight-complex="bold" fo:color="#000000"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-complex="EUAlbertina"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name-complex="EUAlbertina" style:font-weight-complex="bold" fo:color="#000000"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 fo:line-height="115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 fo:line-height="115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 fo:line-height="115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 fo:line-height="115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style:vertical-align="baseline" fo:line-height="115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style:vertical-align="baseline" fo:line-height="115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 fo:line-height="115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punctuation-wrap="simple" style:vertical-align="baseline" fo:line-height="115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style:vertical-align="baseline" fo:line-height="115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style:vertical-align="baseline" fo:line-height="115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 fo:line-height="115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style:vertical-align="baseline" fo:line-height="115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style:vertical-align="baseline" fo:line-height="115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punctuation-wrap="simple" style:vertical-align="baseline" fo:line-height="115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punctuation-wrap="simple" style:vertical-align="baseline" fo:line-height="115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punctuation-wrap="simple" style:vertical-align="baseline" fo:line-height="115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style:vertical-align="baseline" fo:line-height="115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punctuation-wrap="simple" style:vertical-align="baseline" fo:line-height="115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style:punctuation-wrap="simple" style:vertical-align="baseline" fo:line-height="115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punctuation-wrap="simple" style:vertical-align="baseline" fo:line-height="115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punctuation-wrap="simple" style:vertical-align="baseline" fo:line-height="115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punctuation-wrap="simple" style:vertical-align="baseline" fo:line-height="115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style:vertical-align="baseline" fo:line-height="115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style:punctuation-wrap="simple" style:vertical-align="baseline" fo:line-height="115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 fo:line-height="115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style:punctuation-wrap="simple" style:vertical-align="baseline" fo:line-height="115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style:punctuation-wrap="simple" style:vertical-align="baseline" fo:line-height="115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style:punctuation-wrap="simple" style:vertical-align="baseline" fo:line-height="115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style:punctuation-wrap="simple" style:vertical-align="baseline" fo:line-height="115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 fo:line-height="115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style:punctuation-wrap="simple" style:vertical-align="baseline" fo:line-height="115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punctuation-wrap="simple" style:vertical-align="baseline" fo:line-height="115%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style:punctuation-wrap="simple" style:vertical-align="baseline" fo:line-height="115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line-height="115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line-height="115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style:vertical-align="baseline" fo:line-height="115%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punctuation-wrap="simple" style:vertical-align="baseline" fo:line-height="115%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style:punctuation-wrap="simple" style:vertical-align="baseline" fo:line-height="115%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 fo:line-height="115%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style:punctuation-wrap="simple" style:vertical-align="baseline" fo:line-height="115%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style:vertical-align="baseline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complex="Arial" fo:color="#000000"/>
    </style:style>
    <style:style style:name="TableColumn212" style:family="table-column">
      <style:table-column-properties style:column-width="3.227in"/>
    </style:style>
    <style:style style:name="TableColumn213" style:family="table-column">
      <style:table-column-properties style:column-width="1.6034in"/>
    </style:style>
    <style:style style:name="TableColumn214" style:family="table-column">
      <style:table-column-properties style:column-width="0.4923in"/>
    </style:style>
    <style:style style:name="TableColumn215" style:family="table-column">
      <style:table-column-properties style:column-width="0.4923in"/>
    </style:style>
    <style:style style:name="TableColumn216" style:family="table-column">
      <style:table-column-properties style:column-width="0.3916in"/>
    </style:style>
    <style:style style:name="TableColumn217" style:family="table-column">
      <style:table-column-properties style:column-width="0.5006in"/>
    </style:style>
    <style:style style:name="Table211" style:family="table">
      <style:table-properties style:width="6.7076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 fo:margin-right="0.1104in"/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 fo:margin-right="0.1104in"/>
      <style:text-properties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center" fo:margin-right="0.1104in"/>
      <style:text-properties style:font-weight-complex="bold" fo:color="#000000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margin-right="0.1083in"/>
      <style:text-properties style:font-weight-complex="bold"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text-properties fo:font-size="2pt" style:font-size-asian="2pt" style:font-size-complex="2pt"/>
    </style:style>
    <style:style style:name="P249" style:parent-style-name="Normal" style:family="paragraph">
      <style:paragraph-properties fo:margin-right="0.1083in" fo:text-indent="0.0416in"/>
      <style:text-properties style:font-weight-complex="bold"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text-properties fo:font-size="2pt" style:font-size-asian="2pt" style:font-size-complex="2pt"/>
    </style:style>
    <style:style style:name="P268" style:parent-style-name="Normal" style:family="paragraph">
      <style:paragraph-properties fo:margin-right="0.1083in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text-properties fo:font-size="2pt" style:font-size-asian="2pt" style:font-size-complex="2pt"/>
    </style:style>
    <style:style style:name="P290" style:parent-style-name="Normal" style:family="paragraph">
      <style:paragraph-properties fo:margin-right="0.1083in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text-properties fo:font-size="2pt" style:font-size-asian="2pt" style:font-size-complex="2pt"/>
    </style:style>
    <style:style style:name="P312" style:parent-style-name="Normal" style:family="paragraph">
      <style:paragraph-properties fo:margin-right="0.1083in"/>
      <style:text-properties style:font-weight-complex="bold"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text-properties fo:font-size="2pt" style:font-size-asian="2pt" style:font-size-complex="2pt"/>
    </style:style>
    <style:style style:name="P331" style:parent-style-name="Normal" style:family="paragraph">
      <style:paragraph-properties fo:margin-right="0.1083in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text-properties fo:font-size="2pt" style:font-size-asian="2pt" style:font-size-complex="2pt"/>
    </style:style>
    <style:style style:name="P353" style:parent-style-name="Normal" style:family="paragraph">
      <style:paragraph-properties fo:margin-right="0.1083in"/>
      <style:text-properties style:font-weight-complex="bold"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text-properties fo:font-size="2pt" style:font-size-asian="2pt" style:font-size-complex="2pt"/>
    </style:style>
    <style:style style:name="P372" style:parent-style-name="Normal" style:family="paragraph">
      <style:paragraph-properties fo:margin-right="0.1083in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text-properties fo:font-size="2pt" style:font-size-asian="2pt" style:font-size-complex="2pt"/>
    </style:style>
    <style:style style:name="P394" style:parent-style-name="Normal" style:family="paragraph">
      <style:paragraph-properties fo:margin-right="0.1083in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text-properties fo:font-size="2pt" style:font-size-asian="2pt" style:font-size-complex="2pt"/>
    </style:style>
    <style:style style:name="P416" style:parent-style-name="Normal" style:family="paragraph">
      <style:paragraph-properties fo:margin-right="0.1083in"/>
      <style:text-properties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text-properties fo:font-size="2pt" style:font-size-asian="2pt" style:font-size-complex="2pt"/>
    </style:style>
    <style:style style:name="P435" style:parent-style-name="Normal" style:family="paragraph">
      <style:paragraph-properties fo:margin-right="0.1083in"/>
    </style:style>
    <style:style style:name="T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text-properties fo:font-size="2pt" style:font-size-asian="2pt" style:font-size-complex="2pt"/>
    </style:style>
    <style:style style:name="P457" style:parent-style-name="Normal" style:family="paragraph">
      <style:paragraph-properties fo:margin-right="0.1083in"/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text-properties fo:font-size="2pt" style:font-size-asian="2pt" style:font-size-complex="2pt"/>
    </style:style>
    <style:style style:name="P460" style:parent-style-name="Normal" style:family="paragraph">
      <style:paragraph-properties fo:text-align="end" fo:margin-right="0.1083in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indent="0.3333in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style:punctuation-wrap="simple" style:vertical-align="baseline" fo:line-height="115%"/>
    </style:style>
    <style:style style:name="P478" style:parent-style-name="Normal" style:family="paragraph">
      <style:paragraph-properties style:punctuation-wrap="simple" style:vertical-align="baseline" fo:line-height="115%" fo:text-indent="0.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style:punctuation-wrap="simple" style:vertical-align="baseline" fo:line-height="115%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484" style:parent-style-name="Normal" style:family="paragraph">
      <style:paragraph-properties style:punctuation-wrap="simple" style:vertical-align="baseline" fo:line-height="115%" fo:text-indent="0.5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style:punctuation-wrap="simple" style:vertical-align="baseline" fo:line-height="115%" fo:text-indent="0.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style:punctuation-wrap="simple" style:vertical-align="baseline" fo:line-height="115%" fo:text-indent="0.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style:punctuation-wrap="simple" style:vertical-align="baseline" fo:line-height="115%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style:punctuation-wrap="simple" style:vertical-align="baseline" fo:line-height="115%" fo:text-indent="0.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style:punctuation-wrap="simple" style:vertical-align="baseline" fo:line-height="115%" fo:text-indent="0.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style:punctuation-wrap="simple" style:vertical-align="baseline" fo:line-height="115%" fo:text-indent="0.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style:punctuation-wrap="simple" style:vertical-align="baseline" fo:line-height="115%" fo:text-indent="0.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style:punctuation-wrap="simple" style:vertical-align="baseline" fo:line-height="115%" fo:text-indent="0.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style:punctuation-wrap="simple" style:vertical-align="baseline" fo:line-height="115%"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style:punctuation-wrap="simple" style:vertical-align="baseline" fo:line-height="115%" fo:text-indent="0.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style:punctuation-wrap="simple" style:vertical-align="baseline" fo:line-height="115%" fo:text-indent="0.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style:punctuation-wrap="simple" style:vertical-align="baseline" fo:line-height="115%" fo:text-indent="0.5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style:punctuation-wrap="simple" style:vertical-align="baseline" fo:line-height="115%" fo:text-indent="0.5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style:punctuation-wrap="simple" style:vertical-align="baseline" fo:line-height="115%" fo:text-indent="0.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style:punctuation-wrap="simple" style:vertical-align="baseline" fo:line-height="115%" fo:text-indent="0.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style:punctuation-wrap="simple" style:vertical-align="baseline" fo:line-height="115%" fo:text-indent="0.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style:punctuation-wrap="simple" style:vertical-align="baseline" fo:line-height="115%" fo:text-indent="0.5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style:punctuation-wrap="simple" style:vertical-align="baseline" fo:line-height="115%" fo:text-indent="0.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style:punctuation-wrap="simple" style:vertical-align="baseline" fo:line-height="115%" fo:text-indent="0.5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style:punctuation-wrap="simple" style:vertical-align="baseline" fo:line-height="115%" fo:text-indent="0.5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style:punctuation-wrap="simple" style:vertical-align="baseline" fo:line-height="115%" fo:text-indent="0.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style:punctuation-wrap="simple" style:vertical-align="baseline" fo:line-height="115%" fo:text-indent="0.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style:punctuation-wrap="simple" style:vertical-align="baseline" fo:line-height="115%" fo:text-indent="0.5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style:punctuation-wrap="simple" style:vertical-align="baseline" fo:line-height="115%" fo:text-indent="0.5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style:punctuation-wrap="simple" style:vertical-align="baseline" fo:line-height="115%" fo:text-indent="0.5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style:punctuation-wrap="simple" style:vertical-align="baseline" fo:line-height="115%" fo:text-indent="0.5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style:punctuation-wrap="simple" style:vertical-align="baseline" fo:line-height="115%" fo:text-indent="0.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579" style:parent-style-name="Normal" style:family="paragraph">
      <style:paragraph-properties style:punctuation-wrap="simple" style:vertical-align="baseline" fo:line-height="115%" fo:text-indent="0.5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style:punctuation-wrap="simple" style:vertical-align="baseline" fo:line-height="115%" fo:text-indent="0.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style:punctuation-wrap="simple" style:vertical-align="baseline" fo:line-height="115%" fo:text-indent="0.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style:punctuation-wrap="simple" style:vertical-align="baseline" fo:line-height="115%" fo:text-indent="0.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style:punctuation-wrap="simple" style:vertical-align="baseline" fo:line-height="115%" fo:text-indent="0.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style:punctuation-wrap="simple" style:vertical-align="baseline" fo:line-height="115%" fo:text-indent="0.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style:punctuation-wrap="simple" style:vertical-align="baseline" fo:line-height="115%" fo:text-indent="0.5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name="EUAlbertina" style:font-size-complex="12pt" style:language-asian="lt" style:country-asian="LT"/>
    </style:style>
    <style:style style:name="T608" style:parent-style-name="DefaultParagraphFont" style:family="text">
      <style:text-properties style:font-name="EUAlbertina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style:punctuation-wrap="simple" style:vertical-align="baseline" fo:line-height="115%" fo:text-indent="0.5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style:punctuation-wrap="simple" style:vertical-align="baseline" fo:line-height="115%" fo:text-indent="0.5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name="EUAlbertina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style:punctuation-wrap="simple" style:vertical-align="baseline" fo:line-height="115%" fo:text-indent="0.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style:font-name="EUAlbertina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style:punctuation-wrap="simple" style:vertical-align="baseline" fo:line-height="115%" fo:text-indent="0.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name="EUAlbertina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style:font-name="EUAlbertina" fo:color="#000000" style:font-size-complex="12pt" style:language-asian="lt" style:country-asian="LT"/>
    </style:style>
    <style:style style:name="P6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fo:font-size="3pt" style:font-size-asian="3pt" style:font-size-complex="3pt"/>
    </style:style>
    <style:style style:name="P644" style:parent-style-name="Normal" style:family="paragraph">
      <style:paragraph-properties style:punctuation-wrap="simple" style:vertical-align="baseline" fo:text-indent="0.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text-properties fo:font-size="3pt" style:font-size-asian="3pt" style:font-size-complex="3pt"/>
    </style:style>
    <style:style style:name="P649" style:parent-style-name="Normal" style:family="paragraph">
      <style:paragraph-properties style:punctuation-wrap="simple" style:vertical-align="baseline" fo:text-indent="0.5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style:punctuation-wrap="simple" style:vertical-align="baseline" fo:text-indent="0.5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style:punctuation-wrap="simple" style:vertical-align="baseline" fo:text-indent="0.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fo:font-size="3pt" style:font-size-asian="3pt" style:font-size-complex="3pt"/>
    </style:style>
    <style:style style:name="TableColumn664" style:family="table-column">
      <style:table-column-properties style:column-width="3.1854in"/>
    </style:style>
    <style:style style:name="TableColumn665" style:family="table-column">
      <style:table-column-properties style:column-width="2.9562in"/>
    </style:style>
    <style:style style:name="TableColumn666" style:family="table-column">
      <style:table-column-properties style:column-width="0.5659in"/>
    </style:style>
    <style:style style:name="Table663" style:family="table">
      <style:table-properties style:width="6.7076in" style:rel-width="100%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text-properties fo:font-size="3pt" style:font-size-asian="3pt" style:font-size-complex="3pt"/>
    </style:style>
    <style:style style:name="P670" style:parent-style-name="Normal" style:family="paragraph">
      <style:paragraph-properties style:punctuation-wrap="simple" style:vertical-align="baselin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fo:font-size="3pt" style:font-size-asian="3pt" style:font-size-complex="3pt"/>
    </style:style>
    <style:style style:name="P675" style:parent-style-name="Normal" style:family="paragraph">
      <style:paragraph-properties fo:text-align="center" fo:margin-right="0.1083in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text-properties fo:font-size="2pt" style:font-size-asian="2pt" style:font-size-complex="2pt"/>
    </style:style>
    <style:style style:name="P678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P679" style:parent-style-name="Normal" style:family="paragraph">
      <style:text-properties fo:font-size="2pt" style:font-size-asian="2pt" style:font-size-complex="2pt"/>
    </style:style>
    <style:style style:name="P680" style:parent-style-name="Normal" style:family="paragraph">
      <style:paragraph-properties fo:text-align="center" fo:margin-right="0.1083in"/>
    </style:style>
    <style:style style:name="T6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text-properties fo:font-size="2pt" style:font-size-asian="2pt" style:font-size-complex="2pt"/>
    </style:style>
    <style:style style:name="P686" style:parent-style-name="Normal" style:family="paragraph">
      <style:paragraph-properties fo:text-align="center" fo:margin-right="0.1083in"/>
      <style:text-properties style:font-weight-complex="bold" fo:color="#000000" fo:font-size="11pt" style:font-size-asian="11pt" style:font-size-complex="11pt" style:language-asian="lt" style:country-asian="LT"/>
    </style:style>
    <style:style style:name="P687" style:parent-style-name="Normal" style:family="paragraph">
      <style:text-properties fo:font-size="2pt" style:font-size-asian="2pt" style:font-size-complex="2pt"/>
    </style:style>
    <style:style style:name="P688" style:parent-style-name="Normal" style:family="paragraph">
      <style:paragraph-properties fo:text-align="center" fo:margin-right="0.1083in"/>
    </style:style>
    <style:style style:name="T68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text-properties fo:font-size="2pt" style:font-size-asian="2pt" style:font-size-complex="2pt"/>
    </style:style>
    <style:style style:name="P693" style:parent-style-name="Normal" style:family="paragraph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text-properties fo:font-size="4pt" style:font-size-asian="4pt" style:font-size-complex="4pt"/>
    </style:style>
    <style:style style:name="P696" style:parent-style-name="Normal" style:family="paragraph">
      <style:text-properties fo:font-style="italic" style:font-style-asian="italic"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text-properties fo:font-style="italic" style:font-style-asian="italic" fo:color="#000000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text-properties fo:font-size="2pt" style:font-size-asian="2pt" style:font-size-complex="2pt"/>
    </style:style>
    <style:style style:name="P703" style:parent-style-name="Normal" style:family="paragraph">
      <style:paragraph-properties fo:text-align="justify" fo:margin-right="0.1083in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text-properties fo:font-style="italic" style:font-style-asian="italic"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text-properties fo:font-style="italic" style:font-style-asian="italic" fo:color="#000000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text-properties fo:font-size="2pt" style:font-size-asian="2pt" style:font-size-complex="2pt"/>
    </style:style>
    <style:style style:name="P713" style:parent-style-name="Normal" style:family="paragraph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text-properties fo:font-style="italic" style:font-style-asian="italic"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text-properties fo:font-style="italic" style:font-style-asian="italic" fo:color="#000000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text-properties fo:font-size="2pt" style:font-size-asian="2pt" style:font-size-complex="2pt"/>
    </style:style>
    <style:style style:name="P723" style:parent-style-name="Normal" style:family="paragraph">
      <style:paragraph-properties fo:text-align="justify" fo:margin-right="0.1083in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text-properties fo:font-size="4pt" style:font-size-asian="4pt" style:font-size-complex="4pt"/>
    </style:style>
    <style:style style:name="P726" style:parent-style-name="Normal" style:family="paragraph">
      <style:text-properties fo:font-style="italic" style:font-style-asian="italic"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paragraph-properties style:punctuation-wrap="simple" style:vertical-align="baseline" fo:text-indent="0.5583in"/>
      <style:text-properties style:font-name="EUAlbertina" style:font-name-complex="EUAlbertina" fo:color="#000000" style:font-size-complex="12pt" style:language-asian="lt" style:country-asian="LT"/>
    </style:style>
    <style:style style:name="P7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Column734" style:family="table-column">
      <style:table-column-properties style:column-width="2.0812in"/>
    </style:style>
    <style:style style:name="TableColumn735" style:family="table-column">
      <style:table-column-properties style:column-width="0.9562in"/>
    </style:style>
    <style:style style:name="TableColumn736" style:family="table-column">
      <style:table-column-properties style:column-width="1.0354in"/>
    </style:style>
    <style:style style:name="TableColumn737" style:family="table-column">
      <style:table-column-properties style:column-width="0.3965in"/>
    </style:style>
    <style:style style:name="TableColumn738" style:family="table-column">
      <style:table-column-properties style:column-width="0.3965in"/>
    </style:style>
    <style:style style:name="TableColumn739" style:family="table-column">
      <style:table-column-properties style:column-width="0.3972in"/>
    </style:style>
    <style:style style:name="TableColumn740" style:family="table-column">
      <style:table-column-properties style:column-width="0.3972in"/>
    </style:style>
    <style:style style:name="TableColumn741" style:family="table-column">
      <style:table-column-properties style:column-width="0.3972in"/>
    </style:style>
    <style:style style:name="TableColumn742" style:family="table-column">
      <style:table-column-properties style:column-width="0.3972in"/>
    </style:style>
    <style:style style:name="TableColumn743" style:family="table-column">
      <style:table-column-properties style:column-width="0.3888in"/>
    </style:style>
    <style:style style:name="Table733" style:family="table">
      <style:table-properties style:width="6.8437in" style:rel-width="100%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style:punctuation-wrap="simple" fo:text-align="justify" style:vertical-align="middle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P75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P75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P769" style:parent-style-name="Normal" style:family="paragraph">
      <style:paragraph-properties style:punctuation-wrap="simple" fo:text-align="justify" style:vertical-align="baseline" fo:text-indent="6.5833in"/>
    </style:style>
    <style:style style:name="P7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ableColumn774" style:family="table-column">
      <style:table-column-properties style:column-width="2.6097in"/>
    </style:style>
    <style:style style:name="TableColumn775" style:family="table-column">
      <style:table-column-properties style:column-width="1.1305in"/>
    </style:style>
    <style:style style:name="TableColumn776" style:family="table-column">
      <style:table-column-properties style:column-width="1.1305in"/>
    </style:style>
    <style:style style:name="TableColumn777" style:family="table-column">
      <style:table-column-properties style:column-width="0.6694in"/>
    </style:style>
    <style:style style:name="TableColumn778" style:family="table-column">
      <style:table-column-properties style:column-width="0.4298in"/>
    </style:style>
    <style:style style:name="TableColumn779" style:family="table-column">
      <style:table-column-properties style:column-width="0.4298in"/>
    </style:style>
    <style:style style:name="TableColumn780" style:family="table-column">
      <style:table-column-properties style:column-width="0.4437in"/>
    </style:style>
    <style:style style:name="Table773" style:family="table">
      <style:table-properties style:width="6.8437in" style:rel-width="100%" fo:margin-left="0in" table:align="left"/>
    </style:style>
    <style:style style:name="TableRow781" style:family="table-row">
      <style:table-row-properties style:min-row-height="0.0861in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P78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P78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paragraph-properties fo:widows="0" fo:orphans="0" style:punctuation-wrap="simple" fo:text-align="justify" style:vertical-align="baseline"/>
      <style:text-properties fo:color="#000000" style:font-size-complex="12pt" fo:hyphenate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fo:hyphenate="false"/>
    </style:style>
    <style:style style:name="P80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0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style:punctuation-wrap="simple" style:vertical-align="baseline" fo:line-height="115%" fo:text-indent="0.5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style:punctuation-wrap="simple" style:vertical-align="baseline" fo:line-height="115%" fo:text-indent="0.5in"/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style:punctuation-wrap="simple" style:vertical-align="baseline" fo:line-height="115%" fo:text-indent="0.5in"/>
      <style:text-properties fo:color="#000000" style:font-size-complex="12pt" style:language-asian="lt" style:country-asian="LT"/>
    </style:style>
    <style:style style:name="TableColumn813" style:family="table-column">
      <style:table-column-properties style:column-width="1.6034in"/>
    </style:style>
    <style:style style:name="TableColumn814" style:family="table-column">
      <style:table-column-properties style:column-width="1.7013in"/>
    </style:style>
    <style:style style:name="TableColumn815" style:family="table-column">
      <style:table-column-properties style:column-width="1.7013in"/>
    </style:style>
    <style:style style:name="TableColumn816" style:family="table-column">
      <style:table-column-properties style:column-width="1.7013in"/>
    </style:style>
    <style:style style:name="Table812" style:family="table">
      <style:table-properties style:width="6.7076in" style:rel-width="100%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text-properties fo:font-size="4pt" style:font-size-asian="4pt" style:font-size-complex="4p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text-properties fo:font-size="2pt" style:font-size-asian="2pt" style:font-size-complex="2pt"/>
    </style:style>
    <style:style style:name="P823" style:parent-style-name="Normal" style:family="paragraph">
      <style:paragraph-properties fo:text-align="center" fo:margin-right="0.1083in"/>
      <style:text-properties style:font-weight-complex="bold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" style:family="paragraph">
      <style:text-properties fo:font-size="2pt" style:font-size-asian="2pt" style:font-size-complex="2pt"/>
    </style:style>
    <style:style style:name="P826" style:parent-style-name="Normal" style:family="paragraph">
      <style:paragraph-properties fo:text-align="center" fo:margin-right="0.1083in"/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text-properties fo:font-size="2pt" style:font-size-asian="2pt" style:font-size-complex="2pt"/>
    </style:style>
    <style:style style:name="P829" style:parent-style-name="Normal" style:family="paragraph">
      <style:paragraph-properties fo:text-align="center" fo:margin-right="0.1083in"/>
      <style:text-properties style:font-weight-complex="bold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text-properties fo:font-size="2pt" style:font-size-asian="2pt" style:font-size-complex="2pt"/>
    </style:style>
    <style:style style:name="P833" style:parent-style-name="Normal" style:family="paragraph">
      <style:paragraph-properties fo:text-align="center" fo:margin-right="0.1083in"/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text-properties fo:font-size="2pt" style:font-size-asian="2pt" style:font-size-complex="2p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text-properties fo:font-size="2pt" style:font-size-asian="2pt" style:font-size-complex="2p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text-properties fo:font-size="2pt" style:font-size-asian="2pt" style:font-size-complex="2p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text-properties fo:font-size="2pt" style:font-size-asian="2pt" style:font-size-complex="2pt"/>
    </style:style>
    <style:style style:name="P846" style:parent-style-name="Normal" style:family="paragraph">
      <style:paragraph-properties fo:text-align="center" fo:margin-right="0.1083in"/>
      <style:text-properties style:font-weight-complex="bold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text-properties fo:font-size="2pt" style:font-size-asian="2pt" style:font-size-complex="2p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" style:family="paragraph">
      <style:text-properties fo:font-size="2pt" style:font-size-asian="2pt" style:font-size-complex="2p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text-properties fo:font-size="2pt" style:font-size-asian="2pt" style:font-size-complex="2p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" style:family="paragraph">
      <style:text-properties fo:font-size="2pt" style:font-size-asian="2pt" style:font-size-complex="2pt"/>
    </style:style>
    <style:style style:name="P859" style:parent-style-name="Normal" style:family="paragraph">
      <style:paragraph-properties fo:text-align="center" fo:margin-right="0.1083in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861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text-properties fo:font-size="2pt" style:font-size-asian="2pt" style:font-size-complex="2p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text-properties fo:font-size="2pt" style:font-size-asian="2pt" style:font-size-complex="2p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text-properties fo:font-size="2pt" style:font-size-asian="2pt" style:font-size-complex="2p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text-properties fo:font-size="2pt" style:font-size-asian="2pt" style:font-size-complex="2pt"/>
    </style:style>
    <style:style style:name="P875" style:parent-style-name="Normal" style:family="paragraph">
      <style:paragraph-properties fo:text-align="center" fo:margin-right="0.1083in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text-properties fo:font-size="2pt" style:font-size-asian="2pt" style:font-size-complex="2p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text-properties fo:font-size="2pt" style:font-size-asian="2pt" style:font-size-complex="2p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text-properties fo:font-size="2pt" style:font-size-asian="2pt" style:font-size-complex="2p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text-properties fo:font-size="2pt" style:font-size-asian="2pt" style:font-size-complex="2pt"/>
    </style:style>
    <style:style style:name="P891" style:parent-style-name="Normal" style:family="paragraph">
      <style:paragraph-properties fo:text-align="center" fo:margin-right="0.1083in"/>
      <style:text-properties style:font-weight-complex="bold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text-properties fo:font-size="2pt" style:font-size-asian="2pt" style:font-size-complex="2p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" style:family="paragraph">
      <style:text-properties fo:font-size="2pt" style:font-size-asian="2pt" style:font-size-complex="2p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text-properties fo:font-size="2pt" style:font-size-asian="2pt" style:font-size-complex="2p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Normal" style:family="paragraph">
      <style:text-properties fo:font-size="2pt" style:font-size-asian="2pt" style:font-size-complex="2pt"/>
    </style:style>
    <style:style style:name="P904" style:parent-style-name="Normal" style:family="paragraph">
      <style:paragraph-properties fo:text-align="center" fo:margin-right="0.1083in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907" style:parent-style-name="DefaultParagraphFont" style:family="text">
      <style:text-properties style:font-weight-complex="bold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Normal" style:family="paragraph">
      <style:text-properties fo:font-size="2pt" style:font-size-asian="2pt" style:font-size-complex="2p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text-properties fo:font-size="2pt" style:font-size-asian="2pt" style:font-size-complex="2p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text-properties fo:font-size="2pt" style:font-size-asian="2pt" style:font-size-complex="2pt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text:display="none" fo:color="#000000" style:font-size-complex="12pt" style:language-asian="lt" style:country-asian="LT"/>
    </style:style>
    <style:style style:name="TableColumn919" style:family="table-column">
      <style:table-column-properties style:column-width="3.3465in"/>
    </style:style>
    <style:style style:name="TableColumn920" style:family="table-column">
      <style:table-column-properties style:column-width="3.3472in"/>
    </style:style>
    <style:style style:name="Table918" style:family="table">
      <style:table-properties style:width="6.6937in" style:rel-width="100%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Normal" style:family="paragraph">
      <style:text-properties fo:font-size="4pt" style:font-size-asian="4pt" style:font-size-complex="4pt"/>
    </style:style>
    <style:style style:name="P9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931" style:family="table-column">
      <style:table-column-properties style:column-width="3.043in"/>
    </style:style>
    <style:style style:name="TableColumn932" style:family="table-column">
      <style:table-column-properties style:column-width="1.2215in"/>
    </style:style>
    <style:style style:name="TableColumn933" style:family="table-column">
      <style:table-column-properties style:column-width="1.2215in"/>
    </style:style>
    <style:style style:name="TableColumn934" style:family="table-column">
      <style:table-column-properties style:column-width="1.2215in"/>
    </style:style>
    <style:style style:name="Table930" style:family="table">
      <style:table-properties style:width="6.7076in" style:rel-width="100%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Normal" style:family="paragraph">
      <style:text-properties fo:font-size="2pt" style:font-size-asian="2pt" style:font-size-complex="2pt"/>
    </style:style>
    <style:style style:name="P941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" style:family="paragraph">
      <style:text-properties fo:font-size="2pt" style:font-size-asian="2pt" style:font-size-complex="2pt"/>
    </style:style>
    <style:style style:name="P944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text-properties fo:font-size="2pt" style:font-size-asian="2pt" style:font-size-complex="2pt"/>
    </style:style>
    <style:style style:name="P947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Normal" style:family="paragraph">
      <style:text-properties fo:font-size="2pt" style:font-size-asian="2pt" style:font-size-complex="2pt"/>
    </style:style>
    <style:style style:name="P951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" style:family="paragraph">
      <style:text-properties fo:font-size="2pt" style:font-size-asian="2pt" style:font-size-complex="2p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Normal" style:family="paragraph">
      <style:text-properties fo:font-size="2pt" style:font-size-asian="2pt" style:font-size-complex="2p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Normal" style:family="paragraph">
      <style:text-properties fo:font-size="2pt" style:font-size-asian="2pt" style:font-size-complex="2p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" style:family="paragraph">
      <style:text-properties fo:font-size="2pt" style:font-size-asian="2pt" style:font-size-complex="2pt"/>
    </style:style>
    <style:style style:name="P964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Normal" style:family="paragraph">
      <style:text-properties fo:font-size="2pt" style:font-size-asian="2pt" style:font-size-complex="2p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Normal" style:family="paragraph">
      <style:text-properties fo:font-size="2pt" style:font-size-asian="2pt" style:font-size-complex="2p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Normal" style:family="paragraph">
      <style:text-properties fo:font-size="2pt" style:font-size-asian="2pt" style:font-size-complex="2p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text-properties fo:font-size="2pt" style:font-size-asian="2pt" style:font-size-complex="2pt"/>
    </style:style>
    <style:style style:name="P977" style:parent-style-name="Normal" style:family="paragraph">
      <style:paragraph-properties fo:text-align="center" fo:margin-right="0.1083in"/>
    </style:style>
    <style:style style:name="T9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9" style:parent-style-name="DefaultParagraphFont" style:family="text">
      <style:text-properties style:font-weight-complex="bold" fo:color="#000000" style:text-position="sub 62.5%" style:font-size-complex="12pt" style:language-asian="lt" style:country-asian="LT"/>
    </style:style>
    <style:style style:name="T9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Normal" style:family="paragraph">
      <style:text-properties fo:font-size="2pt" style:font-size-asian="2pt" style:font-size-complex="2p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Normal" style:family="paragraph">
      <style:text-properties fo:font-size="2pt" style:font-size-asian="2pt" style:font-size-complex="2p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Normal" style:family="paragraph">
      <style:text-properties fo:font-size="2pt" style:font-size-asian="2pt" style:font-size-complex="2p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text-properties fo:font-size="2pt" style:font-size-asian="2pt" style:font-size-complex="2pt"/>
    </style:style>
    <style:style style:name="P993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text-properties fo:font-size="2pt" style:font-size-asian="2pt" style:font-size-complex="2p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Normal" style:family="paragraph">
      <style:text-properties fo:font-size="2pt" style:font-size-asian="2pt" style:font-size-complex="2p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Normal" style:family="paragraph">
      <style:text-properties fo:font-size="2pt" style:font-size-asian="2pt" style:font-size-complex="2p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Normal" style:family="paragraph">
      <style:text-properties fo:font-size="2pt" style:font-size-asian="2pt" style:font-size-complex="2pt"/>
    </style:style>
    <style:style style:name="P1006" style:parent-style-name="Normal" style:family="paragraph">
      <style:paragraph-properties fo:text-align="center" fo:margin-right="0.1083in"/>
    </style:style>
    <style:style style:name="T10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style:font-weight-complex="bold" fo:color="#000000" style:text-position="sub 62.5%" style:font-size-complex="12pt" style:language-asian="lt" style:country-asian="LT"/>
    </style:style>
    <style:style style:name="T10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Normal" style:family="paragraph">
      <style:text-properties fo:font-size="2pt" style:font-size-asian="2pt" style:font-size-complex="2p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text-properties fo:font-size="2pt" style:font-size-asian="2pt" style:font-size-complex="2p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text-properties fo:font-size="2pt" style:font-size-asian="2pt" style:font-size-complex="2p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text-properties fo:font-size="2pt" style:font-size-asian="2pt" style:font-size-complex="2pt"/>
    </style:style>
    <style:style style:name="P1022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text-properties fo:font-size="2pt" style:font-size-asian="2pt" style:font-size-complex="2p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text-properties fo:font-size="2pt" style:font-size-asian="2pt" style:font-size-complex="2p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Normal" style:family="paragraph">
      <style:text-properties fo:font-size="2pt" style:font-size-asian="2pt" style:font-size-complex="2p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text-properties fo:font-size="2pt" style:font-size-asian="2pt" style:font-size-complex="2pt"/>
    </style:style>
    <style:style style:name="P1035" style:parent-style-name="Normal" style:family="paragraph">
      <style:paragraph-properties fo:text-align="center" fo:margin-right="0.1083in"/>
    </style:style>
    <style:style style:name="T10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7" style:parent-style-name="DefaultParagraphFont" style:family="text">
      <style:text-properties style:font-weight-complex="bold" fo:color="#000000" style:text-position="sub 62.5%" style:font-size-complex="12pt" style:language-asian="lt" style:country-asian="LT"/>
    </style:style>
    <style:style style:name="T10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text-properties fo:font-size="2pt" style:font-size-asian="2pt" style:font-size-complex="2p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text-properties fo:font-size="2pt" style:font-size-asian="2pt" style:font-size-complex="2p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text-properties fo:font-size="2pt" style:font-size-asian="2pt" style:font-size-complex="2p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Normal" style:family="paragraph">
      <style:text-properties fo:font-size="2pt" style:font-size-asian="2pt" style:font-size-complex="2pt"/>
    </style:style>
    <style:style style:name="P1051" style:parent-style-name="Normal" style:family="paragraph">
      <style:paragraph-properties fo:text-align="center" fo:margin-right="0.1083in"/>
      <style:text-properties style:font-weight-complex="bold"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text-properties fo:font-size="2pt" style:font-size-asian="2pt" style:font-size-complex="2pt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Normal" style:family="paragraph">
      <style:text-properties fo:font-size="2pt" style:font-size-asian="2pt" style:font-size-complex="2pt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Normal" style:family="paragraph">
      <style:text-properties fo:font-size="2pt" style:font-size-asian="2pt" style:font-size-complex="2pt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style:punctuation-wrap="simple" style:vertical-align="baseline" fo:line-height="115%" fo:text-indent="0.5in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style:punctuation-wrap="simple" style:vertical-align="baseline" fo:line-height="115%" fo:text-indent="0.5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style:punctuation-wrap="simple" style:vertical-align="baseline" fo:line-height="115%" fo:text-indent="0.5416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style:punctuation-wrap="simple" style:vertical-align="baseline" fo:line-height="115%" fo:text-indent="0.5in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style:punctuation-wrap="simple" style:vertical-align="baseline" fo:line-height="115%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P1094" style:parent-style-name="Normal" style:family="paragraph">
      <style:paragraph-properties style:punctuation-wrap="simple" style:vertical-align="baseline" fo:line-height="115%" fo:text-indent="0.5in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P1097" style:parent-style-name="Normal" style:family="paragraph">
      <style:paragraph-properties style:punctuation-wrap="simple" style:vertical-align="baseline" fo:line-height="115%" fo:text-indent="0.5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109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style:punctuation-wrap="simple" fo:text-align="justify" style:vertical-align="baseline" fo:line-height="115%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text-position="sub 62.5%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text-position="sub 62.5%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108" style:parent-style-name="DefaultParagraphFont" style:family="text">
      <style:text-properties style:font-size-complex="12pt" fo:language="en" fo:country="GB"/>
    </style:style>
    <style:style style:name="T1109" style:parent-style-name="DefaultParagraphFont" style:family="text">
      <style:text-properties style:font-size-complex="12pt" fo:language="en" fo:country="GB"/>
    </style:style>
    <style:style style:name="P1110" style:parent-style-name="Normal" style:family="paragraph">
      <style:paragraph-properties style:punctuation-wrap="simple" fo:text-align="justify" style:vertical-align="baseline" fo:line-height="115%"/>
    </style:style>
    <style:style style:name="P1111" style:parent-style-name="Normal" style:family="paragraph">
      <style:paragraph-properties style:punctuation-wrap="simple" fo:text-align="justify" style:vertical-align="baseline" fo:line-height="115%"/>
    </style:style>
    <style:style style:name="P1112" style:parent-style-name="Normal" style:family="paragraph">
      <style:paragraph-properties style:punctuation-wrap="simple" fo:text-align="justify" style:vertical-align="baseline" fo:line-height="115%"/>
    </style:style>
    <style:style style:name="P1113" style:parent-style-name="Normal" style:family="paragraph">
      <style:paragraph-properties style:punctuation-wrap="simple" fo:text-align="justify" style:vertical-align="baseline" fo:line-height="115%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4 M. GRUODŽIO 29 D. ĮSAKYMO NR. 3D-685 „DĖL ŽEMĖS IR MIŠKŲ ŪKIO TRAKTORIŲ, JŲ PRIEKABŲ IR PRIKABINAMŲJŲ MAŠINŲ ATITIKTIES ĮVERTINIMO TAISYKLIŲ PATVIRTINIMO“<text:s/></text:p>
      <text:p text:style-name="P14">PAKEITIMO</text:p>
      <text:p text:style-name="P15"/>
      <text:p text:style-name="P16">2014 m. lapkričio 20 d. Nr. 3D-879</text:p>
      <text:p text:style-name="P17">Vilnius</text:p>
      <text:p text:style-name="P18"/>
      <text:p text:style-name="P19"/>
      <text:p text:style-name="P20">Įgyvendindama<text:span text:style-name="T21"><text:s/>2014 m. kovo 18 d. Komisijos direktyvą<text:s/></text:span><text:span text:style-name="T22">2014/43/ES, kuria iš dalies keičiami Europos Parlamento ir Tarybos direktyvos 2000/25/EB dėl veiksmų, kurių būtina imtis dėl variklių, skirtų žemės ūkio ar miškų ūkio traktoriams, išmetamų dujinių teršalų ir kietųjų dalelių, I, II ir III priedai<text:s/></text:span><text:span text:style-name="T23">(</text:span>OL 2014 L 82, p. 12)<text:span text:style-name="T24">,</text:span><text:span text:style-name="T25"><text:s/>ir<text:s/></text:span><text:span text:style-name="T26">2014 m. kovo 18 d. Europos Parlamento ir Tarybos direktyvą 2014/44/ES,<text:s/></text:span><text:span text:style-name="T27">kuria iš dalies keičiami Europos Parlamento ir Tarybos direktyvos 2003/37/EB dėl žemės ar miškų ūkio traktorių, jų priekabų ir keičiamos velkamosios įrangos, jų sistemų, sudėtinių dalių ir atskirų techninių mazgų tipo patvirtinimo I, II ir III priedai</text:span><text:span text:style-name="T28"><text:s/>(</text:span>OL 2014 L 82, p. 20):</text:p>
      <text:p text:style-name="P29"><text:span text:style-name="T30">1</text:span><text:span text:style-name="T31">. <text:s/>P a k e i č i u Lietuvos Respublikos žemės ūkio ministro 2004 m. gruodžio 29 d. įsakymą Nr. 3D-685 „Dėl Žemės ir miškų ūkio traktorių, jų priekabų ir prikabinamųjų mašinų atitikties įvertinimo taisyklių patvirtinimo“:</text:span><text:span text:style-name="T32"><text:s/></text:span></text:p>
      <text:p text:style-name="P33"><text:span text:style-name="T34">1.1</text:span><text:span text:style-name="T35">. Išdėstau preambulę taip:</text:span></text:p>
      <text:p text:style-name="P36">„Vadovaudamasi Lietuvos Respublikos saugaus eismo automobilių keliais įstatymo 10 straipsnio 6 dalies 2 punktu ir įgyvendindama 2003 m. gegužės 26 d. Europos Parlamento ir Tarybos direktyvą 2003/37/EB dėl žemės ar miškų ūkio traktorių, jų priekabų ir keičiamos velkamosios įrangos, jų sistemų, sudėtinių dalių ir atskirų techninių mazgų tipo patvirtinimo ir panaikinančią direktyvą 74/150/EEB (OL<text:s/><text:span text:style-name="T37">2004 m. specialusis leidimas</text:span>, 13 skyrius, 31 tomas, p. 311) su paskutiniais pakeitimais, padarytais 2014 m.<text:span text:style-name="T38"><text:s text:c="2"/>kovo 18 d. Europos Parlamento ir Tarybos direktyva 2014/44/ES (</text:span>OL 2014 L 82, p. 20):“</text:p>
      <text:p text:style-name="P39"><text:span text:style-name="T40">1.2</text:span><text:span text:style-name="T41">. Nurodytuoju įsakymu patvirtintose Žemės ir miškų ūkio traktorių, jų priekabų ir prikabinamųjų mašinų atitikties įvertinimo taisyklėse:</text:span></text:p>
      <text:p text:style-name="P42"><text:span text:style-name="T43">1.2.1</text:span><text:span text:style-name="T44">. Pakeičiu 2 punktą ir jį išdėstau taip:</text:span></text:p>
      <text:p text:style-name="P45"><text:span text:style-name="T46">„</text:span><text:span text:style-name="T47">2</text:span><text:span text:style-name="T48">. Taisyklės parengtos vadovaujantis 2003 m. gegužės 26 d. Europos Parlamento ir Tarybos direktyva 2003/37/EB dėl žemės ir miškų ūkio traktorių, jų priekabų ir keičiamos velkamosios įrangos, jų sistemų, sudėtinių dalių ir atskirų techninių mazgų tipo patvirtinimo ir panaikinančia direktyvą 74/150/EEB (OL<text:s/></text:span><text:span text:style-name="T49">2004 m. specialusis leidimas,<text:s/></text:span><text:span text:style-name="T50">13 skyrius, 31 tomas, p. 311)</text:span><text:s/>) su paskutiniais pakeitimais, padarytais 2014 m.<text:span text:style-name="T51"><text:s text:c="2"/>kovo 18 d. Europos Parlamento ir Tarybos direktyva 2014/44/ES (</text:span>OL 2014 L 82, p. 20).“</text:p>
      <text:p text:style-name="P52">1.2.2. Pakeičiu<text:s/><text:span text:style-name="T53">1 priedo 3.2.2 papunktį ir jį išdėstau taip:</text:span></text:p>
      <text:p text:style-name="P54"><text:span text:style-name="T55">„</text:span><text:span text:style-name="T56">3.2.2</text:span><text:span text:style-name="T57">. Priemonės oro taršai mažinti:</text:span></text:p>
      <text:p text:style-name="P58"><text:span text:style-name="T59">3.2.2.1</text:span><text:span text:style-name="T60">. Karterio dujų perdirbimo įtaisas, taip / ne</text:span><text:span text:style-name="T61">1<text:s/></text:span></text:p>
      <text:p text:style-name="P62"><text:span text:style-name="T63">3.2.2.2</text:span><text:span text:style-name="T64">. Papildomi oro taršos mažinimo įtaisai (jeigu įrengti ir nenurodyti kitame punkte):<text:s/></text:span></text:p>
      <text:p text:style-name="P65"><text:span text:style-name="T66">3.2.2.2.1</text:span><text:span text:style-name="T67">. Katalizinis keitiklis, taip / ne</text:span><text:span text:style-name="T68">1</text:span><text:span text:style-name="T69">:<text:s/></text:span></text:p>
      <text:p text:style-name="P70"><text:span text:style-name="T71">3.2.2.2.1.1</text:span><text:span text:style-name="T72">. Modelis (-iai)................................................................................................. ........</text:span></text:p>
      <text:p text:style-name="P73"><text:span text:style-name="T74">3.2.2.2.1.2</text:span><text:span text:style-name="T75">. Tipas (-ai)...............................................................................................................</text:span></text:p>
      <text:p text:style-name="P76"><text:span text:style-name="T77">3.2.2.2.1.3</text:span><text:span text:style-name="T78">. Katalizinių keitiklių ir elementų skaičius ..............................................................</text:span></text:p>
      <text:p text:style-name="P79"><text:span text:style-name="T80">3.2.2.2.1.4</text:span><text:span text:style-name="T81">. Katalizinio (-ių) keitiklio (-ių) matmenys ir tūris ..................................................</text:span></text:p>
      <text:p text:style-name="P82"><text:span text:style-name="T83">3.2.2.2.1.5</text:span><text:span text:style-name="T84">. Katalizės tipas ........................................................................................................</text:span></text:p>
      <text:p text:style-name="P85"><text:span text:style-name="T86">3.2.2.2.1.6</text:span><text:span text:style-name="T87">. Bendras tauriųjų metalų kiekis...............................................................................</text:span></text:p>
      <text:p text:style-name="P88"><text:span text:style-name="T89">3.2.2.2.1.7</text:span><text:span text:style-name="T90">. Santykinė koncentracija .........................................................................................</text:span></text:p>
      <text:p text:style-name="P91"><text:span text:style-name="T92">3.2.2.2.1.8</text:span><text:span text:style-name="T93">. Padėklas (struktūra ir medžiaga)............................................................................</text:span></text:p>
      <text:p text:style-name="P94"><text:span text:style-name="T95">3.2.2.2.1.9</text:span><text:span text:style-name="T96">. Korių tankis ...........................................................................................................</text:span></text:p>
      <text:p text:style-name="P97"><text:span text:style-name="T98">3.2.2.2.1.10</text:span><text:span text:style-name="T99">. Katalizinio (-ių) keitiklio (-ių) korpuso tipas ......................................................</text:span></text:p>
      <text:p text:style-name="P100"><text:span text:style-name="T101">3.2.2.2.1.11</text:span><text:span text:style-name="T102">. Katalizinio (-ių) keitiklio (-ių) padėtis (vieta (-os) ir didžiausias/mažiausias atstumas nuo variklio) ..........................................................................................................................<text:s/></text:span></text:p>
      <text:p text:style-name="P103"><text:span text:style-name="T104">3.2.2.2.1.12</text:span><text:span text:style-name="T105">. Įprastas veikimo temperatūros intervalas (K) ....................................................<text:s/></text:span></text:p>
      <text:p text:style-name="P106"><text:span text:style-name="T107">3.2.2.2.1.13</text:span><text:span text:style-name="T108">. Sunaudojamasis reagentas (jeigu taikoma): .........................................................<text:s/></text:span></text:p>
      <text:p text:style-name="P109"><text:span text:style-name="T110">3.2.2.2.1.13.1</text:span><text:span text:style-name="T111">. Katalizei reikalingo reagento tipas ir jo koncentracija .....................................</text:span></text:p>
      <text:p text:style-name="P112"><text:span text:style-name="T113">3.2.2.2.1.13.2</text:span><text:span text:style-name="T114">. Įprastas reagento veikimo temperatūros intervalas ..........................................<text:s/></text:span></text:p>
      <text:p text:style-name="P115"><text:span text:style-name="T116">3.2.2.2.1.13.3</text:span><text:span text:style-name="T117">. Tarptautinis standartas (jei taikoma).................................................................<text:s/></text:span></text:p>
      <text:p text:style-name="P118"><text:span text:style-name="T119">3.2.2.2.1.14</text:span><text:span text:style-name="T120">. NOx jutiklis, taip / ne</text:span><text:span text:style-name="T121">1</text:span><text:span text:style-name="T122"><text:s/></text:span></text:p>
      <text:p text:style-name="P123"><text:span text:style-name="T124">3.2.2.2.2</text:span><text:span text:style-name="T125">. Deguonies jutiklis, taip / ne</text:span><text:span text:style-name="T126">1</text:span><text:span text:style-name="T127">:</text:span></text:p>
      <text:p text:style-name="P128"><text:span text:style-name="T129">3.2.2.2.2.1</text:span><text:span text:style-name="T130">. Modelis (-iai) ..........................................................................................................</text:span></text:p>
      <text:p text:style-name="P131"><text:span text:style-name="T132">3.2.2.2.2.2</text:span><text:span text:style-name="T133">. Tipas .......................................................................................................................<text:s/></text:span></text:p>
      <text:p text:style-name="P134"><text:span text:style-name="T135">3.2.2.2.2.3</text:span><text:span text:style-name="T136">. Vieta .......................................................................................................................</text:span></text:p>
      <text:p text:style-name="P137"><text:span text:style-name="T138">3.2.2.2.3</text:span><text:span text:style-name="T139">. Oro įpūtimas, taip / ne</text:span><text:span text:style-name="T140">1</text:span><text:span text:style-name="T141">:</text:span></text:p>
      <text:p text:style-name="P142"><text:span text:style-name="T143">3.2.2.2.3.1</text:span><text:span text:style-name="T144">. Tipas (impulsinis įpūtimas, oro siurblys ir t. t.) ....................................................</text:span></text:p>
      <text:p text:style-name="P145"><text:span text:style-name="T146">3.2.2.2.4</text:span><text:span text:style-name="T147">. Išmetamųjų dujų recirkuliacija (EGR), taip / ne</text:span><text:span text:style-name="T148">1</text:span><text:span text:style-name="T149">:</text:span></text:p>
      <text:p text:style-name="P150"><text:span text:style-name="T151">3.2.2.2.4.1</text:span><text:span text:style-name="T152">. Charakteristikos (aušinamas/neaušinamas, aukštas slėgis/žemas slėgis ir kt.) .....</text:span></text:p>
      <text:p text:style-name="P153"><text:span text:style-name="T154">3.2.2.2.5</text:span><text:span text:style-name="T155">. Kietųjų dalelių gaudyklė, taip / ne</text:span><text:span text:style-name="T156">1</text:span></text:p>
      <text:p text:style-name="P157"><text:span text:style-name="T158">3.2.2.2.5.1</text:span><text:span text:style-name="T159">. Kietųjų dalelių gaudyklės matmenys ir tūris..........................................................</text:span></text:p>
      <text:p text:style-name="P160"><text:span text:style-name="T161">3.2.2.2.5.2</text:span><text:span text:style-name="T162">. Kietųjų dalelių gaudyklės tipas ir konstrukcija .....................................................</text:span></text:p>
      <text:p text:style-name="P163"><text:span text:style-name="T164">3.2.2.2.5.3</text:span><text:span text:style-name="T165">. Padėtis (vieta (-os) ir didžiausias/mažiausias atstumas nuo variklio) ...................</text:span></text:p>
      <text:p text:style-name="P166"><text:span text:style-name="T167">3.2.2.2.5.4</text:span><text:span text:style-name="T168">. Regeneravimo metodas arba sistema, aprašas ir (arba) brėžinys ...........................</text:span></text:p>
      <text:p text:style-name="P169"><text:span text:style-name="T170">3.2.2.2.5.5</text:span><text:span text:style-name="T171">. Įprastas veikimo temperatūros (K) ir slėgio (kPa) intervalas .................................</text:span></text:p>
      <text:p text:style-name="P172"><text:span text:style-name="T173">3.2.2.2.6</text:span><text:span text:style-name="T174">. Kitos sistemos, taip / ne</text:span><text:span text:style-name="T175">1</text:span><text:span text:style-name="T176">:<text:s/></text:span></text:p>
      <text:p text:style-name="P177"><text:span text:style-name="T178">3.2.2.2.6.1</text:span><text:span text:style-name="T179">. Aprašas ir veikimas ........................................................................................... “</text:span></text:p>
      <text:p text:style-name="P180">1.2.3. Pakeičiu<text:s/><text:span text:style-name="T181">1 priedo 3.2.4 papunktį ir jį išdėstau taip:</text:span></text:p>
      <text:p text:style-name="P182"><text:span text:style-name="T183">„</text:span><text:span text:style-name="T184">3.2.4</text:span><text:span text:style-name="T185">. Vožtuvų laiko nustatymas:<text:s/></text:span></text:p>
      <text:p text:style-name="P186"><text:span text:style-name="T187">3.2.4.1</text:span><text:span text:style-name="T188">. Didžiausias vožtuvo pakilimas ir atsidarymo bei užsidarymo kampai viršutinio rimties taško atžvilgiu arba lygiavertės charakteristikos....................................................................<text:s/></text:span></text:p>
      <text:p text:style-name="P189"><text:span text:style-name="T190">3.2.4.2</text:span><text:span text:style-name="T191">. Vardiniai tarpeliai ir (arba) jų reguliavimo ribos</text:span><text:span text:style-name="T192">1</text:span></text:p>
      <text:p text:style-name="P193"><text:span text:style-name="T194">3.2.4.3</text:span><text:span text:style-name="T195">. Reguliuojama vožtuvų laiko nustatymo sistema (įsiurbimui ir (arba) išmetimui, jeigu taikytina):<text:s/></text:span></text:p>
      <text:p text:style-name="P196"><text:span text:style-name="T197">3.2.4.3.1</text:span><text:span text:style-name="T198">. Tipas: nenutrūkstamo veikimo arba įjungiamas / išjungiamas</text:span><text:span text:style-name="T199">1</text:span><text:span text:style-name="T200"><text:s/></text:span></text:p>
      <text:p text:style-name="P201"><text:span text:style-name="T202">3.2.4.3.2</text:span><text:span text:style-name="T203">. Kumštelio fazinio poslinkio kampas. ...................................................................“</text:span></text:p>
      <text:p text:style-name="P204">1.2.4. Pakeičiu<text:s/><text:span text:style-name="T205">1 priedo 3.3.1.2 papunktį ir jį išdėstau taip:</text:span></text:p>
      <text:p text:style-name="P206"><text:span text:style-name="T207">„</text:span><text:span text:style-name="T208">3.3.1.2</text:span><text:span text:style-name="T209">.<text:s/></text:span><text:span text:style-name="T210">Šeimai priklausančių variklių tipų techniniai duomenys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>Pirminis variklis (išsamiau 3.2 papunktyje)</text:p>
          </table:table-cell>
          <table:table-cell table:style-name="TableCell224" table:number-columns-spanned="4">
            <text:p text:style-name="P225">Šeimai priskiriami varikliai</text:p>
            <text:p text:style-name="P226">(išsamiau 3.4 papunktyje)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Variklio tipas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Cilindrų skaičius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Vardiniai sūkiai (min</text:span><text:span text:style-name="T270">-1</text:span><text:span text:style-name="T271">)</text:span>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Degalų tiekimas per taktą (mm</text:span><text:span text:style-name="T292">3</text:span><text:span text:style-name="T293">) dyzeliniams varikliams, benzininių variklių degalų srautas (g/h), esant vardinei naudingajai galiai</text:span></text:p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Vardinė grynoji galia (kW)</text:p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Sūkių dažnis, esant didžiausiai galiai (min</text:span><text:span text:style-name="T333">-1</text:span><text:span text:style-name="T334">)</text:span>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Didžiausia naudingoji galia (kW)</text:p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Didžiausio sukamojo momento sūkiai (min</text:span><text:span text:style-name="T374">-1</text:span><text:span text:style-name="T375">)</text:span></text:p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<text:span text:style-name="T395">Degalų tiekimas per taktą (mm</text:span><text:span text:style-name="T396">3</text:span><text:span text:style-name="T397">) dyzeliniams varikliams, degalų srautas (g/h) benzininių variklių degalų srautas, (g/h), esant didžiausiam sukamajam momentui</text:span>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Didžiausias sukamasis momentas (Nm)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Sūkių dažnis tuščiąja (min</text:span><text:span text:style-name="T437">-1</text:span><text:span text:style-name="T438">)</text:span></text:p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Cilindro darbinis tūris (% lyginant su pirminio variklio)</text:p>
          </table:table-cell>
          <table:table-cell table:style-name="TableCell458">
            <text:p text:style-name="P459"/>
            <text:p text:style-name="P460">100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><text:span text:style-name="T473">“</text:span></text:p>
          </table:table-cell>
        </table:table-row>
      </table:table>
      <text:p text:style-name="P474"/>
      <text:p text:style-name="P475">1.2.5. Pakeičiu<text:s/><text:span text:style-name="T476">1 priedo 3.4.2 papunktį ir jį išdėstau taip:</text:span></text:p>
      <text:p text:style-name="P477"/>
      <text:p text:style-name="P478"><text:span text:style-name="T479">„3.4.2. Priemonės oro taršai mažinti:</text:span></text:p>
      <text:p text:style-name="P480"><text:span text:style-name="T481">3.4.2.1</text:span><text:span text:style-name="T482">. Karterio dujų perdirbimo įtaisas, taip / ne</text:span><text:span text:style-name="T483">1<text:s/></text:span></text:p>
      <text:p text:style-name="P484"><text:span text:style-name="T485">3.4.2.2</text:span><text:span text:style-name="T486">. Papildomi oro taršos mažinimo įtaisai (jeigu įrengti ir nenurodyti kitame punkte):<text:s/></text:span></text:p>
      <text:p text:style-name="P487"><text:span text:style-name="T488">3.4.2.2.1</text:span><text:span text:style-name="T489">. Katalizinis keitiklis, taip / ne</text:span><text:span text:style-name="T490">1</text:span><text:span text:style-name="T491">:<text:s/></text:span></text:p>
      <text:p text:style-name="P492"><text:span text:style-name="T493">3.4.2.2.1.1</text:span><text:span text:style-name="T494">. Modelis (-iai)................................................................................................. ........</text:span></text:p>
      <text:p text:style-name="P495"><text:span text:style-name="T496">3.4.2.2.1.2</text:span><text:span text:style-name="T497">. Tipas (-ai)...............................................................................................................</text:span></text:p>
      <text:p text:style-name="P498"><text:span text:style-name="T499">3.4.2.2.1.3</text:span><text:span text:style-name="T500">. Katalizinių keitiklių ir elementų skaičius ..............................................................</text:span></text:p>
      <text:p text:style-name="P501"><text:span text:style-name="T502">3.4.2.2.1.4</text:span><text:span text:style-name="T503">. Katalizinio (-ių) keitiklio (-ių) matmenys ir tūris ..................................................</text:span></text:p>
      <text:p text:style-name="P504"><text:span text:style-name="T505">3.4.2.2.1.5</text:span><text:span text:style-name="T506">. Katalizės tipas ........................................................................................................</text:span></text:p>
      <text:p text:style-name="P507"><text:span text:style-name="T508">3.4.2.2.1.6</text:span><text:span text:style-name="T509">. Bendras tauriųjų metalų kiekis...............................................................................</text:span></text:p>
      <text:p text:style-name="P510"><text:span text:style-name="T511">3.4.2.2.1.7</text:span><text:span text:style-name="T512">. Santykinė koncentracija .........................................................................................</text:span></text:p>
      <text:p text:style-name="P513"><text:span text:style-name="T514">3.4.2.2.1.8</text:span><text:span text:style-name="T515">. Padėklas (struktūra ir medžiaga)............................................................................</text:span></text:p>
      <text:p text:style-name="P516"><text:span text:style-name="T517">3.4.2.2.1.9</text:span><text:span text:style-name="T518">. Korių tankis ...........................................................................................................</text:span></text:p>
      <text:p text:style-name="P519"><text:span text:style-name="T520">3.4.2.2.1.10</text:span><text:span text:style-name="T521">. Katalizinio (-ių) keitiklio (-ių) korpuso tipas ......................................................</text:span></text:p>
      <text:p text:style-name="P522"><text:span text:style-name="T523">3.4.2.2.1.11</text:span><text:span text:style-name="T524">. Katalizinio (-ių) keitiklio (-ių) padėtis (vieta (-os) ir didžiausias/mažiausias atstumas nuo variklio) ..........................................................................................................................<text:s/></text:span></text:p>
      <text:p text:style-name="P525"><text:span text:style-name="T526">3.4.2.2.1.12</text:span><text:span text:style-name="T527">. Įprastas veikimo temperatūros intervalas (K) ....................................................<text:s/></text:span></text:p>
      <text:p text:style-name="P528"><text:span text:style-name="T529">3.4.2.2.1.13</text:span><text:span text:style-name="T530">. Sunaudojamasis reagentas (jeigu taikoma): .........................................................<text:s/></text:span></text:p>
      <text:p text:style-name="P531"><text:span text:style-name="T532">3.4.2.2.1.13.1</text:span><text:span text:style-name="T533">. Katalizei reikalingo reagento tipas ir jo koncentracija .....................................</text:span></text:p>
      <text:p text:style-name="P534"><text:span text:style-name="T535">3.4.2.2.1.13.2</text:span><text:span text:style-name="T536">. Įprastas reagento veikimo temperatūros intervalas ..........................................<text:s/></text:span></text:p>
      <text:p text:style-name="P537"><text:span text:style-name="T538">3.4.2.2.1.13.3</text:span><text:span text:style-name="T539">. Tarptautinis standartas (jei taikoma).................................................................<text:s/></text:span></text:p>
      <text:p text:style-name="P540"><text:span text:style-name="T541">3.4.2.2.1.14</text:span><text:span text:style-name="T542">. NO x jutiklis, taip / ne</text:span><text:span text:style-name="T543">1</text:span><text:span text:style-name="T544"><text:s/></text:span></text:p>
      <text:p text:style-name="P545"><text:span text:style-name="T546">3.4.2.2.2</text:span><text:span text:style-name="T547">. Deguonies jutiklis, taip / ne<text:s/></text:span><text:span text:style-name="T548">1</text:span><text:span text:style-name="T549">:</text:span></text:p>
      <text:p text:style-name="P550"><text:span text:style-name="T551">3.4.2.2.2.1</text:span><text:span text:style-name="T552">. Modelis (-iai) ..........................................................................................................</text:span></text:p>
      <text:p text:style-name="P553"><text:span text:style-name="T554">3.4.2.2.2.2</text:span><text:span text:style-name="T555">. Tipas .......................................................................................................................<text:s/></text:span></text:p>
      <text:p text:style-name="P556"><text:span text:style-name="T557">3.4.2.2.2.3</text:span><text:span text:style-name="T558">. Vieta .......................................................................................................................</text:span></text:p>
      <text:p text:style-name="P559"><text:span text:style-name="T560">3.4.2.2.3</text:span><text:span text:style-name="T561">. Oro įpūtimas, taip / ne<text:s/></text:span><text:span text:style-name="T562">1</text:span><text:span text:style-name="T563">:</text:span></text:p>
      <text:p text:style-name="P564"><text:span text:style-name="T565">3.4.2.2.3.1</text:span><text:span text:style-name="T566">. Tipas (impulsinis įpūtimas, oro siurblys ir t. t.) ....................................................</text:span></text:p>
      <text:p text:style-name="P567"><text:span text:style-name="T568">3.4.2.2.4</text:span><text:span text:style-name="T569">. Išmetamųjų dujų recirkuliacija (EGR), taip / ne</text:span><text:span text:style-name="T570">1</text:span><text:span text:style-name="T571">:</text:span></text:p>
      <text:p text:style-name="P572"><text:span text:style-name="T573">3.4.2.2.4.1</text:span><text:span text:style-name="T574">. Charakteristikos (aušinamas/neaušinamas, aukštas slėgis / žemas slėgis ir kt.) ....</text:span></text:p>
      <text:p text:style-name="P575"><text:span text:style-name="T576">3.4.2.2.5</text:span><text:span text:style-name="T577">. Kietųjų dalelių gaudyklė, taip / ne</text:span><text:span text:style-name="T578">1</text:span></text:p>
      <text:p text:style-name="P579"><text:span text:style-name="T580">3.4.2.2.5.1</text:span><text:span text:style-name="T581">. Kietųjų dalelių gaudyklės matmenys ir tūris..........................................................</text:span></text:p>
      <text:p text:style-name="P582"><text:span text:style-name="T583">3.4.2.2.5.2</text:span><text:span text:style-name="T584">. Kietųjų dalelių gaudyklės tipas ir konstrukcija .....................................................</text:span></text:p>
      <text:p text:style-name="P585"><text:span text:style-name="T586">3.4.2.2.5.3</text:span><text:span text:style-name="T587">. Padėtis (vieta (-os) ir didžiausias/mažiausias atstumas nuo variklio) ...................</text:span></text:p>
      <text:p text:style-name="P588"><text:span text:style-name="T589">3.4.2.2.5.4</text:span><text:span text:style-name="T590">. Regeneravimo metodas arba sistema, aprašas ir (arba) brėžinys ...........................</text:span></text:p>
      <text:p text:style-name="P591"><text:span text:style-name="T592">3.4.2.2.5.5</text:span><text:span text:style-name="T593">. Įprastas veikimo temperatūros (K) ir slėgio (kPa) intervalas .................................</text:span></text:p>
      <text:p text:style-name="P594"><text:span text:style-name="T595">3.4.2.2.6</text:span><text:span text:style-name="T596">. Kitos sistemos, taip / ne</text:span><text:span text:style-name="T597">1</text:span><text:span text:style-name="T598">:<text:s/></text:span></text:p>
      <text:p text:style-name="P599"><text:span text:style-name="T600">3.4.2.2.6.1</text:span><text:span text:style-name="T601">. Aprašas ir veikimas ........................................................................................... “</text:span></text:p>
      <text:p text:style-name="P602">1.2.6. Pakeičiu<text:s/><text:span text:style-name="T603">1 priedo 3.4.5 papunktį ir jį išdėstau taip:</text:span></text:p>
      <text:p text:style-name="P604"><text:span text:style-name="T605">„</text:span><text:span text:style-name="T606">3</text:span><text:span text:style-name="T607">.4.5</text:span><text:span text:style-name="T608">.<text:s/></text:span><text:span text:style-name="T609">Vožtuvų laiko nustatymas:<text:s/></text:span></text:p>
      <text:p text:style-name="P610"><text:span text:style-name="T611">3.</text:span><text:span text:style-name="T612">4.5.</text:span><text:span text:style-name="T613">1</text:span><text:span text:style-name="T614">. Didžiausias vožtuvo pakilimas ir atsidarymo bei užsidarymo kampai viršutinio rimties taško atžvilgiu arba lygiavertės charakteristikos....................................................................<text:s/></text:span></text:p>
      <text:p text:style-name="P615"><text:span text:style-name="T616">3.</text:span><text:span text:style-name="T617">4.5</text:span><text:span text:style-name="T618">.2</text:span><text:span text:style-name="T619">. Vardiniai tarpeliai ir (arba) jų reguliavimo ribos</text:span><text:span text:style-name="T620">1</text:span><text:span text:style-name="T621">.....................................................</text:span></text:p>
      <text:p text:style-name="P622"><text:span text:style-name="T623">3.</text:span><text:span text:style-name="T624">4.5.</text:span><text:span text:style-name="T625">3</text:span><text:span text:style-name="T626">. Reguliuojama vožtuvų laiko nustatymo sistema (įsiurbimui ir (arba) išmetimui, jeigu taikytina):<text:s/></text:span></text:p>
      <text:p text:style-name="P627"><text:span text:style-name="T628">3.</text:span><text:span text:style-name="T629">4.5</text:span><text:span text:style-name="T630">.3.1</text:span><text:span text:style-name="T631">. Tipas: nenutrūkstamo veikimo arba įjungiamas / išjungiamas</text:span><text:span text:style-name="T632">1</text:span><text:span text:style-name="T633"><text:s/></text:span><text:span text:style-name="T634">................................</text:span></text:p>
      <text:p text:style-name="P635"><text:span text:style-name="T636">3.</text:span><text:span text:style-name="T637">4.5</text:span><text:span text:style-name="T638">.3.2</text:span><text:span text:style-name="T639">. Kumštelio fazinio poslinkio kampas....................................................................“</text:span></text:p>
      <text:p text:style-name="P640"><text:span text:style-name="T641">1.2.7</text:span><text:span text:style-name="T642">. Papildau 1 priedą šiuo 3.5 papunkčiu:</text:span></text:p>
      <text:p text:style-name="P643"/>
      <text:p text:style-name="P644"><text:span text:style-name="T645">„</text:span><text:span text:style-name="T646">3.5</text:span><text:span text:style-name="T647">. Variklio galia:<text:s/></text:span></text:p>
      <text:p text:style-name="P648"/>
      <text:p text:style-name="P649"><text:span text:style-name="T650">3.5.1</text:span><text:span text:style-name="T651">. Didžiausioji naudingoji variklio galia: ................... kW esant .................... min<text:s/></text:span><text:span text:style-name="T652">–1</text:span><text:span text:style-name="T653"><text:s/>(kaip nustatyta direktyvoje 97/68/EB;<text:s/></text:span></text:p>
      <text:p text:style-name="Normal"/>
      <text:p text:style-name="P654"><text:span text:style-name="T655">3.5.2</text:span><text:span text:style-name="T656">. Vardinė naudingoji variklio galia: .................... kW esant ................... min<text:s/></text:span><text:span text:style-name="T657">–1</text:span><text:span text:style-name="T658"><text:s/>(kaip nustatyta direktyvoje 97/68/EB);<text:s/></text:span></text:p>
      <text:p text:style-name="Normal"/>
      <text:p text:style-name="P659"><text:span text:style-name="T660">3.5.3</text:span><text:span text:style-name="T661">. Neprivaloma: Darbo veleno (DV), jei įrengtas, perduodama galia, esant vardiniam (-iams) sūkiui (-iams) (pagal OECD 2 normą arba ISO 789–1:1990)<text:s/>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><text:span text:style-name="T671">Standartinis DV sūkių dažnis (min<text:s/></text:span><text:span text:style-name="T672">-1</text:span><text:span text:style-name="T673"><text:s/>)<text:s/></text:span></text:p>
            <text:p text:style-name="P674"/>
            <text:p text:style-name="P675"/>
          </table:table-cell>
          <table:table-cell table:style-name="TableCell676">
            <text:p text:style-name="P677"/>
            <text:p text:style-name="P678">Atitinkamas variklio sūkių dažnis</text:p>
            <text:p text:style-name="P679"/>
            <text:p text:style-name="P680"><text:span text:style-name="T681">(min<text:s/></text:span><text:span text:style-name="T682">-1</text:span><text:span text:style-name="T683">)</text:span></text:p>
          </table:table-cell>
          <table:table-cell table:style-name="TableCell684">
            <text:p text:style-name="P685"/>
            <text:p text:style-name="P686">Galia</text:p>
            <text:p text:style-name="P687"/>
            <text:p text:style-name="P688"><text:span text:style-name="T689">(kW)</text:span></text:p>
          </table:table-cell>
        </table:table-row>
        <table:table-row table:style-name="TableRow690">
          <table:table-cell table:style-name="TableCell691">
            <text:p text:style-name="P692"/>
            <text:p text:style-name="P693">1. 540</text:p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>2. 1000</text:p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</table:table-row>
        <table:table-row table:style-name="TableRow710">
          <table:table-cell table:style-name="TableCell711">
            <text:p text:style-name="P712"/>
            <text:p text:style-name="P713">3. 540 ECO</text:p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</table:table-row>
        <table:table-row table:style-name="TableRow720">
          <table:table-cell table:style-name="TableCell721">
            <text:p text:style-name="P722"/>
            <text:p text:style-name="P723">4. 1000 ECO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>“</text:p>
          </table:table-cell>
        </table:table-row>
      </table:table>
      <text:p text:style-name="P729"/>
      <text:p text:style-name="P730"><text:span text:style-name="T731">1.2.8</text:span><text:span text:style-name="T732">. Pakeičiu 2 priedo 1 punkto lentelės 23.1 papunktį ir jį išdėstau <text:s/>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„23.1. Išmetamieji teršalai</text:p>
          </table:table-cell>
          <table:table-cell table:style-name="TableCell747">
            <text:p text:style-name="P748">2000/25/EB</text:p>
          </table:table-cell>
          <table:table-cell table:style-name="TableCell749">
            <text:p text:style-name="P750">2010/22/ES</text:p>
            <text:p text:style-name="P751">2011/72/ES</text:p>
            <text:p text:style-name="P752">2011/87/ES</text:p>
            <text:p text:style-name="P753">2013/15/ES</text:p>
            <text:p text:style-name="P754">2014/43/ES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–</text:p>
          </table:table-cell>
          <table:table-cell table:style-name="TableCell767">
            <text:p text:style-name="P768">–“</text:p>
          </table:table-cell>
        </table:table-row>
      </table:table>
      <text:p text:style-name="P769"/>
      <text:p text:style-name="P770"><text:span text:style-name="T771">1.2.9</text:span><text:span text:style-name="T772">. Pakeičiu 2 priedo 2 punkto lentelės 23.1 papunktį ir jį išdėstau <text:s/>taip: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„23.1. Išmetamieji teršalai</text:p>
          </table:table-cell>
          <table:table-cell table:style-name="TableCell784">
            <text:p text:style-name="P785">2000/25/EB</text:p>
          </table:table-cell>
          <table:table-cell table:style-name="TableCell786">
            <text:p text:style-name="P787">2010/22/ES</text:p>
            <text:p text:style-name="P788">2011/72/ES</text:p>
            <text:p text:style-name="P789">2011/87/ES</text:p>
            <text:p text:style-name="P790">2013/15/ES</text:p>
            <text:p text:style-name="P791">2014/43/ES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“</text:p>
          </table:table-cell>
        </table:table-row>
      </table:table>
      <text:p text:style-name="P800"/>
      <text:p text:style-name="P801">1.2.10. Pakeičiu<text:s/><text:span text:style-name="T802">3 priedo II dalies 2 punktą ir jį išdėstau taip:</text:span></text:p>
      <text:p text:style-name="P803"><text:span text:style-name="T804">„</text:span><text:span text:style-name="T805">2</text:span><text:span text:style-name="T806">.<text:s/></text:span><text:span text:style-name="T807">Išmetamųjų teršalų bandymų rezultatai.</text:span><text:span text:style-name="T808"><text:s/></text:span><text:span text:style-name="T809">EB tipo patvirtinimui taikytinos pagrindinės direktyvos ir paskutinės iš dalies pakeičiančiosios direktyvos numeris. Jei direktyvoje numatyti du ar daugiau įgyvendinimo etapų, nurodykite ir įgyvendinimo etapą: .....................................................<text:s/></text:span></text:p>
      <text:p text:style-name="P810">Variantas / versija.....................................................................................................................</text:p>
      <text:p text:style-name="P811">a. Galutiniai NRSC/ESC/WHSC bandymų rezultatai, įskaitant DF (g/kWh)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/>
            <text:p text:style-name="P823">Variantas / versija</text:p>
          </table:table-cell>
          <table:table-cell table:style-name="TableCell824">
            <text:p text:style-name="P825"/>
            <text:p text:style-name="P826">Variantas / versija</text:p>
          </table:table-cell>
          <table:table-cell table:style-name="TableCell827">
            <text:p text:style-name="P828"/>
            <text:p text:style-name="P829">Variantas / versija</text:p>
          </table:table-cell>
        </table:table-row>
        <table:table-row table:style-name="TableRow830">
          <table:table-cell table:style-name="TableCell831">
            <text:p text:style-name="P832"/>
            <text:p text:style-name="P833">CO</text:p>
          </table:table-cell>
          <table:table-cell table:style-name="TableCell834">
            <text:p text:style-name="P835"/>
            <text:p text:style-name="P836">... g/kWh</text:p>
          </table:table-cell>
          <table:table-cell table:style-name="TableCell837">
            <text:p text:style-name="P838"/>
            <text:p text:style-name="P839">... g/kWh</text:p>
          </table:table-cell>
          <table:table-cell table:style-name="TableCell840">
            <text:p text:style-name="P841"/>
            <text:p text:style-name="P842">... g/kWh</text:p>
          </table:table-cell>
        </table:table-row>
        <table:table-row table:style-name="TableRow843">
          <table:table-cell table:style-name="TableCell844">
            <text:p text:style-name="P845"/>
            <text:p text:style-name="P846">HC</text:p>
          </table:table-cell>
          <table:table-cell table:style-name="TableCell847">
            <text:p text:style-name="P848"/>
            <text:p text:style-name="P849">... g /kWh</text:p>
          </table:table-cell>
          <table:table-cell table:style-name="TableCell850">
            <text:p text:style-name="P851"/>
            <text:p text:style-name="P852">... g /kWh</text:p>
          </table:table-cell>
          <table:table-cell table:style-name="TableCell853">
            <text:p text:style-name="P854"/>
            <text:p text:style-name="P855">... g /kWh</text:p>
          </table:table-cell>
        </table:table-row>
        <table:table-row table:style-name="TableRow856">
          <table:table-cell table:style-name="TableCell857">
            <text:p text:style-name="P858"/>
            <text:p text:style-name="P859"><text:span text:style-name="T860">NO<text:s/></text:span><text:span text:style-name="T861">x</text:span><text:span text:style-name="T862"><text:s/></text:span></text:p>
          </table:table-cell>
          <table:table-cell table:style-name="TableCell863">
            <text:p text:style-name="P864"/>
            <text:p text:style-name="P865">... g/kWh</text:p>
          </table:table-cell>
          <table:table-cell table:style-name="TableCell866">
            <text:p text:style-name="P867"/>
            <text:p text:style-name="P868">... g/kWh</text:p>
          </table:table-cell>
          <table:table-cell table:style-name="TableCell869">
            <text:p text:style-name="P870"/>
            <text:p text:style-name="P871">... g/kWh</text:p>
          </table:table-cell>
        </table:table-row>
        <table:table-row table:style-name="TableRow872">
          <table:table-cell table:style-name="TableCell873">
            <text:p text:style-name="P874"/>
            <text:p text:style-name="P875"><text:span text:style-name="T876">HC + NO<text:s/></text:span><text:span text:style-name="T877">x</text:span><text:span text:style-name="T878"><text:s/></text:span></text:p>
          </table:table-cell>
          <table:table-cell table:style-name="TableCell879">
            <text:p text:style-name="P880"/>
            <text:p text:style-name="P881">... g /kWh</text:p>
          </table:table-cell>
          <table:table-cell table:style-name="TableCell882">
            <text:p text:style-name="P883"/>
            <text:p text:style-name="P884">... g /kWh</text:p>
          </table:table-cell>
          <table:table-cell table:style-name="TableCell885">
            <text:p text:style-name="P886"/>
            <text:p text:style-name="P887">... g /kWh</text:p>
          </table:table-cell>
        </table:table-row>
        <table:table-row table:style-name="TableRow888">
          <table:table-cell table:style-name="TableCell889">
            <text:p text:style-name="P890"/>
            <text:p text:style-name="P891">Kietosios dalelės</text:p>
          </table:table-cell>
          <table:table-cell table:style-name="TableCell892">
            <text:p text:style-name="P893"/>
            <text:p text:style-name="P894">... g/kWh</text:p>
          </table:table-cell>
          <table:table-cell table:style-name="TableCell895">
            <text:p text:style-name="P896"/>
            <text:p text:style-name="P897">... g/kWh</text:p>
          </table:table-cell>
          <table:table-cell table:style-name="TableCell898">
            <text:p text:style-name="P899"/>
            <text:p text:style-name="P900">... g/kWh</text:p>
          </table:table-cell>
        </table:table-row>
        <table:table-row table:style-name="TableRow901">
          <table:table-cell table:style-name="TableCell902">
            <text:p text:style-name="P903"/>
            <text:p text:style-name="P904"><text:span text:style-name="T905">CO<text:s/></text:span><text:span text:style-name="T906">2</text:span><text:span text:style-name="T907"><text:s/></text:span></text:p>
          </table:table-cell>
          <table:table-cell table:style-name="TableCell908">
            <text:p text:style-name="P909"/>
            <text:p text:style-name="P910">... g/kWh</text:p>
          </table:table-cell>
          <table:table-cell table:style-name="TableCell911">
            <text:p text:style-name="P912"/>
            <text:p text:style-name="P913">... g/kWh</text:p>
          </table:table-cell>
          <table:table-cell table:style-name="TableCell914">
            <text:p text:style-name="P915"/>
            <text:p text:style-name="P916">... g/kWh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</table:table-cell>
        </table:table-row>
      </table:table>
      <text:p text:style-name="P928"/>
      <text:p text:style-name="P929">b. NRTC/ETC /WHTC galutiniai bandymų rezultatai įskaitant DF (g/kWh), jeigu taikoma<text:s/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  <text:p text:style-name="P938"/>
          </table:table-cell>
          <table:table-cell table:style-name="TableCell939">
            <text:p text:style-name="P940"/>
            <text:p text:style-name="P941">Variantas / versija</text:p>
          </table:table-cell>
          <table:table-cell table:style-name="TableCell942">
            <text:p text:style-name="P943"/>
            <text:p text:style-name="P944">Variantas / versija</text:p>
          </table:table-cell>
          <table:table-cell table:style-name="TableCell945">
            <text:p text:style-name="P946"/>
            <text:p text:style-name="P947">Variantas / versija</text:p>
          </table:table-cell>
        </table:table-row>
        <table:table-row table:style-name="TableRow948">
          <table:table-cell table:style-name="TableCell949">
            <text:p text:style-name="P950"/>
            <text:p text:style-name="P951">CO</text:p>
          </table:table-cell>
          <table:table-cell table:style-name="TableCell952">
            <text:p text:style-name="P953"/>
            <text:p text:style-name="P954">... g/kWh</text:p>
          </table:table-cell>
          <table:table-cell table:style-name="TableCell955">
            <text:p text:style-name="P956"/>
            <text:p text:style-name="P957">... g/kWh</text:p>
          </table:table-cell>
          <table:table-cell table:style-name="TableCell958">
            <text:p text:style-name="P959"/>
            <text:p text:style-name="P960">... g/kWh</text:p>
          </table:table-cell>
        </table:table-row>
        <table:table-row table:style-name="TableRow961">
          <table:table-cell table:style-name="TableCell962">
            <text:p text:style-name="P963"/>
            <text:p text:style-name="P964">HC</text:p>
          </table:table-cell>
          <table:table-cell table:style-name="TableCell965">
            <text:p text:style-name="P966"/>
            <text:p text:style-name="P967">... g /kWh</text:p>
          </table:table-cell>
          <table:table-cell table:style-name="TableCell968">
            <text:p text:style-name="P969"/>
            <text:p text:style-name="P970">... g /kWh</text:p>
          </table:table-cell>
          <table:table-cell table:style-name="TableCell971">
            <text:p text:style-name="P972"/>
            <text:p text:style-name="P973">... g /kWh</text:p>
          </table:table-cell>
        </table:table-row>
        <table:table-row table:style-name="TableRow974">
          <table:table-cell table:style-name="TableCell975">
            <text:p text:style-name="P976"/>
            <text:p text:style-name="P977"><text:span text:style-name="T978">NO<text:s/></text:span><text:span text:style-name="T979">x</text:span><text:span text:style-name="T980"><text:s/></text:span></text:p>
          </table:table-cell>
          <table:table-cell table:style-name="TableCell981">
            <text:p text:style-name="P982"/>
            <text:p text:style-name="P983">... g/kWh</text:p>
          </table:table-cell>
          <table:table-cell table:style-name="TableCell984">
            <text:p text:style-name="P985"/>
            <text:p text:style-name="P986">... g/kWh</text:p>
          </table:table-cell>
          <table:table-cell table:style-name="TableCell987">
            <text:p text:style-name="P988"/>
            <text:p text:style-name="P989">... g/kWh</text:p>
          </table:table-cell>
        </table:table-row>
        <table:table-row table:style-name="TableRow990">
          <table:table-cell table:style-name="TableCell991">
            <text:p text:style-name="P992"/>
            <text:p text:style-name="P993">NMHC</text:p>
          </table:table-cell>
          <table:table-cell table:style-name="TableCell994">
            <text:p text:style-name="P995"/>
            <text:p text:style-name="P996">... g /kWh</text:p>
          </table:table-cell>
          <table:table-cell table:style-name="TableCell997">
            <text:p text:style-name="P998"/>
            <text:p text:style-name="P999">... g /kWh</text:p>
          </table:table-cell>
          <table:table-cell table:style-name="TableCell1000">
            <text:p text:style-name="P1001"/>
            <text:p text:style-name="P1002">... g /kWh</text:p>
          </table:table-cell>
        </table:table-row>
        <table:table-row table:style-name="TableRow1003">
          <table:table-cell table:style-name="TableCell1004">
            <text:p text:style-name="P1005"/>
            <text:p text:style-name="P1006"><text:span text:style-name="T1007">CH<text:s/></text:span><text:span text:style-name="T1008">4</text:span><text:span text:style-name="T1009"><text:s/></text:span></text:p>
          </table:table-cell>
          <table:table-cell table:style-name="TableCell1010">
            <text:p text:style-name="P1011"/>
            <text:p text:style-name="P1012">... g/kWh</text:p>
          </table:table-cell>
          <table:table-cell table:style-name="TableCell1013">
            <text:p text:style-name="P1014"/>
            <text:p text:style-name="P1015">... g/kWh</text:p>
          </table:table-cell>
          <table:table-cell table:style-name="TableCell1016">
            <text:p text:style-name="P1017"/>
            <text:p text:style-name="P1018">... g/kWh</text:p>
          </table:table-cell>
        </table:table-row>
        <table:table-row table:style-name="TableRow1019">
          <table:table-cell table:style-name="TableCell1020">
            <text:p text:style-name="P1021"/>
            <text:p text:style-name="P1022">Kietosios dalelės</text:p>
          </table:table-cell>
          <table:table-cell table:style-name="TableCell1023">
            <text:p text:style-name="P1024"/>
            <text:p text:style-name="P1025">... g/kWh</text:p>
          </table:table-cell>
          <table:table-cell table:style-name="TableCell1026">
            <text:p text:style-name="P1027"/>
            <text:p text:style-name="P1028">... g/kWh</text:p>
          </table:table-cell>
          <table:table-cell table:style-name="TableCell1029">
            <text:p text:style-name="P1030"/>
            <text:p text:style-name="P1031">... g/kWh</text:p>
          </table:table-cell>
        </table:table-row>
        <table:table-row table:style-name="TableRow1032">
          <table:table-cell table:style-name="TableCell1033">
            <text:p text:style-name="P1034"/>
            <text:p text:style-name="P1035"><text:span text:style-name="T1036">Karšto paleidimo NRTC ciklo CO</text:span><text:span text:style-name="T1037">2</text:span><text:span text:style-name="T1038"><text:s/></text:span></text:p>
          </table:table-cell>
          <table:table-cell table:style-name="TableCell1039">
            <text:p text:style-name="P1040"/>
            <text:p text:style-name="Normal"><text:span text:style-name="T1041">... g/kWh</text:span></text:p>
          </table:table-cell>
          <table:table-cell table:style-name="TableCell1042">
            <text:p text:style-name="P1043"/>
            <text:p text:style-name="Normal"><text:span text:style-name="T1044">... g/kWh</text:span></text:p>
          </table:table-cell>
          <table:table-cell table:style-name="TableCell1045">
            <text:p text:style-name="P1046"/>
            <text:p text:style-name="Normal"><text:span text:style-name="T1047">... g/kWh</text:span></text:p>
          </table:table-cell>
        </table:table-row>
        <table:table-row table:style-name="TableRow1048">
          <table:table-cell table:style-name="TableCell1049">
            <text:p text:style-name="P1050"/>
            <text:p text:style-name="P1051">Per karšto paleidimo NRTC ciklą atliekamas darbas</text:p>
          </table:table-cell>
          <table:table-cell table:style-name="TableCell1052">
            <text:p text:style-name="P1053"/>
            <text:p text:style-name="P1054">... kWh</text:p>
          </table:table-cell>
          <table:table-cell table:style-name="TableCell1055">
            <text:p text:style-name="P1056"/>
            <text:p text:style-name="P1057">... kWh</text:p>
          </table:table-cell>
          <table:table-cell table:style-name="TableCell1058">
            <text:p text:style-name="P1059"/>
            <text:p text:style-name="P1060">... kWh“</text:p>
          </table:table-cell>
        </table:table-row>
      </table:table>
      <text:p text:style-name="P1061"/>
      <text:p text:style-name="P1062">1.2.11. Pakeičiu<text:s/><text:span text:style-name="T1063">5 priedo 3.6 papunktį ir jį išdėstau taip:</text:span></text:p>
      <text:p text:style-name="P1064"><text:span text:style-name="T1065">„</text:span><text:span text:style-name="T1066">3.6</text:span><text:span text:style-name="T1067">. Didžiausioji naudingoji variklio galia: ................... kW esant .................... min<text:s/></text:span><text:span text:style-name="T1068">–1</text:span><text:span text:style-name="T1069"><text:s/>(kaip nustatyta direktyvoje 97/68/EB) (nurodyti bandymų metodą):<text:s/></text:span></text:p>
      <text:p text:style-name="P1070"><text:span text:style-name="T1071">3.6.1</text:span><text:span text:style-name="T1072">. Vardinė naudingoji variklio galia: .................... kW esant ................... min<text:s/></text:span><text:span text:style-name="T1073">–1</text:span><text:span text:style-name="T1074"><text:s/>(kaip nustatyta direktyvoje 97/68/EB).<text:s/></text:span></text:p>
      <text:p text:style-name="P1075"><text:span text:style-name="T1076">3.6.2</text:span><text:span text:style-name="T1077">. Neprivaloma: darbo veleno (DV) perduodama galia, jei įrengtas, esant vardiniam (-iams) sūkiui (-iams) (pagal OECD 2 normą arba ISO 789–1:1990)”.</text:span></text:p>
      <text:p text:style-name="P1078">1.2.12. Pakeičiu<text:s/><text:span text:style-name="T1079">5 priedo 15.1 ir 15.2 papunkčius ir juos išdėstau taip:</text:span></text:p>
      <text:p text:style-name="P1080"><text:span text:style-name="T1081">„</text:span><text:span text:style-name="T1082">15.1</text:span><text:span text:style-name="T1083">. Galutiniai NRSC/ESC/WHSC ( 1 ) bandymų rezultatai, įskaitant DF:<text:s/></text:span></text:p>
      <text:p text:style-name="P1084"><text:span text:style-name="T1085">CO................... (g/kWh) HC.................... (g/kWh) NO</text:span><text:span text:style-name="T1086">X</text:span><text:span text:style-name="T1087">................... (g/kWh)<text:s/></text:span></text:p>
      <text:p text:style-name="P1088"><text:span text:style-name="T1089">HC+NO</text:span><text:span text:style-name="T1090">X</text:span><text:span text:style-name="T1091">................... (g/kWh) Dalelės: ................... (g/kWh) CO</text:span><text:span text:style-name="T1092">2</text:span><text:span text:style-name="T1093">.................... (g/kWh)<text:s/></text:span></text:p>
      <text:p text:style-name="P1094"><text:span text:style-name="T1095">15.2</text:span><text:span text:style-name="T1096">. Galutiniai NRTC/ETC/WHTC (jei netaikoma, išbraukti) bandymų rezultatai, įskaitant DF (g/kWh) (kai taikoma):<text:s/></text:span></text:p>
      <text:p text:style-name="P1097"><text:span text:style-name="T1098">CO.................. (g/kWh) HC................... (g/kWh) NO</text:span><text:span text:style-name="T1099">X</text:span><text:span text:style-name="T1100">.................. (g/kWh)<text:s/></text:span></text:p>
      <text:p text:style-name="P1101"><text:span text:style-name="T1102">HC+NO</text:span><text:span text:style-name="T1103">X</text:span><text:span text:style-name="T1104">.................. (g/kWh) Dalelės..................... (g/kWh) karštojo paleidimo ciklo CO</text:span><text:span text:style-name="T1105">2</text:span><text:span text:style-name="T1106"><text:s/>......................... (g/kWh) ......................... per ciklą atliekamas darbas, taikant karštąjį paleidimą be regeneravimo (kWh)“.</text:span></text:p>
      <text:p text:style-name="P1107"><text:span text:style-name="T1108">2</text:span><text:span text:style-name="T1109">. N u s t a t a u, kad šis įsakymas įsigalioja 2015 m. sausio 1 d.</text:span></text:p>
      <text:p text:style-name="P1110"/>
      <text:p text:style-name="P1111"/>
      <text:p text:style-name="P1112"/>
      <text:soft-page-break/>
      <text:p text:style-name="P1113"><text:span text:style-name="T1114">Žemės ūkio ministrė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text:s text:c="14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29T09:31:00Z</meta:creation-date>
    <dc:date>2019-01-29T09:31:00Z</dc:date>
    <meta:template xlink:href="Normal.dotm" xlink:type="simple"/>
    <meta:editing-cycles>1</meta:editing-cycles>
    <meta:editing-duration>PT0S</meta:editing-duration>
    <meta:document-statistic meta:page-count="7" meta:paragraph-count="351" meta:word-count="1953" meta:character-count="16878" meta:row-count="763" meta:non-whitespace-character-count="15276"/>
  </office:meta>
</office:document-meta>
</file>