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PROCESO KODEKSO 342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spalio</text:span><text:span text:style-name="T24"><text:s/></text:span><text:span text:style-name="T25">10</text:span><text:span text:style-name="T26"><text:s/>d. Nr.<text:s/></text:span><text:span text:style-name="T27">XIV-21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42 straipsnio pakeitimas</text:span></text:p>
        <text:p text:style-name="P36"><text:span text:style-name="T37">Pakeisti 342 straipsnio 4 dalies 8 punktą ir jį išdėstyti taip:</text:span></text:p>
        <text:p text:style-name="P38"><text:span text:style-name="T39">„</text:span><text:span text:style-name="T40">8</text:span><text:span text:style-name="T41">)</text:span><text:span text:style-name="T42"><text:s/>dėl baudžiamojo poveikio priemonių – viešųjų teisių atėmimo ar teisės dirbti tam tikrą darbą arba užsiimti tam tikra ve</text:span><text:span text:style-name="T43">ikla atėmimo – probacijos tarnybai ir asmens darbovietės administracijai,<text:s/></text:span><text:span text:style-name="T44">viešųjų teisių atėmimą vykdančiai institucijai<text:s/></text:span><text:span text:style-name="T45">Vyriausiajai rinkimų komisijai – dėl teisės būti išrinktam atėmimo ir, jeigu šiam asmeniui atimta teisė užsiimti tam tikra veikla, – in</text:span><text:span text:style-name="T46">stitucijai, išduodančiai leidimus tokiai veiklai,<text:s/></text:span><text:span text:style-name="T47">institucijai, registruojančiai tokią veiklą;</text:span><text:span text:style-name="T48">“</text:span><text:span text:style-name="T49">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25T12:23:00Z</meta:creation-date>
    <dc:date>2023-10-25T12:23:00Z</dc:date>
    <meta:print-date>2023-10-10T10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4" meta:character-count="832" meta:row-count="5" meta:non-whitespace-character-count="709"/>
  </office:meta>
</office:document-meta>
</file>