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 2016 M. RUGSĖJO 6 D. SPRENDIMO NR. T-262 „DĖL<text:s/></text:span><text:span text:style-name="T8">ATLEIDIMO NUO ŽEMĖS, ŽEMĖS NUOMOS IR NEKILNOJAMOJO TURTO MOKESČIO TVARKOS APRAŠO <text:s/>PATVIRTINIMO“ PAKEITIMO <text:s/></text:span></text:p>
      <text:p text:style-name="P9"/>
      <text:p text:style-name="P10">2017 m. sausio 24 d. Nr. T-29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<text:s/>18 straipsnio 1 dalimi</text:span><text:span text:style-name="T17">, Šiaulių rajono savivaldybės taryba n u s p r e n d ž i a:</text:span></text:p>
      <text:p text:style-name="P18"><text:span text:style-name="T19">Pakeisti Atleidimo nuo žemės, žemės nuomos ir nekilnojamojo turto mokesčio tvarkos aprašą, patvirtintą Šiaulių rajono savivaldybės tarybos 2016 m. rugsėjo 6 d. sprendimu Nr. T-262 „Dėl Atleidimo nuo žemės, žemės nuomos ir nekilnojamojo turto mokesčio tvarkos aprašo patvirtinimo“:</text:span></text:p>
      <text:p text:style-name="P20"><text:span text:style-name="T21">1</text:span><text:span text:style-name="T22">. Papildyti <text:s/>nauju 4.4 papunkčiu ir jį išdėstyti taip:</text:span></text:p>
      <text:p text:style-name="P23"><text:span text:style-name="T24">„</text:span><text:span text:style-name="T25">4.4</text:span><text:span text:style-name="T26">. jeigu fizinio asmens mokesčių apskaičiavimo deklaracijose nėra deklaruota apleistos žemės ir (ar) apleisto nekilnojamojo turto.“.</text:span></text:p>
      <text:p text:style-name="P27"><text:span text:style-name="T28">2</text:span><text:span text:style-name="T29">. Pripažinti netekusiu galios<text:s/></text:span><text:span text:style-name="T30">5.5 papunktį.</text:span></text:p>
      <text:p text:style-name="P31"><text:span text:style-name="T32">Šis sprendimas registruojamas Teisės aktų registre ir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7-01-25T13:39:00Z</meta:creation-date>
    <dc:date>2017-01-25T13:39:00Z</dc:date>
    <meta:print-date>2003-11-05T07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1" meta:character-count="1149" meta:row-count="42" meta:non-whitespace-character-count="1024"/>
  </office:meta>
</office:document-meta>
</file>