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text:number-lines="false" fo:text-align="center" fo:margin-right="0.1923in" fo:text-indent="0.3937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text:number-lines="false" fo:text-align="center" fo:margin-right="0.1923in" fo:text-indent="0.3937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color="#000000" style:language-asian="ar" style:country-asian="SA"/>
    </style:style>
    <style:style style:name="T11" style:parent-style-name="DefaultParagraphFont" style:family="text">
      <style:text-properties fo:color="#000000" style:language-asian="ar" style:country-asian="SA"/>
    </style:style>
    <style:style style:name="P12" style:parent-style-name="Normal" style:family="paragraph">
      <style:paragraph-properties fo:text-align="center"/>
      <style:text-properties fo:font-weight="bold" style:font-weight-asian="bold" style:font-size-complex="12pt" fo:language="de" fo:country="DE"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text-align="justify" fo:text-indent="0.5416in">
        <style:tab-stops>
          <style:tab-stop style:type="left" style:position="6.5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8326in" fo:text-indent="-0.2416in">
        <style:tab-stops>
          <style:tab-stop style:type="left" style:position="5.6673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909in">
        <style:tab-stops>
          <style:tab-stop style:type="left" style:position="5.909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6.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6895in"/>
        </style:tab-stops>
      </style:paragraph-properties>
    </style:style>
    <style:style style:name="P44" style:parent-style-name="Normal" style:family="paragraph">
      <style:paragraph-properties fo:text-align="justify">
        <style:tab-stops>
          <style:tab-stop style:type="left" style:position="0.6895in"/>
        </style:tab-stops>
      </style:paragraph-properties>
    </style:style>
    <style:style style:name="P45" style:parent-style-name="Normal" style:family="paragraph">
      <style:paragraph-properties fo:text-align="justify">
        <style:tab-stops>
          <style:tab-stop style:type="left" style:position="0.6895in"/>
        </style:tab-stops>
      </style:paragraph-properties>
    </style:style>
    <style:style style:name="P46" style:parent-style-name="Normal" style:family="paragraph">
      <style:paragraph-properties fo:text-align="justify">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5">VALSTYBINĖS MAISTO IR VETERINARIJOS TARNYBOS<text:s/></text:p>
      <text:p text:style-name="P6">DIREKTORIUS</text:p>
      <text:p text:style-name="P7"/>
      <text:p text:style-name="P8">ĮSAKYMAS</text:p>
      <text:p text:style-name="P9"><text:span text:style-name="T10">DĖL VALSTYBINĖS MAISTO IR VETERINARIJOS TARNYBOS DIREKTORIAUS 2005 M. KOVO 18 D. ĮSAKYMO NR. B1-180 „DĖL BITYNŲ, BIČIŲ PRODUKTŲ IR BIČIŲ UŽKREČIAMŲJŲ LIGŲ KONTROLĖS REIKALAVIMŲ PATVIRTINIMO“ PAKEITIMO</text:span><text:span text:style-name="T11"><text:s/></text:span></text:p>
      <text:p text:style-name="P12"/>
      <text:p text:style-name="P13">2015 m. balandžio 9 d. Nr. B1-325</text:p>
      <text:p text:style-name="P14">Vilnius</text:p>
      <text:p text:style-name="P15"/>
      <text:p text:style-name="P16"/>
      <text:p text:style-name="P17"><text:span text:style-name="T18">P a k e i č i u</text:span><text:span text:style-name="T19"><text:s/>Bitynų, bičių produktų ir bičių užkrečiamųjų ligų kontrolės reikalavimus, patvirtintus Valstybinės maisto ir veterinarijos tarnybos direktoriaus 2005 m. kovo 18 d. įsakymu Nr. B1-180 „Dėl Bitynų, bičių produktų ir bičių užkrečiamųjų ligų kontrolės reikalavimų patvirtinimo“:</text:span></text:p>
      <text:p text:style-name="P20"><text:span text:style-name="T21">1</text:span><text:span text:style-name="T22">. Pakeičiu 14 punktą ir jį išdėstau taip:</text:span></text:p>
      <text:p text:style-name="P23"><text:span text:style-name="T24">„</text:span><text:span text:style-name="T25">14</text:span><text:span text:style-name="T26">. Teritorinė VMVT, gavusi Reikalavimų 13 punkte nurodytą prašymą, jį užregistruoja ir ne vėliau kaip per 5 darbo dienas raštu arba elektroninėmis priemonėmis</text:span><text:span text:style-name="T27"><text:s/></text:span><text:span text:style-name="T28">informuoja pareiškėją, nurodydama terminą, per kurį bus išnagrinėtas prašymas ir patikrintas bitynas, galimas pareiškėjo teisių gynimo priemones, jei kiltų ginčas dėl bityno paso išdavimo.“</text:span></text:p>
      <text:p text:style-name="P29"><text:span text:style-name="T30">2</text:span><text:span text:style-name="T31">. Pakeičiu 15 punktą ir jį išdėstau taip:</text:span></text:p>
      <text:p text:style-name="P32"><text:span text:style-name="T33">„</text:span><text:span text:style-name="T34">15</text:span><text:span text:style-name="T35">. Teritorinė VMVT, patikrinusi bityną, ne vėliau kaip per 30 dienų nuo prašymo gavimo dienos išduoda bityno pasą arba raštu ar elektroninėmis priemonėmis pateikia pareiškėjui motyvuotą atsisakymą išduoti bityno pasą. Jei bityno patikrinimo metu nustatomi trūkumai, teritorinė VMVT nustato ne trumpesnį kaip 14 dienų terminą trūkumams pašalinti. Tokiu atveju prašymo pateikimo data laikoma data, kurią pareiškėjas informuoja teritorinę VMVT apie trūkumų pašalinimą.“</text:span></text:p>
      <text:p text:style-name="P36"><text:span text:style-name="T37">3</text:span><text:span text:style-name="T38">. Pakeičiu 17 punktą ir jį išdėstau taip:</text:span></text:p>
      <text:p text:style-name="P39"><text:span text:style-name="T40">„</text:span><text:span text:style-name="T41">17</text:span><text:span text:style-name="T42">. Bičių laikytojas apie pasikeitusius savo ar bityno duomenis ne vėliau kaip per 1 mėnesį nuo duomenų pasikeitimo raštu ar elektroninėmis priemonėmis turi informuoti bityno pasą išdavusią teritorinę VMVT ir jai pateikti bityno pasą.“<text:s/></text:span></text:p>
      <text:p text:style-name="P43"/>
      <text:p text:style-name="P44"/>
      <text:p text:style-name="P45"/>
      <text:p text:style-name="P46"><text:span text:style-name="T47">Direktoriu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25"/>Jonas Mil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787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3708in"/>
      </style:header-style>
      <style:footer-style>
        <style:header-footer-properties style:dynamic-spacing="true" fo:min-height="0.03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font-name-complex="TimesLT" fo:font-size="6pt" style:font-size-asian="6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Antanas</meta:initial-creator>
    <dc:creator>Adlib User</dc:creator>
    <meta:creation-date>2015-04-10T12:13:00Z</meta:creation-date>
    <dc:date>2015-04-10T12:13:00Z</dc:date>
    <meta:print-date>2015-03-13T08:31:00Z</meta:print-date>
    <meta:template xlink:href="Normal" xlink:type="simple"/>
    <meta:editing-cycles>2</meta:editing-cycles>
    <meta:editing-duration>PT0S</meta:editing-duration>
    <meta:document-statistic meta:page-count="1" meta:paragraph-count="17" meta:word-count="269" meta:character-count="1896" meta:row-count="65" meta:non-whitespace-character-count="1644"/>
  </office:meta>
</office:document-meta>
</file>