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together="always" fo:break-before="page" fo:text-align="center" style:vertical-align="middle"/>
      <style:text-properties fo:hyphenate="false"/>
    </style:style>
    <style:style style:name="T2" style:parent-style-name="DefaultParagraphFont" style:family="text">
      <style:text-properties fo:color="#000000" fo:font-size="10pt" style:font-size-asian="10pt"/>
    </style:style>
    <style:style style:name="P3" style:parent-style-name="Normal" style:family="paragraph">
      <style:paragraph-properties fo:text-align="center"/>
    </style:style>
    <style:style style:name="T4" style:parent-style-name="DefaultParagraphFont" style:family="text">
      <style:text-properties style:font-name-asian="Calibri"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fo:color="#000000" fo:font-size="14pt" style:font-size-asian="14pt" style:font-size-complex="14pt" fo:hyphenate="false"/>
    </style:style>
    <style:style style:name="P8" style:parent-style-name="Normal" style:family="paragraph">
      <style:paragraph-properties fo:text-align="justify" style:vertical-align="middle" fo:text-indent="0.3937in"/>
      <style:text-properties fo:color="#000000" style:font-size-complex="12pt" fo:hyphenate="false"/>
    </style:style>
    <style:style style:name="P9" style:parent-style-name="Normal" style:family="paragraph">
      <style:paragraph-properties fo:keep-together="always" fo:text-align="center" style:vertical-align="middle" fo:text-indent="0.3937in"/>
      <style:text-properties fo:color="#000000" style:font-size-complex="12pt" fo:hyphenate="false"/>
    </style:style>
    <style:style style:name="P10" style:parent-style-name="Normal" style:family="paragraph">
      <style:paragraph-properties fo:keep-together="always" fo:text-align="center" style:vertical-align="middle" fo:text-indent="0.3937in"/>
      <style:text-properties fo:color="#000000" style:font-size-complex="12pt" fo:hyphenate="false"/>
    </style:style>
    <style:style style:name="P11" style:parent-style-name="Normal" style:family="paragraph">
      <style:paragraph-properties fo:keep-together="always" fo:text-align="justify" style:vertical-align="middle"/>
      <style:text-properties fo:color="#000000" style:font-size-complex="12pt" fo:hyphenate="false"/>
    </style:style>
    <style:style style:name="P12" style:parent-style-name="Normal" style:family="paragraph">
      <style:paragraph-properties fo:keep-together="always" fo:text-align="justify" style:vertical-align="middle"/>
      <style:text-properties fo:color="#000000" style:font-size-complex="12pt" fo:hyphenate="false"/>
    </style:style>
    <style:style style:name="P13" style:parent-style-name="Normal" style:family="paragraph">
      <style:paragraph-properties fo:text-align="justify" fo:text-indent="0.7875in"/>
    </style:style>
    <style:style style:name="T14" style:parent-style-name="DefaultParagraphFont" style:family="text">
      <style:text-properties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787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277in"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277in" style:font-size-complex="12pt"/>
    </style:style>
    <style:style style:name="P23" style:parent-style-name="Normal" style:family="paragraph">
      <style:paragraph-properties fo:text-indent="0.787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7875in" fo:background-color="#FFFFFF">
        <style:tab-stops>
          <style:tab-stop style:type="right" style:position="6.69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7875in" fo:background-color="#FFFFFF">
        <style:tab-stops>
          <style:tab-stop style:type="right" style:position="6.69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7875in" fo:background-color="#FFFFFF">
        <style:tab-stops>
          <style:tab-stop style:type="right" style:position="6.69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277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7875in" fo:background-color="#FFFFFF">
        <style:tab-stops>
          <style:tab-stop style:type="right" style:position="6.69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7875in" fo:background-color="#FFFFFF">
        <style:tab-stops>
          <style:tab-stop style:type="right" style:position="6.69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7875in" fo:background-color="#FFFFFF">
        <style:tab-stops>
          <style:tab-stop style:type="right" style:position="6.69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background-color="#FFFFFF">
        <style:tab-stops>
          <style:tab-stop style:type="right" style:position="6.693in"/>
        </style:tab-stops>
      </style:paragraph-properties>
    </style:style>
    <style:style style:name="P49" style:parent-style-name="Normal" style:family="paragraph">
      <style:paragraph-properties fo:widows="0" fo:orphans="0" fo:background-color="#FFFFFF">
        <style:tab-stops>
          <style:tab-stop style:type="right" style:position="6.693in"/>
        </style:tab-stops>
      </style:paragraph-properties>
    </style:style>
    <style:style style:name="P50" style:parent-style-name="Normal" style:family="paragraph">
      <style:paragraph-properties fo:widows="0" fo:orphans="0" fo:background-color="#FFFFFF">
        <style:tab-stops>
          <style:tab-stop style:type="right" style:position="6.693in"/>
        </style:tab-stops>
      </style:paragraph-properties>
      <style:text-properties fo:color="#000000" style:font-size-complex="12pt" style:language-asian="lt" style:country-asian="LT"/>
    </style:style>
    <style:style style:name="P51" style:parent-style-name="Normal" style:family="paragraph">
      <style:paragraph-properties fo:widows="0" fo:orphans="0" fo:background-color="#FFFFFF">
        <style:tab-stops>
          <style:tab-stop style:type="right" style:position="6.693in"/>
        </style:tab-stops>
      </style:paragraph-properties>
      <style:text-properties fo:text-transform="uppercase" fo:color="#000000" style:font-size-complex="12pt" style:language-asian="lt" style:country-asian="LT"/>
    </style:style>
    <style:style style:name="P52" style:parent-style-name="Normal" style:family="paragraph">
      <style:paragraph-properties fo:text-align="justify"/>
      <style:text-properties fo:color="#000000" style:font-size-complex="12pt" style:language-asian="lt" style:country-asian="LT" fo:hyphenate="false"/>
    </style:style>
    <style:style style:name="P53" style:parent-style-name="Normal" style:family="paragraph">
      <style:paragraph-properties fo:text-align="justify"/>
      <style:text-properties fo:color="#000000" style:font-size-complex="12pt" style:language-asian="lt" style:country-asian="LT" fo:hyphenate="false"/>
    </style:style>
    <style:style style:name="P54" style:parent-style-name="Normal" style:family="paragraph">
      <style:paragraph-properties fo:text-align="justify"/>
      <style:text-properties fo:hyphenate="false"/>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break-before="page"/>
    </style:style>
    <style:style style:name="P57" style:parent-style-name="Normal" style:family="paragraph">
      <style:paragraph-properties fo:widows="0" fo:orphans="0" fo:margin-left="3.543in">
        <style:tab-stops/>
      </style:paragraph-properties>
      <style:text-properties style:font-size-complex="12pt" style:language-asian="lt" style:country-asian="LT"/>
    </style:style>
    <style:style style:name="P58" style:parent-style-name="Normal" style:family="paragraph">
      <style:paragraph-properties fo:widows="0" fo:orphans="0" fo:margin-left="3.543in">
        <style:tab-stops/>
      </style:paragraph-properties>
      <style:text-properties style:font-size-complex="12pt" style:language-asian="lt" style:country-asian="LT"/>
    </style:style>
    <style:style style:name="P59" style:parent-style-name="Normal" style:family="paragraph">
      <style:paragraph-properties fo:widows="0" fo:orphans="0" fo:margin-left="3.543in">
        <style:tab-stops/>
      </style:paragraph-properties>
      <style:text-properties style:font-size-complex="12pt" style:language-asian="lt" style:country-asian="LT"/>
    </style:style>
    <style:style style:name="P60" style:parent-style-name="Normal" style:family="paragraph">
      <style:paragraph-properties fo:widows="0" fo:orphans="0" fo:margin-left="3.543in">
        <style:tab-stops/>
      </style:paragraph-properties>
      <style:text-properties style:font-size-complex="12pt" style:language-asian="lt" style:country-asian="LT"/>
    </style:style>
    <style:style style:name="P61" style:parent-style-name="Normal" style:family="paragraph">
      <style:paragraph-properties fo:keep-together="always" fo:text-align="justify" style:vertical-align="middle"/>
      <style:text-properties fo:color="#000000" style:font-size-complex="12pt" fo:hyphenate="false"/>
    </style:style>
    <style:style style:name="P62" style:parent-style-name="Normal" style:family="paragraph">
      <style:paragraph-properties fo:keep-together="always" fo:text-align="justify" style:vertical-align="middle"/>
      <style:text-properties fo:color="#000000" style:font-size-complex="12pt" fo:hyphenate="false"/>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keep-together="always" fo:text-align="center" style:vertical-align="middle" fo:text-indent="0.043in"/>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justify" style:vertical-align="middle" fo:text-indent="0.2166in"/>
      <style:text-properties fo:color="#000000" style:font-size-complex="12pt" fo:hyphenate="false"/>
    </style:style>
    <style:style style:name="P72" style:parent-style-name="Normal" style:family="paragraph">
      <style:paragraph-properties fo:text-align="justify" style:vertical-align="middle" fo:text-indent="0.7875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fo:letter-spacing="0.0027in"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fo:letter-spacing="0.0034in"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fo:letter-spacing="0.0034in" style:font-size-complex="12pt"/>
    </style:style>
    <style:style style:name="P80" style:parent-style-name="Normal" style:family="paragraph">
      <style:paragraph-properties fo:text-align="justify" style:vertical-align="middle" fo:text-indent="0.7875in"/>
      <style:text-properties fo:hyphenate="false"/>
    </style:style>
    <style:style style:name="T81" style:parent-style-name="DefaultParagraphFont" style:family="text">
      <style:text-properties fo:color="#000000" fo:letter-spacing="-0.0013in" style:font-size-complex="12pt"/>
    </style:style>
    <style:style style:name="T82" style:parent-style-name="DefaultParagraphFont" style:family="text">
      <style:text-properties fo:color="#000000" fo:letter-spacing="-0.0013in"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fo:letter-spacing="-0.0013in"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fo:letter-spacing="-0.0013in"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fo:letter-spacing="-0.0013in"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7875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name="Tahoma" style:font-name-complex="Tahoma" fo:color="#000000" fo:font-size="11pt" style:font-size-asian="11pt" style:font-size-complex="11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text-indent="0.7875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7875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7875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fo:letter-spacing="0.0027in"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fo:letter-spacing="0.0027in"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7875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787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7875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787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7875in"/>
      <style:text-properties fo:hyphenate="false"/>
    </style:style>
    <style:style style:name="T130" style:parent-style-name="DefaultParagraphFont" style:family="text">
      <style:text-properties fo:color="#000000" fo:letter-spacing="-0.0013in" style:font-size-complex="12pt"/>
    </style:style>
    <style:style style:name="T131" style:parent-style-name="DefaultParagraphFont" style:family="text">
      <style:text-properties fo:color="#000000" fo:letter-spacing="-0.0013in" style:font-size-complex="12pt"/>
    </style:style>
    <style:style style:name="P132" style:parent-style-name="Normal" style:family="paragraph">
      <style:paragraph-properties fo:text-align="justify" style:vertical-align="middle" fo:text-indent="0.7875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7875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7875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7875in"/>
      <style:text-properties fo:hyphenate="false"/>
    </style:style>
    <style:style style:name="P142" style:parent-style-name="Normal" style:family="paragraph">
      <style:paragraph-properties fo:keep-together="always" fo:text-align="center" style:vertical-align="middle"/>
      <style:text-properties fo:hyphenate="false"/>
    </style:style>
    <style:style style:name="T143" style:parent-style-name="DefaultParagraphFont" style:family="text">
      <style:text-properties fo:font-weight="bold" style:font-weight-asian="bold" style:font-weight-complex="bold" fo:text-transform="uppercase" fo:color="#000000" style:font-size-complex="12pt"/>
    </style:style>
    <style:style style:name="T144" style:parent-style-name="DefaultParagraphFont" style:family="text">
      <style:text-properties fo:font-weight="bold" style:font-weight-asian="bold" style:font-weight-complex="bold" fo:text-transform="uppercase" fo:color="#000000" style:font-size-complex="12pt"/>
    </style:style>
    <style:style style:name="P145" style:parent-style-name="Normal" style:family="paragraph">
      <style:paragraph-properties fo:keep-together="always" fo:text-align="center" style:vertical-align="middle" fo:text-indent="0.043in"/>
      <style:text-properties fo:hyphenate="false"/>
    </style:style>
    <style:style style:name="T146" style:parent-style-name="DefaultParagraphFont" style:family="text">
      <style:text-properties fo:font-weight="bold" style:font-weight-asian="bold" style:font-weight-complex="bold" fo:text-transform="uppercase" fo:color="#000000" style:font-size-complex="12pt"/>
    </style:style>
    <style:style style:name="P147" style:parent-style-name="Normal" style:family="paragraph">
      <style:paragraph-properties fo:text-align="justify" style:vertical-align="middle" fo:text-indent="0.7875in"/>
      <style:text-properties fo:color="#000000" style:font-size-complex="12pt" fo:hyphenate="false"/>
    </style:style>
    <style:style style:name="P148" style:parent-style-name="Normal" style:family="paragraph">
      <style:paragraph-properties fo:text-align="justify" style:vertical-align="middle" fo:text-indent="0.7875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7875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7875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7875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7875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7875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7875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text-indent="0.7875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text-indent="0.7875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text-indent="0.787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7875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text-indent="0.7875in"/>
      <style:text-properties fo:hyphenate="false"/>
    </style:style>
    <style:style style:name="T182" style:parent-style-name="DefaultParagraphFont" style:family="text">
      <style:text-properties fo:color="#000000" fo:letter-spacing="-0.0034in" style:font-size-complex="12pt"/>
    </style:style>
    <style:style style:name="T183" style:parent-style-name="DefaultParagraphFont" style:family="text">
      <style:text-properties fo:color="#000000" fo:letter-spacing="-0.0034in" style:font-size-complex="12pt"/>
    </style:style>
    <style:style style:name="P184" style:parent-style-name="Normal" style:family="paragraph">
      <style:paragraph-properties fo:text-align="justify" style:vertical-align="middle" fo:text-indent="0.7875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7875in"/>
      <style:text-properties fo:hyphenate="false"/>
    </style:style>
    <style:style style:name="T188" style:parent-style-name="DefaultParagraphFont" style:family="text">
      <style:text-properties fo:color="#000000" fo:letter-spacing="-0.0034in" style:font-size-complex="12pt"/>
    </style:style>
    <style:style style:name="T189" style:parent-style-name="DefaultParagraphFont" style:family="text">
      <style:text-properties fo:color="#000000" fo:letter-spacing="-0.0034in" style:font-size-complex="12pt"/>
    </style:style>
    <style:style style:name="P190" style:parent-style-name="Normal" style:family="paragraph">
      <style:paragraph-properties fo:text-align="justify" style:vertical-align="middle" fo:text-indent="0.7875in"/>
      <style:text-properties fo:hyphenate="false"/>
    </style:style>
    <style:style style:name="T191" style:parent-style-name="DefaultParagraphFont" style:family="text">
      <style:text-properties fo:color="#000000" fo:letter-spacing="-0.0034in" style:font-size-complex="12pt"/>
    </style:style>
    <style:style style:name="T192" style:parent-style-name="DefaultParagraphFont" style:family="text">
      <style:text-properties fo:color="#000000" fo:letter-spacing="-0.0034in" style:font-size-complex="12pt"/>
    </style:style>
    <style:style style:name="P193" style:parent-style-name="Normal" style:family="paragraph">
      <style:paragraph-properties fo:text-align="justify" style:vertical-align="middle" fo:text-indent="0.7875in"/>
      <style:text-properties fo:hyphenate="false"/>
    </style:style>
    <style:style style:name="T194" style:parent-style-name="DefaultParagraphFont" style:family="text">
      <style:text-properties fo:color="#000000" fo:letter-spacing="-0.0034in" style:font-size-complex="12pt"/>
    </style:style>
    <style:style style:name="T195" style:parent-style-name="DefaultParagraphFont" style:family="text">
      <style:text-properties fo:color="#000000" fo:letter-spacing="-0.0034in" style:font-size-complex="12pt"/>
    </style:style>
    <style:style style:name="P196" style:parent-style-name="Normal" style:family="paragraph">
      <style:paragraph-properties fo:text-align="justify" style:vertical-align="middle" fo:text-indent="0.7875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text-indent="0.7875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text-indent="0.7875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text-indent="0.787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7875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7875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text-indent="0.7875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text-indent="0.7875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text-indent="0.7875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text-indent="0.7875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text-indent="0.787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text-indent="0.7875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text-indent="0.7875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fo:letter-spacing="-0.0034in" style:font-size-complex="12pt"/>
    </style:style>
    <style:style style:name="P236" style:parent-style-name="Normal" style:family="paragraph">
      <style:paragraph-properties fo:text-align="justify" style:vertical-align="middle" fo:text-indent="0.7875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text-indent="0.7875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7875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fo:letter-spacing="0.0027in"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text-indent="0.7875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text-indent="0.7875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fo:letter-spacing="0.0027in"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text-indent="0.7875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text-indent="0.7875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text-indent="0.7875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text-indent="0.7875in"/>
      <style:text-properties fo:hyphenate="false"/>
    </style:style>
    <style:style style:name="T265" style:parent-style-name="DefaultParagraphFont" style:family="text">
      <style:text-properties fo:color="#000000" fo:letter-spacing="-0.0034in" style:font-size-complex="12pt"/>
    </style:style>
    <style:style style:name="T266" style:parent-style-name="DefaultParagraphFont" style:family="text">
      <style:text-properties fo:color="#000000" fo:letter-spacing="-0.0034in" style:font-size-complex="12pt"/>
    </style:style>
    <style:style style:name="P267" style:parent-style-name="Normal" style:family="paragraph">
      <style:paragraph-properties fo:text-align="justify" style:vertical-align="middle" fo:text-indent="0.7875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text-indent="0.7875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7875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text-indent="0.7875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fo:background-color="#FFFFFF"/>
    </style:style>
    <style:style style:name="P280" style:parent-style-name="Normal" style:family="paragraph">
      <style:paragraph-properties fo:text-align="justify" style:vertical-align="middle" fo:text-indent="0.7875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text-indent="0.7875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text-indent="0.7875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text-indent="0.7875in"/>
      <style:text-properties fo:hyphenate="false"/>
    </style:style>
    <style:style style:name="P290" style:parent-style-name="Normal" style:family="paragraph">
      <style:paragraph-properties fo:keep-together="always" fo:text-align="center" style:vertical-align="middle"/>
      <style:text-properties fo:hyphenate="false"/>
    </style:style>
    <style:style style:name="T291" style:parent-style-name="DefaultParagraphFont" style:family="text">
      <style:text-properties fo:font-weight="bold" style:font-weight-asian="bold" style:font-weight-complex="bold" fo:text-transform="uppercase" fo:color="#000000" style:font-size-complex="12pt"/>
    </style:style>
    <style:style style:name="T292" style:parent-style-name="DefaultParagraphFont" style:family="text">
      <style:text-properties fo:font-weight="bold" style:font-weight-asian="bold" style:font-weight-complex="bold" fo:text-transform="uppercase" fo:color="#000000" style:font-size-complex="12pt"/>
    </style:style>
    <style:style style:name="P293" style:parent-style-name="Normal" style:family="paragraph">
      <style:paragraph-properties fo:keep-together="always" fo:text-align="center" style:vertical-align="middle"/>
      <style:text-properties fo:hyphenate="false"/>
    </style:style>
    <style:style style:name="T294" style:parent-style-name="DefaultParagraphFont" style:family="text">
      <style:text-properties fo:font-weight="bold" style:font-weight-asian="bold" style:font-weight-complex="bold" fo:text-transform="uppercase" fo:color="#000000" style:font-size-complex="12pt"/>
    </style:style>
    <style:style style:name="P295" style:parent-style-name="Normal" style:family="paragraph">
      <style:paragraph-properties fo:text-align="justify" style:vertical-align="middle" fo:text-indent="0.7875in"/>
      <style:text-properties fo:color="#000000" style:font-size-complex="12pt" fo:hyphenate="false"/>
    </style:style>
    <style:style style:name="P296" style:parent-style-name="Normal" style:family="paragraph">
      <style:paragraph-properties fo:text-align="justify" style:vertical-align="middle" fo:text-indent="0.7875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text-indent="0.7875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text-indent="0.7875in"/>
      <style:text-properties fo:hyphenate="false"/>
    </style:style>
    <style:style style:name="T303" style:parent-style-name="DefaultParagraphFont" style:family="text">
      <style:text-properties fo:color="#000000" fo:letter-spacing="-0.0027in" style:font-size-complex="12pt"/>
    </style:style>
    <style:style style:name="T304" style:parent-style-name="DefaultParagraphFont" style:family="text">
      <style:text-properties fo:color="#000000" fo:letter-spacing="-0.0027in" style:font-size-complex="12pt"/>
    </style:style>
    <style:style style:name="P305" style:parent-style-name="Normal" style:family="paragraph">
      <style:paragraph-properties fo:text-align="justify" style:vertical-align="middle" fo:text-indent="0.7875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text-indent="0.7875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text-indent="0.7875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text-indent="0.7875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text-indent="0.7875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text-indent="0.7875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text-indent="0.7875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text-indent="0.7875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text-indent="0.7875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text-indent="0.7875in"/>
      <style:text-properties fo:hyphenate="false"/>
    </style:style>
    <style:style style:name="T333" style:parent-style-name="DefaultParagraphFont" style:family="text">
      <style:text-properties fo:color="#000000" fo:letter-spacing="-0.0013in" style:font-size-complex="12pt"/>
    </style:style>
    <style:style style:name="T334" style:parent-style-name="DefaultParagraphFont" style:family="text">
      <style:text-properties fo:color="#000000" fo:letter-spacing="-0.0013in" style:font-size-complex="12pt"/>
    </style:style>
    <style:style style:name="P335" style:parent-style-name="Normal" style:family="paragraph">
      <style:paragraph-properties fo:text-align="justify" style:vertical-align="middle" fo:text-indent="0.7875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text-indent="0.7875in"/>
      <style:text-properties fo:hyphenate="false"/>
    </style:style>
    <style:style style:name="P339" style:parent-style-name="Normal" style:family="paragraph">
      <style:paragraph-properties fo:keep-together="always" fo:text-align="center" style:vertical-align="middle"/>
      <style:text-properties fo:hyphenate="false"/>
    </style:style>
    <style:style style:name="T340" style:parent-style-name="DefaultParagraphFont" style:family="text">
      <style:text-properties fo:font-weight="bold" style:font-weight-asian="bold" style:font-weight-complex="bold" fo:text-transform="uppercase" fo:color="#000000" style:font-size-complex="12pt"/>
    </style:style>
    <style:style style:name="T341" style:parent-style-name="DefaultParagraphFont" style:family="text">
      <style:text-properties fo:font-weight="bold" style:font-weight-asian="bold" style:font-weight-complex="bold" fo:text-transform="uppercase" fo:color="#000000" style:font-size-complex="12pt"/>
    </style:style>
    <style:style style:name="P342" style:parent-style-name="Normal" style:family="paragraph">
      <style:paragraph-properties fo:keep-together="always" fo:text-align="center" style:vertical-align="middle" fo:text-indent="0.043in"/>
      <style:text-properties fo:hyphenate="false"/>
    </style:style>
    <style:style style:name="T343" style:parent-style-name="DefaultParagraphFont" style:family="text">
      <style:text-properties fo:font-weight="bold" style:font-weight-asian="bold" style:font-weight-complex="bold" fo:text-transform="uppercase" fo:color="#000000" style:font-size-complex="12pt"/>
    </style:style>
    <style:style style:name="P344" style:parent-style-name="Normal" style:family="paragraph">
      <style:paragraph-properties fo:text-align="justify" style:vertical-align="middle" fo:text-indent="0.7875in"/>
      <style:text-properties fo:color="#000000" style:font-size-complex="12pt" fo:hyphenate="false"/>
    </style:style>
    <style:style style:name="P345" style:parent-style-name="Normal" style:family="paragraph">
      <style:paragraph-properties fo:text-align="justify" style:vertical-align="middle" fo:text-indent="0.7875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text-indent="0.7875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text-indent="0.7875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center" style:vertical-align="middle"/>
      <style:text-properties fo:hyphenate="false"/>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break-before="page"/>
    </style:style>
    <style:style style:name="P357" style:parent-style-name="Normal" style:family="paragraph">
      <style:paragraph-properties fo:widows="0" fo:orphans="0" fo:margin-left="3.543in">
        <style:tab-stops/>
      </style:paragraph-properties>
      <style:text-properties style:font-size-complex="12pt" style:language-asian="lt" style:country-asian="LT"/>
    </style:style>
    <style:style style:name="P358" style:parent-style-name="Normal" style:family="paragraph">
      <style:paragraph-properties fo:widows="0" fo:orphans="0" fo:margin-left="3.543in">
        <style:tab-stops/>
      </style:paragraph-properties>
      <style:text-properties style:font-size-complex="12pt" style:language-asian="lt" style:country-asian="LT"/>
    </style:style>
    <style:style style:name="P359" style:parent-style-name="Normal" style:family="paragraph">
      <style:paragraph-properties fo:widows="0" fo:orphans="0" fo:margin-left="3.543in">
        <style:tab-stops/>
      </style:paragraph-properties>
      <style:text-properties style:font-size-complex="12pt" style:language-asian="lt" style:country-asian="LT"/>
    </style:style>
    <style:style style:name="P360" style:parent-style-name="Normal" style:family="paragraph">
      <style:paragraph-properties fo:text-align="justify" style:vertical-align="middle"/>
      <style:text-properties fo:color="#000000" style:font-size-complex="12pt" style:language-asian="lt" style:country-asian="LT" fo:hyphenate="false"/>
    </style:style>
    <style:style style:name="P361" style:parent-style-name="Normal" style:family="paragraph">
      <style:paragraph-properties fo:keep-together="always" fo:text-align="center" style:vertical-align="middle"/>
      <style:text-properties fo:hyphenate="false"/>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64" style:parent-style-name="Normal" style:family="paragraph">
      <style:paragraph-properties fo:keep-together="always" fo:text-align="center" style:vertical-align="middle"/>
      <style:text-properties fo:hyphenate="false"/>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7" style:parent-style-name="Normal" style:family="paragraph">
      <style:paragraph-properties fo:keep-together="always" fo:text-align="center" style:vertical-align="middle" fo:text-indent="0.043in"/>
      <style:text-properties fo:hyphenate="false"/>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9" style:parent-style-name="Normal" style:family="paragraph">
      <style:paragraph-properties fo:text-align="justify" style:vertical-align="middle" fo:text-indent="0.2166in"/>
      <style:text-properties fo:font-weight="bold" style:font-weight-asian="bold" style:font-weight-complex="bold" fo:color="#000000" style:font-size-complex="12pt" style:language-asian="lt" style:country-asian="LT" fo:hyphenate="false"/>
    </style:style>
    <style:style style:name="P370" style:parent-style-name="Normal" style:family="paragraph">
      <style:paragraph-properties fo:text-align="justify" style:vertical-align="middle" fo:text-indent="0.7875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vertical-align="middle" fo:text-indent="0.7875in"/>
      <style:text-properties fo:hyphenate="false"/>
    </style:style>
    <style:style style:name="T374" style:parent-style-name="DefaultParagraphFont" style:family="text">
      <style:text-properties fo:color="#000000" fo:letter-spacing="-0.0013in" style:font-size-complex="12pt" style:language-asian="lt" style:country-asian="LT"/>
    </style:style>
    <style:style style:name="T375" style:parent-style-name="DefaultParagraphFont" style:family="text">
      <style:text-properties fo:color="#000000" fo:letter-spacing="-0.0013in"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fo:letter-spacing="-0.0013in"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fo:letter-spacing="-0.0013in" style:font-size-complex="12pt" style:language-asian="lt" style:country-asian="LT"/>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fo:letter-spacing="-0.0013in"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middle" fo:text-indent="0.7875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middle" fo:text-indent="0.7875in"/>
      <style:text-properties fo:hyphenate="false"/>
    </style:style>
    <style:style style:name="T395" style:parent-style-name="DefaultParagraphFont" style:family="text">
      <style:text-properties fo:color="#000000" fo:letter-spacing="-0.0013in" style:font-size-complex="12pt" style:language-asian="lt" style:country-asian="LT"/>
    </style:style>
    <style:style style:name="T396" style:parent-style-name="DefaultParagraphFont" style:family="text">
      <style:text-properties fo:color="#000000" fo:letter-spacing="-0.0013in" style:font-size-complex="12pt" style:language-asian="lt" style:country-asian="LT"/>
    </style:style>
    <style:style style:name="P397" style:parent-style-name="Normal" style:family="paragraph">
      <style:paragraph-properties fo:text-align="justify" style:vertical-align="middle" fo:text-indent="0.7875in"/>
      <style:text-properties fo:hyphenate="false"/>
    </style:style>
    <style:style style:name="T398" style:parent-style-name="DefaultParagraphFont" style:family="text">
      <style:text-properties fo:color="#000000" fo:letter-spacing="-0.0013in" style:font-size-complex="12pt" style:language-asian="lt" style:country-asian="LT"/>
    </style:style>
    <style:style style:name="T399" style:parent-style-name="DefaultParagraphFont" style:family="text">
      <style:text-properties fo:color="#000000" fo:letter-spacing="-0.0013in" style:font-size-complex="12pt" style:language-asian="lt" style:country-asian="LT"/>
    </style:style>
    <style:style style:name="P400" style:parent-style-name="Normal" style:family="paragraph">
      <style:paragraph-properties fo:text-align="justify" style:vertical-align="middle" fo:text-indent="0.7875in"/>
      <style:text-properties fo:hyphenate="false"/>
    </style:style>
    <style:style style:name="T401" style:parent-style-name="DefaultParagraphFont" style:family="text">
      <style:text-properties fo:color="#000000" fo:letter-spacing="-0.0013in" style:font-size-complex="12pt" style:language-asian="lt" style:country-asian="LT"/>
    </style:style>
    <style:style style:name="T402" style:parent-style-name="DefaultParagraphFont" style:family="text">
      <style:text-properties fo:color="#000000" fo:letter-spacing="-0.0013in" style:font-size-complex="12pt" style:language-asian="lt" style:country-asian="LT"/>
    </style:style>
    <style:style style:name="P403" style:parent-style-name="Normal" style:family="paragraph">
      <style:paragraph-properties fo:text-align="justify" style:vertical-align="middle" fo:text-indent="0.7875in"/>
      <style:text-properties fo:hyphenate="false"/>
    </style:style>
    <style:style style:name="T404" style:parent-style-name="DefaultParagraphFont" style:family="text">
      <style:text-properties fo:color="#000000" fo:letter-spacing="-0.0013in" style:font-size-complex="12pt" style:language-asian="lt" style:country-asian="LT"/>
    </style:style>
    <style:style style:name="T405" style:parent-style-name="DefaultParagraphFont" style:family="text">
      <style:text-properties fo:color="#000000" fo:letter-spacing="-0.0013in" style:font-size-complex="12pt" style:language-asian="lt" style:country-asian="LT"/>
    </style:style>
    <style:style style:name="P406" style:parent-style-name="Normal" style:family="paragraph">
      <style:paragraph-properties fo:text-align="justify" style:vertical-align="middle" fo:text-indent="0.7875in"/>
      <style:text-properties fo:hyphenate="false"/>
    </style:style>
    <style:style style:name="T407" style:parent-style-name="DefaultParagraphFont" style:family="text">
      <style:text-properties fo:color="#000000" fo:letter-spacing="-0.0013in" style:font-size-complex="12pt" style:language-asian="lt" style:country-asian="LT"/>
    </style:style>
    <style:style style:name="T408" style:parent-style-name="DefaultParagraphFont" style:family="text">
      <style:text-properties fo:color="#000000" fo:letter-spacing="-0.0013in" style:font-size-complex="12pt" style:language-asian="lt" style:country-asian="LT"/>
    </style:style>
    <style:style style:name="P409" style:parent-style-name="Normal" style:family="paragraph">
      <style:paragraph-properties fo:text-align="justify" style:vertical-align="middle" fo:text-indent="0.7875in"/>
      <style:text-properties fo:hyphenate="false"/>
    </style:style>
    <style:style style:name="T410" style:parent-style-name="DefaultParagraphFont" style:family="text">
      <style:text-properties fo:color="#000000" fo:letter-spacing="-0.0013in" style:font-size-complex="12pt" style:language-asian="lt" style:country-asian="LT"/>
    </style:style>
    <style:style style:name="T411" style:parent-style-name="DefaultParagraphFont" style:family="text">
      <style:text-properties fo:color="#000000" fo:letter-spacing="-0.0013in" style:font-size-complex="12pt" style:language-asian="lt" style:country-asian="LT"/>
    </style:style>
    <style:style style:name="P412" style:parent-style-name="Normal" style:family="paragraph">
      <style:paragraph-properties fo:text-align="justify" style:vertical-align="middle" fo:text-indent="0.7875in"/>
      <style:text-properties fo:hyphenate="false"/>
    </style:style>
    <style:style style:name="P413" style:parent-style-name="Normal" style:family="paragraph">
      <style:paragraph-properties fo:keep-together="always" fo:text-align="center" style:vertical-align="middle"/>
      <style:text-properties fo:hyphenate="false"/>
    </style:style>
    <style:style style:name="T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6" style:parent-style-name="Normal" style:family="paragraph">
      <style:paragraph-properties fo:keep-together="always" fo:text-align="center" style:vertical-align="middle" fo:text-indent="0.043in"/>
      <style:text-properties fo:hyphenate="false"/>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8" style:parent-style-name="Normal" style:family="paragraph">
      <style:paragraph-properties fo:text-align="justify" style:vertical-align="middle" fo:text-indent="0.7875in"/>
      <style:text-properties fo:color="#000000" style:font-size-complex="12pt" style:language-asian="lt" style:country-asian="LT" fo:hyphenate="false"/>
    </style:style>
    <style:style style:name="P419" style:parent-style-name="Normal" style:family="paragraph">
      <style:paragraph-properties fo:text-align="justify" style:vertical-align="middle" fo:text-indent="0.7875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middle" fo:text-indent="0.7875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middle" fo:text-indent="0.7875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middle" fo:text-indent="0.7875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vertical-align="middle" fo:text-indent="0.7875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middle" fo:text-indent="0.7875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middle" fo:text-indent="0.7875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vertical-align="middle" fo:text-indent="0.7875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vertical-align="middle" fo:text-indent="0.7875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vertical-align="middle" fo:text-indent="0.7875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middle" fo:text-indent="0.7875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vertical-align="middle" fo:text-indent="0.7875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vertical-align="middle" fo:text-indent="0.7875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middle" fo:text-indent="0.7875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text-indent="0.7875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middle" fo:text-indent="0.7875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vertical-align="middle" fo:text-indent="0.7875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middle" fo:text-indent="0.7875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middle" fo:text-indent="0.7875in"/>
      <style:text-properties fo:hyphenate="false"/>
    </style:style>
    <style:style style:name="P474" style:parent-style-name="Normal" style:family="paragraph">
      <style:paragraph-properties fo:keep-together="always" fo:text-align="center" style:vertical-align="middle"/>
      <style:text-properties fo:hyphenate="false"/>
    </style:style>
    <style:style style:name="T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7" style:parent-style-name="Normal" style:family="paragraph">
      <style:paragraph-properties fo:keep-together="always" fo:text-align="center" style:vertical-align="middle"/>
      <style:text-properties fo:hyphenate="false"/>
    </style:style>
    <style:style style:name="T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9" style:parent-style-name="Normal" style:family="paragraph">
      <style:paragraph-properties fo:text-align="justify" style:vertical-align="middle" fo:text-indent="0.7875in"/>
      <style:text-properties fo:font-weight="bold" style:font-weight-asian="bold" style:font-weight-complex="bold" fo:color="#000000" style:font-size-complex="12pt" style:language-asian="lt" style:country-asian="LT" fo:hyphenate="false"/>
    </style:style>
    <style:style style:name="P480" style:parent-style-name="Normal" style:family="paragraph">
      <style:paragraph-properties fo:text-align="justify" style:vertical-align="middle" fo:text-indent="0.7875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middle" fo:text-indent="0.7875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style:vertical-align="middle" fo:text-indent="0.7875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middle" fo:text-indent="0.7875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vertical-align="middle" fo:text-indent="0.7875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vertical-align="middle" fo:text-indent="0.7875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vertical-align="middle" fo:text-indent="0.7875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middle" fo:text-indent="0.7875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vertical-align="middle" fo:text-indent="0.7875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vertical-align="middle" fo:text-indent="0.7875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vertical-align="middle" fo:text-indent="0.7875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vertical-align="middle" fo:text-indent="0.7875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vertical-align="middle" fo:text-indent="0.7875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vertical-align="middle" fo:text-indent="0.7875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vertical-align="middle" fo:text-indent="0.7875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style:vertical-align="middle" fo:text-indent="0.7875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style:vertical-align="middle" fo:text-indent="0.7875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style:vertical-align="middle" fo:text-indent="0.7875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vertical-align="middle" fo:text-indent="0.7875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vertical-align="middle" fo:text-indent="0.7875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style:vertical-align="middle" fo:text-indent="0.7875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vertical-align="middle" fo:text-indent="0.7875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style:vertical-align="middle" fo:text-indent="0.7875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vertical-align="middle" fo:text-indent="0.7875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vertical-align="middle" fo:text-indent="0.7875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vertical-align="middle" fo:text-indent="0.7875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style:vertical-align="middle" fo:text-indent="0.7875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vertical-align="middle" fo:text-indent="0.7875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center" style:vertical-align="middle"/>
      <style:text-properties fo:hyphenate="false"/>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break-before="page"/>
    </style:style>
    <style:style style:name="P567" style:parent-style-name="Normal" style:family="paragraph">
      <style:paragraph-properties fo:widows="0" fo:orphans="0" fo:margin-left="3.543in">
        <style:tab-stops/>
      </style:paragraph-properties>
      <style:text-properties style:font-size-complex="12pt" style:language-asian="lt" style:country-asian="LT"/>
    </style:style>
    <style:style style:name="P568" style:parent-style-name="Normal" style:family="paragraph">
      <style:paragraph-properties fo:widows="0" fo:orphans="0" fo:margin-left="3.543in">
        <style:tab-stops/>
      </style:paragraph-properties>
      <style:text-properties style:font-size-complex="12pt" style:language-asian="lt" style:country-asian="LT"/>
    </style:style>
    <style:style style:name="P569" style:parent-style-name="Normal" style:family="paragraph">
      <style:paragraph-properties fo:widows="0" fo:orphans="0" fo:margin-left="3.543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keep-together="always" fo:text-align="justify" style:vertical-align="middle"/>
      <style:text-properties fo:color="#000000" style:font-size-complex="12pt" style:language-asian="lt" style:country-asian="LT" fo:hyphenate="false"/>
    </style:style>
    <style:style style:name="P574" style:parent-style-name="Normal" style:family="paragraph">
      <style:paragraph-properties fo:keep-together="always" fo:text-align="justify" style:vertical-align="middle"/>
      <style:text-properties fo:color="#000000" style:font-size-complex="12pt" style:language-asian="lt" style:country-asian="LT" fo:hyphenate="false"/>
    </style:style>
    <style:style style:name="P575"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576"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577" style:parent-style-name="Normal" style:family="paragraph">
      <style:paragraph-properties fo:keep-together="always" fo:text-align="center" style:vertical-align="middle"/>
      <style:text-properties fo:hyphenate="false"/>
    </style:style>
    <style:style style:name="T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580" style:parent-style-name="Normal" style:family="paragraph">
      <style:paragraph-properties fo:keep-together="always" fo:text-align="center" style:vertical-align="middle"/>
      <style:text-properties fo:hyphenate="false"/>
    </style:style>
    <style:style style:name="T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3" style:parent-style-name="Normal" style:family="paragraph">
      <style:paragraph-properties fo:keep-together="always" fo:text-align="center" style:vertical-align="middle" fo:text-indent="0.043in"/>
      <style:text-properties fo:hyphenate="false"/>
    </style:style>
    <style:style style:name="T5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5"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586" style:parent-style-name="Normal" style:family="paragraph">
      <style:paragraph-properties fo:text-align="justify" style:vertical-align="middle" fo:text-indent="0.7875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vertical-align="middle" fo:text-indent="0.7875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fo:letter-spacing="-0.0013in"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fo:letter-spacing="-0.0013in"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fo:letter-spacing="-0.0013in"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fo:letter-spacing="-0.0013in"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vertical-align="middle" fo:text-indent="0.7875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name-asian="Calibri"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vertical-align="middle" fo:text-indent="0.7875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style:vertical-align="middle" fo:text-indent="0.7875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style:vertical-align="middle" fo:text-indent="0.7875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style:vertical-align="middle" fo:text-indent="0.7875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style:vertical-align="middle" fo:text-indent="0.7875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style:vertical-align="middle" fo:text-indent="0.7875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style:vertical-align="middle" fo:text-indent="0.7875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style:vertical-align="middle" fo:text-indent="0.7875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style:vertical-align="middle" fo:text-indent="0.7875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style:vertical-align="middle" fo:text-indent="0.7875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style:vertical-align="middle" fo:text-indent="0.7875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vertical-align="middle" fo:text-indent="0.7875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vertical-align="middle" fo:text-indent="0.7875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style:vertical-align="middle" fo:text-indent="0.7875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middle" fo:text-indent="0.7875in"/>
      <style:text-properties fo:hyphenate="false"/>
    </style:style>
    <style:style style:name="P653" style:parent-style-name="Normal" style:family="paragraph">
      <style:paragraph-properties fo:keep-together="always" fo:text-align="center" style:vertical-align="middle"/>
      <style:text-properties fo:hyphenate="false"/>
    </style:style>
    <style:style style:name="T6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6" style:parent-style-name="Normal" style:family="paragraph">
      <style:paragraph-properties fo:keep-together="always" fo:text-align="center" style:vertical-align="middle" fo:text-indent="0.043in"/>
      <style:text-properties fo:hyphenate="false"/>
    </style:style>
    <style:style style:name="T6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8" style:parent-style-name="Normal" style:family="paragraph">
      <style:paragraph-properties fo:keep-together="always" fo:text-align="center" style:vertical-align="middle" fo:text-indent="0.7875in"/>
      <style:text-properties fo:font-weight="bold" style:font-weight-asian="bold" style:font-weight-complex="bold" fo:text-transform="uppercase" fo:color="#000000" style:font-size-complex="12pt" style:language-asian="lt" style:country-asian="LT" fo:hyphenate="false"/>
    </style:style>
    <style:style style:name="P659" style:parent-style-name="Normal" style:family="paragraph">
      <style:paragraph-properties fo:text-align="justify" style:vertical-align="middle" fo:text-indent="0.7875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style:vertical-align="middle" fo:text-indent="0.7875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style:vertical-align="middle" fo:text-indent="0.7875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style:vertical-align="middle" fo:text-indent="0.7875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vertical-align="middle" fo:text-indent="0.7875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style:vertical-align="middle" fo:text-indent="0.7875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vertical-align="middle" fo:text-indent="0.7875in"/>
      <style:text-properties fo:hyphenate="false"/>
    </style:style>
    <style:style style:name="T678" style:parent-style-name="DefaultParagraphFont" style:family="text">
      <style:text-properties fo:color="#000000" fo:letter-spacing="-0.0027in" style:font-size-complex="12pt" style:language-asian="lt" style:country-asian="LT"/>
    </style:style>
    <style:style style:name="T679" style:parent-style-name="DefaultParagraphFont" style:family="text">
      <style:text-properties fo:color="#000000" fo:letter-spacing="-0.0027in" style:font-size-complex="12pt" style:language-asian="lt" style:country-asian="LT"/>
    </style:style>
    <style:style style:name="P680" style:parent-style-name="Normal" style:family="paragraph">
      <style:paragraph-properties fo:text-align="justify" style:vertical-align="middle" fo:text-indent="0.7875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style:vertical-align="middle" fo:text-indent="0.7875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style:vertical-align="middle" fo:text-indent="0.7875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style:vertical-align="middle" fo:text-indent="0.7875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style:vertical-align="middle" fo:text-indent="0.7875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style:vertical-align="middle" fo:text-indent="0.7875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style:vertical-align="middle" fo:text-indent="0.7875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style:vertical-align="middle" fo:text-indent="0.7875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style:vertical-align="middle" fo:text-indent="0.7875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style:vertical-align="middle" fo:text-indent="0.7875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style:vertical-align="middle" fo:text-indent="0.7875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style:vertical-align="middle" fo:text-indent="0.7875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style:vertical-align="middle" fo:text-indent="0.7875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style:vertical-align="middle" fo:text-indent="0.7875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style:vertical-align="middle" fo:text-indent="0.7875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vertical-align="middle" fo:text-indent="0.7875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style:vertical-align="middle" fo:text-indent="0.7875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style:vertical-align="middle" fo:text-indent="0.7875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style:vertical-align="middle" fo:text-indent="0.7875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style:vertical-align="middle" fo:text-indent="0.7875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style:vertical-align="middle" fo:text-indent="0.7875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style:vertical-align="middle" fo:text-indent="0.7875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style:vertical-align="middle" fo:text-indent="0.7875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style:vertical-align="middle" fo:text-indent="0.7875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style:vertical-align="middle" fo:text-indent="0.7875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text-position="super 62.5%"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style:vertical-align="middle" fo:text-indent="0.7875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style:vertical-align="middle" fo:text-indent="0.7875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7875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7875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7875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style:vertical-align="middle" fo:text-indent="0.7875in"/>
      <style:text-properties fo:hyphenate="false"/>
    </style:style>
    <style:style style:name="P773" style:parent-style-name="Normal" style:family="paragraph">
      <style:paragraph-properties fo:keep-together="always" fo:text-align="center" style:vertical-align="middle"/>
      <style:text-properties fo:hyphenate="false"/>
    </style:style>
    <style:style style:name="T7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6" style:parent-style-name="Normal" style:family="paragraph">
      <style:paragraph-properties fo:keep-together="always" fo:text-align="center" style:vertical-align="middle" fo:text-indent="0.043in"/>
      <style:text-properties fo:hyphenate="false"/>
    </style:style>
    <style:style style:name="T7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8" style:parent-style-name="Normal" style:family="paragraph">
      <style:paragraph-properties fo:text-align="justify" style:vertical-align="middle" fo:text-indent="0.7875in"/>
      <style:text-properties fo:color="#000000" style:font-size-complex="12pt" style:language-asian="lt" style:country-asian="LT" fo:hyphenate="false"/>
    </style:style>
    <style:style style:name="P779" style:parent-style-name="Normal" style:family="paragraph">
      <style:paragraph-properties fo:text-align="justify" style:vertical-align="middle" fo:text-indent="0.7875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style:vertical-align="middle" fo:text-indent="0.7875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style:vertical-align="middle" fo:text-indent="0.7875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style:vertical-align="middle" fo:text-indent="0.7875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style:vertical-align="middle" fo:text-indent="0.7875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style:vertical-align="middle" fo:text-indent="0.7875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style:vertical-align="middle" fo:text-indent="0.7875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style:vertical-align="middle" fo:text-indent="0.7875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style:vertical-align="middle" fo:text-indent="0.7875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style:vertical-align="middle" fo:text-indent="0.7875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style:vertical-align="middle" fo:text-indent="0.7875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fo:background-color="#FFFFFF"/>
    </style:style>
    <style:style style:name="P817" style:parent-style-name="Normal" style:family="paragraph">
      <style:paragraph-properties fo:text-align="justify" style:vertical-align="middle" fo:text-indent="0.7875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style:vertical-align="middle" fo:text-indent="0.7875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style:vertical-align="middle" fo:text-indent="0.7875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style:vertical-align="middle" fo:text-indent="0.7875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style:vertical-align="middle" fo:text-indent="0.7875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style:vertical-align="middle" fo:text-indent="0.8291in"/>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vertical-align="middle" fo:text-indent="0.7875in"/>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vertical-align="middle" fo:text-indent="0.7875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style:vertical-align="middle" fo:text-indent="0.7875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style:vertical-align="middle" fo:text-indent="0.7875in"/>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style:vertical-align="middle" fo:text-indent="0.7875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style:vertical-align="middle" fo:text-indent="0.7875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style:vertical-align="middle" fo:text-indent="0.7875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style:vertical-align="middle" fo:text-indent="0.7875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style:vertical-align="middle" fo:text-indent="0.7875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style:vertical-align="middle" fo:text-indent="0.7875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style:vertical-align="middle" fo:text-indent="0.7875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style:vertical-align="middle" fo:text-indent="0.7875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style:vertical-align="middle" fo:text-indent="0.7875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style:vertical-align="middle" fo:text-indent="0.7875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style:vertical-align="middle" fo:text-indent="0.7875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style:vertical-align="middle" fo:text-indent="0.7875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style:vertical-align="middle" fo:text-indent="0.7875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style:vertical-align="middle" fo:text-indent="0.7875in"/>
      <style:text-properties fo:hyphenate="false"/>
    </style:style>
    <style:style style:name="T890" style:parent-style-name="DefaultParagraphFont" style:family="text">
      <style:text-properties fo:color="#000000" fo:letter-spacing="-0.0034in" style:font-size-complex="12pt" style:language-asian="lt" style:country-asian="LT"/>
    </style:style>
    <style:style style:name="T891" style:parent-style-name="DefaultParagraphFont" style:family="text">
      <style:text-properties fo:color="#000000" fo:letter-spacing="-0.0034in"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fo:letter-spacing="-0.0034in" style:font-size-complex="12pt" style:language-asian="lt" style:country-asian="LT"/>
    </style:style>
    <style:style style:name="P894" style:parent-style-name="Normal" style:family="paragraph">
      <style:paragraph-properties fo:text-align="justify" style:vertical-align="middle" fo:text-indent="0.7875in"/>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style:vertical-align="middle" fo:text-indent="0.7875in"/>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style:vertical-align="middle" fo:text-indent="0.7875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style:vertical-align="middle" fo:text-indent="0.7875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style:vertical-align="middle" fo:text-indent="0.7875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style:vertical-align="middle" fo:text-indent="0.7875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style:vertical-align="middle" fo:text-indent="0.7875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style:vertical-align="middle" fo:text-indent="0.7875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style:vertical-align="middle" fo:text-indent="0.7875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style:vertical-align="middle" fo:text-indent="0.7875in"/>
      <style:text-properties fo:hyphenate="false"/>
    </style:style>
    <style:style style:name="P924" style:parent-style-name="Normal" style:family="paragraph">
      <style:paragraph-properties fo:keep-together="always" fo:text-align="center" style:vertical-align="middle"/>
      <style:text-properties fo:hyphenate="false"/>
    </style:style>
    <style:style style:name="T9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7" style:parent-style-name="Normal" style:family="paragraph">
      <style:paragraph-properties fo:keep-together="always" fo:text-align="center" style:vertical-align="middle" fo:text-indent="0.043in"/>
      <style:text-properties fo:hyphenate="false"/>
    </style:style>
    <style:style style:name="T9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9" style:parent-style-name="Normal" style:family="paragraph">
      <style:paragraph-properties fo:text-align="justify" style:vertical-align="middle" fo:text-indent="0.7875in"/>
      <style:text-properties fo:color="#000000" style:font-size-complex="12pt" style:language-asian="lt" style:country-asian="LT" fo:hyphenate="false"/>
    </style:style>
    <style:style style:name="P930" style:parent-style-name="Normal" style:family="paragraph">
      <style:paragraph-properties fo:text-align="justify" style:vertical-align="middle" fo:text-indent="0.7875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style:vertical-align="middle" fo:text-indent="0.7875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style:vertical-align="middle" fo:text-indent="0.7875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style:vertical-align="middle" fo:text-indent="0.7875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style:vertical-align="middle" fo:text-indent="0.7875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style:vertical-align="middle" fo:text-indent="0.7875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style:vertical-align="middle" fo:text-indent="0.7875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style:vertical-align="middle" fo:text-indent="0.7875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style:vertical-align="middle" fo:text-indent="0.7875in"/>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style:vertical-align="middle" fo:text-indent="0.7875in"/>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style:vertical-align="middle" fo:text-indent="0.7875in"/>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center" style:vertical-align="middle"/>
      <style:text-properties fo:hyphenate="false"/>
    </style:style>
    <style:style style:name="P964" style:parent-style-name="Normal" style:family="paragraph">
      <style:paragraph-properties fo:text-align="justify" style:vertical-align="middle" fo:text-indent="0.7875in"/>
      <style:text-properties fo:color="#000000" style:font-size-complex="12pt"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text:span text:style-name="T4">LIETUVOS RESPUBLIKOS SUSISIEKIMO MINISTRAS</text:span></text:p>
      <text:p text:style-name="P5"/>
      <text:p text:style-name="P6">ĮSAKYMAS</text:p>
      <text:p text:style-name="P7">DĖL VALSTYBINĖS GELEŽINKELIO INSPEKCIJOS PRIE SUSISIEKIMO MINISTERIJOS TVARKOMŲ REGISTRŲ VEIKLOS TĘSTINUMO VALDYMO PLANO, <text:s/>NAUDOTOJŲ ADMINISTRAVIMO TAISYKLIŲ IR SAUGAUS ELEKTRONINĖS INFORMACIJOS TVARKYMO TAISYKLIŲ PATVIRTINIMO</text:p>
      <text:p text:style-name="P8"/>
      <text:p text:style-name="P9">2016 m. balandžio 27 d. Nr.<text:s/>3-142(1.5 E)</text:p>
      <text:p text:style-name="P10">Vilnius</text:p>
      <text:p text:style-name="P11"/>
      <text:p text:style-name="P12"/>
      <text:p text:style-name="P13"><text:span text:style-name="T14">Vadovaudamasis Bendrųjų elektroninės informacijos saugos reikalavimų aprašo, patvirtinto Lietuvos Respublikos Vyriausybės 2013 m. liepos 24 d. nutarimu Nr. 716 „</text:span><text:span text:style-name="T15">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span text:style-name="T16">, 8 ir 12 punktais:</text:span></text:p>
      <text:p text:style-name="P17"><text:span text:style-name="T18">1</text:span><text:span text:style-name="T19">. <text:s/></text:span><text:span text:style-name="T20">Tvirtinu</text:span><text:span text:style-name="T21"><text:s/>pridedamus</text:span><text:span text:style-name="T22">:</text:span></text:p>
      <text:p text:style-name="P23"><text:span text:style-name="T24">1.1</text:span><text:span text:style-name="T25">.</text:span><text:span text:style-name="T26"><text:s/>Valstybinės geležinkelio inspekcijos prie Susisiekimo ministerijos tvarkomų registrų veiklos tęstinumo valdymo planą;</text:span></text:p>
      <text:p text:style-name="P27"><text:span text:style-name="T28">1.2</text:span><text:span text:style-name="T29">.</text:span><text:span text:style-name="T30"><text:s/>Valstybinės geležinkelio inspekcijos prie Susisiekimo ministerijos tvarkomų registrų naudotojų administravimo taisykles;</text:span></text:p>
      <text:p text:style-name="P31"><text:span text:style-name="T32">1.3</text:span><text:span text:style-name="T33">. Valstybinės geležinkelio inspekcijos prie Susisiekimo ministerijos tvarkomų registrų saugaus elektroninės informacijos tvarkymo taisykles.</text:span></text:p>
      <text:p text:style-name="P34"><text:span text:style-name="T35">2</text:span><text:span text:style-name="T36">. <text:s/></text:span><text:span text:style-name="T37">Pripažįstu</text:span><text:span text:style-name="T38"><text:s/>netekusiais galios:</text:span></text:p>
      <text:p text:style-name="P39"><text:span text:style-name="T40">2.1</text:span><text:span text:style-name="T41">. Lietuvos Respublikos susisiekimo ministro 2012 m. liepos 9 d. įsakymą Nr. 3-467 „Dėl Traukinio mašinistų registro veiklos tęstinumo valdymo plano, Traukinio mašinistų registro naudotojų administravimo taisyklių ir Traukinio mašinistų registro saugaus elektroninės informacijos tvarkymo taisyklių patvirtinimo“;</text:span></text:p>
      <text:p text:style-name="P42"><text:span text:style-name="T43">2.2</text:span><text:span text:style-name="T44">. Lietuvos Respublikos susisiekimo ministro 2011 m. liepos 15 d. įsakymą Nr. 3-423 „Dėl Lietuvos Respublikos geležinkelių riedmenų ir konteinerių registro veiklos tęstinumo valdymo plano, Lietuvos Respublikos geležinkelių riedmenų ir konteinerių registro naudotojų administravimo taisyklių ir Lietuvos Respublikos geležinkelių riedmenų ir konteinerių registro saugaus elektroninės informacijos tvarkymo taisyklių patvirtinimo“;</text:span></text:p>
      <text:p text:style-name="P45"><text:span text:style-name="T46">2.3</text:span><text:span text:style-name="T47">. Lietuvos Respublikos susisiekimo ministro 2011 m. liepos 15 d. įsakymą Nr. 3-424 „Dėl Lietuvos Respublikos geležinkelių infrastruktūros registro veiklos tęstinumo valdymo plano, Lietuvos Respublikos geležinkelių infrastruktūros registro naudotojų administravimo taisyklių ir Lietuvos Respublikos geležinkelių infrastruktūros registro saugaus elektroninės informacijos tvarkymo taisyklių patvirtinimo“.</text:span></text:p>
      <text:p text:style-name="P48"/>
      <text:p text:style-name="P49"/>
      <text:p text:style-name="P50">Susisiekimo ministras <text:s/><text:tab/><text:s text:c="3"/>Rimantas Sinkevičius</text:p>
      <text:p text:style-name="P51"/>
      <text:p text:style-name="P52">SUDERINTA</text:p>
      <text:p text:style-name="P53">Lietuvos Respublikos vidaus reikalų ministerijos</text:p>
      <text:p text:style-name="P54"><text:span text:style-name="T55">2016 m. balandžio 21 d. raštu Nr. 1D-2470</text:span></text:p>
      <text:p text:style-name="P56"/>
      <text:soft-page-break/>
      <text:p text:style-name="P57">PATVIRTINTA</text:p>
      <text:p text:style-name="P58">Lietuvos Respublikos susisiekimo ministro<text:s/></text:p>
      <text:p text:style-name="P59">2016 m. <text:s/>balandžio 27 d. įsakymu<text:s/></text:p>
      <text:p text:style-name="P60">Nr.<text:s/>3-142(1.5 E)<text:s text:c="3"/></text:p>
      <text:p text:style-name="P61"/>
      <text:p text:style-name="P62"/>
      <text:p text:style-name="P63"><text:span text:style-name="T64">VALSTYBINĖS GELEŽINKELIO INSPEKCIJOS PRIE SUSISIEKIMO MINISTERIJOS TVARKOMŲ REGISTRŲ veiklos tęstinumo valdymo plan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Valstybinės geležinkelio inspekcijos prie Susisiekimo ministerijos tvarkomų registrų veiklos tęstinumo valdymo plano (toliau – Valdymo planas) tikslas – nustatyti Valstybinės geležinkelio inspekcijos prie Susisiekimo ministerijos (toliau – VGI) tvarkomų Lietuvos Respublikos geležinkelių riedmenų registro, Lietuvos Respublikos geležinkelių infrastruktūros registro ir Traukinio mašinistų registro (toliau – registrai) tvarkytojo, registrų naudotojų, administratoriaus, saugos įgaliotinio veiksmus,</text:span><text:span text:style-name="T75"><text:s/>esant<text:s/></text:span><text:span text:style-name="T76">elektroninės informacijos saugos incidentui, kurio metu gali kilti pavojus<text:s/></text:span><text:span text:style-name="T77">registrų elektroninei informacijai</text:span><text:span text:style-name="T78">, registrų<text:s/></text:span><text:span text:style-name="T79">techninės, programinės įrangos funkcionavimui.</text:span></text:p>
      <text:p text:style-name="P80"><text:span text:style-name="T81">2</text:span><text:span text:style-name="T82">. Valdymo planas parengtas vadovaujantis</text:span><text:span text:style-name="T83"><text:s/>Lietuvos Respublikos valstybės informacinių išteklių valdymo įstatymu,</text:span><text:span text:style-name="T84"><text:s/></text:span><text:span text:style-name="T85">Bendrųjų elektroninės informacijos saugos reikalavimų aprašu, Saugos dokumentų turinio gairių aprašu, Valstybės informacinių sistemų, registrų ir kitų informacinių sistemų klasifikavimo ir elektroninės informacijos svarbos nustatymo gairių aprašu, patvirtintais Lietuvos Respublikos Vyriausybės 2013 m. liepos 24 d. nutarimu Nr. 716<text:s/></text:span><text:span text:style-name="T86">„Dėl Bendrųjų elektroninės informacijos saugos reikalavimų aprašo, Saugos dokumentų turinio gairių aprašo, Valstybės informacinių sistemų, registrų ir kitų informacinių sistemų klasifikavimo ir elektroninės informacijos svarbos nustatymo gairių aprašo patvirtinimo“,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span text:style-name="T87">, Valstybinės geležinkelio inspekcijos prie Susisiekimo ministerijos tvarkomų<text:s/></text:span><text:span text:style-name="T88">registrų duomenų saugos nuostatais, patvirtintais Lietuvos Respublikos susisiekimo ministro 2015 m. gruodžio 7 d. įsakymu Nr. 3-495(1.5 E) <text:s text:c="3"/>„Dėl<text:s/></text:span><text:span text:style-name="T89">Valstybinės geležinkelio inspekcijos prie Susisiekimo ministerijos tvarkomų registrų duomenų saugos nuostatų patvirtinimo“<text:s/></text:span><text:span text:style-name="T90">(toliau – Saugos nuostatai)</text:span><text:span text:style-name="T91">.</text:span></text:p>
      <text:p text:style-name="P92"><text:span text:style-name="T93">3</text:span><text:span text:style-name="T94">. Valdymo plane vartojamos sąvokos suprantamos taip, kaip apibrėžtos Lietuvos Respublikos valstybės informacinių išteklių valdymo įstatyme, Bendrųjų elektroninės informacijos saugos reikalavimų apraše, patvirtintame Lietuvos Respublikos Vyriausybės 2013 m. liepos 24 d. nutarimu Nr. 716<text:s/></text:span><text:span text:style-name="T95">„Dėl Bendrųjų elektroninės informacijos saugos reikalavimų aprašo, Saugos dokumentų turinio gairių aprašo, Valstybės informacinių sistemų, registrų ir kitų informacinių sistemų klasifikavimo ir elektroninės informacijos svarbos nustatymo gairių aprašo patvirtinimo“</text:span><text:span text:style-name="T96">, Techniniuose valstybės registrų (kadastrų), žinybinių registrų, valstybės informacinių sistemų ir kitų informacinių sistemų elektroninės informacijos saugos reikalavimuose,</text:span><text:span text:style-name="T97"><text:s/>patvirtintuose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span text:style-name="T98"><text:s/>ir kituose teisės aktuose bei Lietuvos standartuose</text:span><text:span text:style-name="T99"><text:s/></text:span><text:span text:style-name="T100">LST ISO/IEC 27001 ir LST ISO/IEC 27002.<text:s/></text:span></text:p>
      <text:p text:style-name="P101"><text:span text:style-name="T102">4</text:span><text:span text:style-name="T103">. Už Valdymo plano įgyvendinimą atsakingas registrų tvarkytojas ir jo paskirti registrų naudotojai, saugos įgaliotinis ir administratorius.</text:span></text:p>
      <text:p text:style-name="P104"><text:span text:style-name="T105">5</text:span><text:span text:style-name="T106">. Už Valdymo plano įgyvendinimo organizavimą ir kontrolę atsakingas saugos įgaliotinis.</text:span></text:p>
      <text:p text:style-name="P107"><text:span text:style-name="T108">6</text:span><text:span text:style-name="T109">. Registrų</text:span><text:span text:style-name="T110"><text:s/>tvarkytojo ir jo paskirto</text:span><text:span text:style-name="T111"><text:s/>saugos įgaliotinio bei administratoriaus</text:span><text:span text:style-name="T112"><text:s/></text:span><text:span text:style-name="T113">veiksmai elektroninės informacijos saugos incidento metu nurodyti Valstybinės geležinkelio inspekcijos prie Susisiekimo ministerijos tvarkomų registrų veiklos atkūrimo detaliajame plane (toliau – Veiklos<text:s/></text:span><text:soft-page-break/><text:span text:style-name="T114">atkūrimo detalusis planas), pateiktame Valdymo plano 1 priede. Administratorius, saugos įgaliotinis, prireikus – ir registrų naudotojai nedelsdami šalina elektroninės informacijos saugos incidento padarinius ir įgyvendina kitas Veiklos atkūrimo detaliajame plane numatytas funkcijas.</text:span></text:p>
      <text:p text:style-name="P115"><text:span text:style-name="T116">7</text:span><text:span text:style-name="T117">. Elektroninės informacijos saugos incidento metu<text:s/></text:span><text:span text:style-name="T118">sunaikinta techninė, sisteminė ir taikomoji programinė įranga įsigyjama Lietuvos Respublikos viešųjų pirkimų įstatymo nustatyta tvarka, <text:s/>o elektroninės informacijos saugos incidento metu<text:s/></text:span><text:span text:style-name="T119">patirti nuostoliai finansuojami iš valstybės biudžeto ir kitų finansavimo šaltinių.</text:span></text:p>
      <text:p text:style-name="P120"><text:span text:style-name="T121">8</text:span><text:span text:style-name="T122">. Kriterijai, pagal kuriuos nustatoma, kad registrų veikla atkurta, yra:</text:span></text:p>
      <text:p text:style-name="P123"><text:span text:style-name="T124">8.1</text:span><text:span text:style-name="T125">. nuolat atnaujinama registrų elektroninė informacija;</text:span></text:p>
      <text:p text:style-name="P126"><text:span text:style-name="T127">8.2</text:span><text:span text:style-name="T128">. išsaugoma atnaujinta registrų elektroninė informacija;</text:span></text:p>
      <text:p text:style-name="P129"><text:span text:style-name="T130">8.3</text:span><text:span text:style-name="T131">. nuolat teikiama atnaujinta registrų elektroninė informacija kitiems registrams, informacinėms sistemoms ir kitiems registrų elektroninės informacijos gavėjams;</text:span></text:p>
      <text:p text:style-name="P132"><text:span text:style-name="T133">8.4</text:span><text:span text:style-name="T134">. išregistruotų registrų objektų elektroninė informacija automatiniu būdu perkeliama į registrų duomenų bazės archyvą.</text:span></text:p>
      <text:p text:style-name="P135"><text:span text:style-name="T136">9</text:span><text:span text:style-name="T137">. Valdymo planas įsigalioja įvykus registrų elektroninės informacijos saugos incidentui, kuris gali kelti pavojų registrų elektroninei informacijai, techninės, programinės įrangos funkcionavimui. Ar konkretus atvejis yra saugos incidentas, sprendžia Registrų veiklos tęstinumo valdymo grupės (toliau – Veiklos tęstinumo valdymo grupė) vadovas, gavęs saugos įgaliotinio teikimą. Valdymo planas privalomas registrų tvarkytojui, registrų valdytojui, registrų naudotojams, saugos įgaliotiniui ir administratoriui.</text:span></text:p>
      <text:p text:style-name="P138"><text:span text:style-name="T139">10</text:span><text:span text:style-name="T140">. Registrų prieinamumas turi būti užtikrintas ne mažiau kaip 96 procentų laiko darbo metu darbo dienomis.</text:span></text:p>
      <text:p text:style-name="P141"/>
      <text:p text:style-name="P142"><text:span text:style-name="T143">II</text:span><text:span text:style-name="T144"><text:s/>SKYRIUS</text:span></text:p>
      <text:p text:style-name="P145"><text:span text:style-name="T146">ORGANIZACINĖS NUOSTATOS</text:span></text:p>
      <text:p text:style-name="P147"/>
      <text:p text:style-name="P148"><text:span text:style-name="T149">11</text:span><text:span text:style-name="T150">. Veiklos tęstinumo valdymo grupę sudaro:</text:span></text:p>
      <text:p text:style-name="P151"><text:span text:style-name="T152">11.1</text:span><text:span text:style-name="T153">. VGI viršininkas (Veiklos tęstinumo valdymo grupės vadovas);</text:span></text:p>
      <text:p text:style-name="P154"><text:span text:style-name="T155">11.2</text:span><text:span text:style-name="T156">. VGI viršininko pavaduotojas, kuruojantis registrų veiklą (Veiklos tęstinumo valdymo grupės vadovo pavaduotojas);</text:span></text:p>
      <text:p text:style-name="P157"><text:span text:style-name="T158">11.3</text:span><text:span text:style-name="T159">. VGI Administracinių paslaugų skyriaus vedėjas (Veiklos tęstinumo valdymo grupės vadovo pavaduotojas);</text:span></text:p>
      <text:p text:style-name="P160"><text:span text:style-name="T161">11.4</text:span><text:span text:style-name="T162">. VGI Administracinių paslaugų skyriaus vyriausiasis specialistas (Veiklos tęstinumo valdymo grupės narys);</text:span></text:p>
      <text:p text:style-name="P163"><text:span text:style-name="T164">11.5</text:span><text:span text:style-name="T165">. kiti VGI viršininko įsakymu paskirti asmenys.</text:span></text:p>
      <text:p text:style-name="P166"><text:span text:style-name="T167">12</text:span><text:span text:style-name="T168">. Veiklos tęstinumo valdymo grupė atlieka šias funkcijas:</text:span></text:p>
      <text:p text:style-name="P169"><text:span text:style-name="T170">12.1</text:span><text:span text:style-name="T171">. analizuoja elektroninės informacijos saugos incidentus ir priima sprendimus registrų veiklos tęstinumo valdymo klausimais;</text:span></text:p>
      <text:p text:style-name="P172"><text:span text:style-name="T173">12.2</text:span><text:span text:style-name="T174">. bendrauja su viešosios informacijos rengėjų ir viešosios informacijos skleidėjų atstovais;</text:span></text:p>
      <text:p text:style-name="P175"><text:span text:style-name="T176">12.3</text:span><text:span text:style-name="T177">. bendrauja su kitų valstybinių ir žinybinių registrų ir informacinių sistemų veiklos tęstinumo valdymo grupėmis;</text:span></text:p>
      <text:p text:style-name="P178"><text:span text:style-name="T179">12.4</text:span><text:span text:style-name="T180">. bendrauja su teisėsaugos ir kitomis institucijomis, šių institucijų darbuotojais ir kitais suinteresuotais asmenimis;</text:span></text:p>
      <text:p text:style-name="P181"><text:span text:style-name="T182">12.5</text:span><text:span text:style-name="T183">. kontroliuoja, kaip naudojami finansiniai ištekliai, reikalingi registrų veiklai atkurti, įvykus elektroninės informacijos saugos incidentui;</text:span></text:p>
      <text:p text:style-name="P184"><text:span text:style-name="T185">12.6</text:span><text:span text:style-name="T186">. organizuoja registrų elektroninės informacijos fizinę saugą, įvykus elektroninės informacijos saugos incidentui;</text:span></text:p>
      <text:p text:style-name="P187"><text:span text:style-name="T188">12.7</text:span><text:span text:style-name="T189">. organizuoja žmonių, daiktų, įrangos vežimą, įvykus elektroninės informacijos saugos incidentui;</text:span></text:p>
      <text:p text:style-name="P190"><text:span text:style-name="T191">12.8</text:span><text:span text:style-name="T192">. prižiūri ir koordinuoja registrų veiklos atkūrimą;</text:span></text:p>
      <text:p text:style-name="P193"><text:span text:style-name="T194">12.9</text:span><text:span text:style-name="T195">. vykdo kitas Veiklos tęstinumo valdymo grupei pavestas funkcijas.</text:span></text:p>
      <text:p text:style-name="P196"><text:span text:style-name="T197">13</text:span><text:span text:style-name="T198">. Registrų veiklos atkūrimo grupę (toliau – Atkūrimo grupė) sudaro:</text:span></text:p>
      <text:p text:style-name="P199"><text:span text:style-name="T200">13.1</text:span><text:span text:style-name="T201">. VGI viršininko pavaduotojas, nekuruojantis registrų veiklos (Atkūrimo grupės vadovas);</text:span></text:p>
      <text:p text:style-name="P202"><text:span text:style-name="T203">13.2</text:span><text:span text:style-name="T204">. VGI Administracinių paslaugų skyriaus vedėjas (Atkūrimo grupės vadovo pavaduotojas);</text:span></text:p>
      <text:p text:style-name="P205"><text:span text:style-name="T206">13.3</text:span><text:span text:style-name="T207">. VGI viršininko įsakymu paskirtas VGI Administracinių paslaugų skyriaus <text:s/>vyriausiasis specialistas (Atkūrimo grupės narys);</text:span></text:p>
      <text:p text:style-name="P208"><text:span text:style-name="T209">13.4</text:span><text:span text:style-name="T210">. kiti VGI viršininko įsakymu paskirti asmenys.</text:span></text:p>
      <text:p text:style-name="P211"><text:span text:style-name="T212">14</text:span><text:span text:style-name="T213">. Atkūrimo grupė atlieka šias funkcijas:</text:span></text:p>
      <text:p text:style-name="P214"><text:span text:style-name="T215">14.1</text:span><text:span text:style-name="T216">. atkuria registrų veiklą (vykdo VGI viršininko pavaduotojas, nekuruojantis registrų veiklos, VGI Administracinių paslaugų skyriaus vedėjas);</text:span></text:p>
      <text:p text:style-name="P217"><text:span text:style-name="T218">14.2</text:span><text:span text:style-name="T219">. atkuria tarnybinės stoties veiklą (vykdo VGI Administracinių paslaugų skyriaus vedėjas, VGI viršininko įsakymu paskirtas VGI Administracinių paslaugų skyriaus vyriausiasis specialistas);</text:span></text:p>
      <text:p text:style-name="P220"><text:span text:style-name="T221">14.3</text:span><text:span text:style-name="T222">. atkuria kompiuterių tinklo veiklą (vykdo VGI Administracinių paslaugų skyriaus vedėjas, VGI viršininko įsakymu paskirtas VGI Administracinių paslaugų skyriaus <text:s/>vyriausiasis specialistas);</text:span></text:p>
      <text:p text:style-name="P223"><text:span text:style-name="T224">14.4</text:span><text:span text:style-name="T225">. atkuria registrų elektroninę informaciją (vykdo VGI Administracinių paslaugų skyriaus vedėjas, VGI viršininko įsakymu paskirtas VGI Administracinių paslaugų skyriaus vyriausiasis specialistas);</text:span></text:p>
      <text:p text:style-name="P226"><text:span text:style-name="T227">14.5</text:span><text:span text:style-name="T228">. atkuria taikomųjų programų tinkamą veikimą (vykdo VGI Administracinių paslaugų skyriaus vedėjas, VGI viršininko įsakymu paskirtas VGI Administracinių paslaugų skyriaus <text:s/>vyriausiasis specialistas);</text:span></text:p>
      <text:p text:style-name="P229"><text:span text:style-name="T230">14.6</text:span><text:span text:style-name="T231">. atkuria darbo kompiuterių veikimą ir sąveiką su kompiuterių tinklu (vykdo VGI Administracinių paslaugų skyriaus vedėjas, VGI viršininko įsakymu paskirtas VGI Administracinių paslaugų skyriaus <text:s/>vyriausiasis specialistas);</text:span></text:p>
      <text:p text:style-name="P232"><text:span text:style-name="T233">14.7</text:span><text:span text:style-name="T234">.<text:s/></text:span><text:span text:style-name="T235">vykdo kitas Atkūrimo grupei pavestas funkcijas.</text:span></text:p>
      <text:p text:style-name="P236"><text:span text:style-name="T237">15</text:span><text:span text:style-name="T238">. Veiklos tęstinumo valdymo ir Atkūrimo grupės tarpusavyje bendrauja el. paštu ar telefonu. Ne rečiau kaip kartą per metus organizuojamas šių dviejų grupių vadovų susitikimas, kuriame aptariama esama situacija ir suderinami galimi jos pagerinimo būdai.</text:span></text:p>
      <text:p text:style-name="P239"><text:span text:style-name="T240">16</text:span><text:span text:style-name="T241">. Įvykus elektroninės informacijos saugos incidentui, susijusiam su tarnybinėje stotyje įdiegta registro funkcionavimą užtikrinančia programine įranga:</text:span></text:p>
      <text:p text:style-name="P242"><text:span text:style-name="T243">16.1</text:span><text:span text:style-name="T244">.<text:s/></text:span><text:span text:style-name="T245">administratorius</text:span><text:span text:style-name="T246"><text:s/>informuoja saugos įgaliotinį ir Veiklos tęstinumo valdymo grupės vadovą apie elektroninės informacijos saugos incidentą;</text:span></text:p>
      <text:p text:style-name="P247"><text:span text:style-name="T248">16.2</text:span><text:span text:style-name="T249">. saugos įgaliotinis informaciją įrašo Valstybinės geležinkelio inspekcijos prie Susisiekimo ministerijos tvarkomų registrų elektroninės informacijos saugos incidentų registravimo žurnale (toliau – elektroninės informacijos saugos incidentų registravimo žurnalas) (2 priedas) ir vadovauja veiklos atkūrimo detaliajame plane nurodytiems veiksmams;</text:span></text:p>
      <text:p text:style-name="P250"><text:span text:style-name="T251">16.3</text:span><text:span text:style-name="T252">.<text:s/></text:span><text:span text:style-name="T253">administratorius</text:span><text:span text:style-name="T254"><text:s/>atkuria registrų tarnybinės stoties, kompiuterių tinklo veiklą, registrų elektroninę informaciją, registrų techninės, sisteminės ir taikomosios programinės įrangos funkcionavimą ir apie tai informuoja Veiklos tęstinumo valdymo grupės vadovą ir saugos įgaliotinį;</text:span></text:p>
      <text:p text:style-name="P255"><text:span text:style-name="T256">16.4</text:span><text:span text:style-name="T257">. saugos įgaliotinis organizuoja žalos registrų elektroninei informacijai, registrų techninei, programinei įrangai vertinimą, koordinuoja registrų veiklai atkurti reikalingos techninės, sisteminės ir taikomosios programinės įrangos įsigijimo procedūras.</text:span></text:p>
      <text:p text:style-name="P258"><text:span text:style-name="T259">17</text:span><text:span text:style-name="T260">. Įvykus elektroninės informacijos saugos incidentui registrų tvarkytojo patalpose, kuriose yra registrų techninė, programinė įranga, registravimo dokumentai, Valdymo plane nustatytiems veiksmams vadovauja Veiklos tęstinumo valdymo grupės vadovas. Saugos įgaliotinis informaciją įrašo elektroninės informacijos saugos incidentų registravimo žurnale.</text:span></text:p>
      <text:p text:style-name="P261"><text:span text:style-name="T262">18</text:span><text:span text:style-name="T263">. Atsarginių patalpų, naudojamų registrų veiklai atkurti kilus elektroninės informacijos saugos incidentui, adresas: Geležinio Vilko g. 18A, LT-08104 Vilnius.</text:span></text:p>
      <text:p text:style-name="P264"><text:span text:style-name="T265">19</text:span><text:span text:style-name="T266">. Atsarginėms patalpoms, naudojamoms registrų veiklai atkurti elektroninės informacijos saugos incidento atveju, keliami šie reikalavimai:</text:span></text:p>
      <text:p text:style-name="P267"><text:span text:style-name="T268">19.1</text:span><text:span text:style-name="T269">. patalpos turi būti apsaugotos nuo neteisėto asmenų patekimo į jas;</text:span></text:p>
      <text:p text:style-name="P270"><text:span text:style-name="T271">19.2</text:span><text:span text:style-name="T272">. patalpos turi būti atskirtos nuo bendrojo naudojimo patalpų;</text:span></text:p>
      <text:p text:style-name="P273"><text:span text:style-name="T274">19.3</text:span><text:span text:style-name="T275">. patalpos turi atitikti priešgaisrinės saugos reikalavimus;</text:span></text:p>
      <text:p text:style-name="P276"><text:span text:style-name="T277">19.4</text:span><text:span text:style-name="T278">.<text:s/></text:span><text:span text:style-name="T279">patalpose turi būti įrengti gaisro ir įsilaužimo davikliai, prijungti prie pastato signalizacijos;</text:span></text:p>
      <text:p text:style-name="P280"><text:span text:style-name="T281">19.5</text:span><text:span text:style-name="T282">. patalpose turi būti įrengtas rezervinis elektros energijos šaltinis registro kompiuterinei techninei įrangai ir duomenų perdavimo tinklo mazgams, užtikrinantis įrangos veikimą ne trumpiau kaip 30 min.;</text:span></text:p>
      <text:p text:style-name="P283"><text:span text:style-name="T284">19.6</text:span><text:span text:style-name="T285">. ryšių kabeliai turi būti apsaugoti nuo nesankcionuoto prisijungimo;</text:span></text:p>
      <text:p text:style-name="P286"><text:span text:style-name="T287">19.7</text:span><text:span text:style-name="T288">. patalpoje turi nuolat veikti oro temperatūros ir drėgmės reguliavimo įranga (oro kondicionavimo sistema).</text:span></text:p>
      <text:p text:style-name="P289"/>
      <text:p text:style-name="P290"><text:span text:style-name="T291">III</text:span><text:span text:style-name="T292"><text:s/>SKYRIUS</text:span></text:p>
      <text:p text:style-name="P293"><text:span text:style-name="T294">APRAŠOMOSIOS NUOSTATOS</text:span></text:p>
      <text:p text:style-name="P295"/>
      <text:p text:style-name="P296"><text:span text:style-name="T297">20</text:span><text:span text:style-name="T298">. Informacija apie registrų techninę ir programinę įrangą ir jos parametrus nurodyta registrų projektinėje dokumentacijoje, už kurios saugojimą atsakingas administratorius.</text:span></text:p>
      <text:p text:style-name="P299"><text:span text:style-name="T300">21</text:span><text:span text:style-name="T301">. Registrų administratorių pavaduojančio asmens minimalus kompetencijos ar žinių lygis negali būti žemesnis už administratoriui keliamų reikalavimų lygį.</text:span></text:p>
      <text:p text:style-name="P302"><text:span text:style-name="T303">22</text:span><text:span text:style-name="T304">. Minimalaus funkcionalumo informacinių technologijų įrangos, tinkamos registrų tvarkytojo poreikius atitinkančiai registrų veiklai užtikrinti elektroninės informacijos saugos incidento metu, specifikacija turi atitikti pagrindinę registrų techninės ir programinės įrangos specifikaciją.</text:span></text:p>
      <text:p text:style-name="P305"><text:span text:style-name="T306">23</text:span><text:span text:style-name="T307">. Pastato aukšto, kuriame yra registrų įranga ir komunikacijos, patalpų brėžinius ir šiose patalpose esančios įrangos ir komunikacijų sąrašą (vadovaudamasis registrų projektine dokumentacija) parengia ir saugo administratorius.</text:span></text:p>
      <text:p text:style-name="P308"><text:span text:style-name="T309">24</text:span><text:span text:style-name="T310">. Patalpų brėžiniuose pažymima:</text:span></text:p>
      <text:p text:style-name="P311"><text:span text:style-name="T312">24.1</text:span><text:span text:style-name="T313">. tarnybinės stotys;</text:span></text:p>
      <text:p text:style-name="P314"><text:span text:style-name="T315">24.2</text:span><text:span text:style-name="T316">. kompiuterių tinklo mazgai;</text:span></text:p>
      <text:p text:style-name="P317"><text:span text:style-name="T318">24.3</text:span><text:span text:style-name="T319">. kompiuterių tinklo laidų įvadų vietos;</text:span></text:p>
      <text:p text:style-name="P320"><text:span text:style-name="T321">24.4</text:span><text:span text:style-name="T322">. elektros įvadų pastate vietos.<text:s/></text:span></text:p>
      <text:p text:style-name="P323"><text:span text:style-name="T324">25</text:span><text:span text:style-name="T325">. Kompiuterių tinklo fizinio ar loginio sujungimo schemas parengia ir saugo administratorius.</text:span></text:p>
      <text:p text:style-name="P326"><text:span text:style-name="T327">26</text:span><text:span text:style-name="T328">. Elektroninės informacijos teikimo ir kompiuterinės, techninės ir programinės įrangos priežiūros sutartis saugo administratorius.</text:span></text:p>
      <text:p text:style-name="P329"><text:span text:style-name="T330">27</text:span><text:span text:style-name="T331">. Programinės įrangos laikmenos ir laikmenos su atsarginėmis elektroninės informacijos kopijomis saugomos užrakintoje nedegioje spintoje, kitose patalpose, nei yra įrenginys, kurio elektroninė informacija buvo nukopijuota. Atsarginės duomenų kopijos yra perkeliamos į saugojimo vietą kartą per mėnesį.</text:span></text:p>
      <text:p text:style-name="P332"><text:span text:style-name="T333">28</text:span><text:span text:style-name="T334">. Saugos įgaliotinis ir administratorius parengia ir saugo VGI darbuotojų sąrašą, kuriame nurodyti darbuotojų darbo telefonai, o Veiklos tęstinumo valdymo grupės ir Atkūrimo grupės narių – tarnybinių mobiliųjų ir namų telefonų numeriai ir gyvenamosios vietos adresai.</text:span></text:p>
      <text:p text:style-name="P335"><text:span text:style-name="T336">29</text:span><text:span text:style-name="T337">. VGI interneto svetainėje skelbiami registrų duomenų tvarkymo teisėtumą ir saugos valdymą reglamentuojantys teisės aktai.</text:span></text:p>
      <text:p text:style-name="P338"/>
      <text:p text:style-name="P339"><text:span text:style-name="T340">IV</text:span><text:span text:style-name="T341"><text:s/>SKYRIUS</text:span></text:p>
      <text:p text:style-name="P342"><text:span text:style-name="T343">VALDYMO PLANO VEIKSMINGUMO išbandymo NUOSTATOS</text:span></text:p>
      <text:p text:style-name="P344"/>
      <text:p text:style-name="P345"><text:span text:style-name="T346">30</text:span><text:span text:style-name="T347">. Valdymo plano veiksmingumas išbandomas kiekvienais metais sausio mėnesį. Nustatytą dieną imituojami registrų elektroninės informacijos saugos incidentai, jų metu atsakingi pasekmių likvidavimo vykdytojai atlieka elektroninės informacijos saugos incidento valdymo veiksmus.</text:span></text:p>
      <text:p text:style-name="P348"><text:span text:style-name="T349">31</text:span><text:span text:style-name="T350">. Pagal veiksmingumo išbandymo rezultatus saugos įgaliotinis parengia Valdymo plano įvertinimo ataskaitą (toliau – ataskaita), kurioje nurodomi atliktų bandymų rezultatai, pastebėti trūkumai ir šių trūkumų šalinimo priemonės. Ataskaitą tvirtina VGI viršininkas.</text:span></text:p>
      <text:p text:style-name="P351"><text:span text:style-name="T352">32</text:span><text:span text:style-name="T353">. Valdymo plano veiksmingumo išbandymo metu pastebėti trūkumai šalinami remiantis operatyvumo, veiksmingumo ir ekonomiškumo principais.</text:span></text:p>
      <text:p text:style-name="P354"><text:span text:style-name="T355">__________________</text:span></text:p>
      <text:p text:style-name="P356"/>
      <text:soft-page-break/>
      <text:p text:style-name="P357">PATVIRTINTA</text:p>
      <text:p text:style-name="P358">Lietuvos Respublikos susisiekimo ministro<text:s/></text:p>
      <text:p text:style-name="P359">2016 m. balandžio 27 d. įsakymu Nr.<text:s/>3-142(1.5 E)<text:s/></text:p>
      <text:p text:style-name="P360"/>
      <text:p text:style-name="P361"><text:span text:style-name="T362">VALSTYBINĖS GELEŽINKELIO INSPEKCIJOS PRIE sUSISIEKIMO MINISTERIJOS TVARKOMŲ registrų NAUDOTOJŲ ADMINISTRAVIMO TAISYKLĖS</text:span></text:p>
      <text:p text:style-name="P363"/>
      <text:p text:style-name="P364"><text:span text:style-name="T365">I</text:span><text:span text:style-name="T366"><text:s/>SKYRIUS</text:span></text:p>
      <text:p text:style-name="P367"><text:span text:style-name="T368">BENDROSIOS NUOSTATOS</text:span></text:p>
      <text:p text:style-name="P369"/>
      <text:p text:style-name="P370"><text:span text:style-name="T371">1</text:span><text:span text:style-name="T372">. Valstybinės geležinkelio inspekcijos prie Susisiekimo ministerijos tvarkomų registrų naudotojų administravimo taisyklės (toliau – Registrų naudotojų administravimo taisyklės) nustato Valstybinės geležinkelio inspekcijos prie Susisiekimo ministerijos (toliau – VGI) tvarkomų Lietuvos Respublikos geležinkelių infrastruktūros registro, Lietuvos Respublikos geležinkelių riedmenų registro ir Traukinio mašinistų registro (toliau – registrai) naudotojų įgaliojimus, teises, pareigas, supažindinimo su saugos dokumentais ir saugaus registro duomenų teikimo registrų naudotojams kontrolės tvarką.</text:span></text:p>
      <text:p text:style-name="P373"><text:span text:style-name="T374">2</text:span><text:span text:style-name="T375">. Registrų naudotojų administravimo taisyklės parengtos vadovaujantis</text:span><text:span text:style-name="T376"><text:s/>Lietuvos Respublikos valstybės informacinių išteklių valdymo įstatymu,</text:span><text:span text:style-name="T377"><text:s/></text:span><text:span text:style-name="T378">Bendrųjų elektroninės informacijos saugos reikalavimų aprašu, Saugos dokumentų turinio gairių aprašu, Valstybės informacinių sistemų, registrų ir kitų informacinių sistemų klasifikavimo ir elektroninės informacijos svarbos nustatymo gairių aprašu, patvirtintais Lietuvos Respublikos Vyriausybės 2013 m. liepos 24 d. nutarimu Nr. 716<text:s/></text:span><text:span text:style-name="T379">„Dėl Bendrųjų elektroninės informacijos saugos reikalavimų aprašo, Saugos dokumentų turinio gairių aprašo, Valstybės informacinių sistemų, registrų ir kitų informacinių sistemų klasifikavimo ir elektroninės informacijos svarbos nustatymo gairių aprašo patvirtinimo“,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span text:style-name="T380">, Valstybinės geležinkelio inspekcijos prie Susisiekimo ministerijos tvarkomų registrų<text:s/></text:span><text:span text:style-name="T381">duomenų saugos nuostatais, patvirtintais Lietuvos Respublikos susisiekimo ministro 2015 m. <text:s/></text:span><text:span text:style-name="T382">gruodžio 7</text:span><text:span text:style-name="T383"><text:s/>d. įsakymu <text:s/>Nr. 3-495(1.5 E) „Dėl<text:s/></text:span><text:span text:style-name="T384">Valstybinės geležinkelio inspekcijos prie Susisiekimo ministerijos tvarkomų registrų<text:s/></text:span><text:span text:style-name="T385">duomenų saugos nuostatų patvirtinimo“ (toliau – Saugos nuostatai)</text:span><text:span text:style-name="T386">.</text:span></text:p>
      <text:p text:style-name="P387"><text:span text:style-name="T388">3</text:span><text:span text:style-name="T389">. Registrų naudotojų administravimo taisyklėse vartojamos sąvokos suprantamos taip, kaip apibrėžtos Lietuvos Respublikos valstybės informacinių išteklių valdymo įstatyme, Bendrųjų elektroninės informacijos saugos reikalavimų apraše, patvirtintame Lietuvos Respublikos Vyriausybės 2013 m. liepos 24 d. nutarimu Nr. 716<text:s/></text:span><text:span text:style-name="T390">„Dėl Bendrųjų elektroninės informacijos saugos reikalavimų aprašo, Saugos dokumentų turinio gairių aprašo, Valstybės informacinių sistemų, registrų ir kitų informacinių sistemų klasifikavimo ir elektroninės informacijos svarbos nustatymo gairių aprašo patvirtinimo“</text:span><text:span text:style-name="T391">, Techniniuose valstybės registrų (kadastrų), žinybinių registrų, valstybės informacinių sistemų ir kitų informacinių sistemų elektroninės informacijos saugos reikalavimuose,</text:span><text:span text:style-name="T392"><text:s/>patvirtintuose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span text:style-name="T393">, ir kituose teisės aktuose bei Lietuvos standartuose LST ISO/IEC 27001 ir LST ISO/IEC 27002.<text:s/></text:span></text:p>
      <text:p text:style-name="P394"><text:span text:style-name="T395">4</text:span><text:span text:style-name="T396">. Registrų naudotojų administravimo taisyklės taikomos visiems registrų naudotojams, <text:s/>administratoriui ir saugos įgaliotiniui.</text:span></text:p>
      <text:p text:style-name="P397"><text:span text:style-name="T398">5</text:span><text:span text:style-name="T399">. Registrų naudotojams prieiga prie elektroninės informacijos suteikiama vadovaujantis šiais principais:</text:span></text:p>
      <text:p text:style-name="P400"><text:span text:style-name="T401">5.1</text:span><text:span text:style-name="T402">. VGI darbuotojams, registrų naudotojams prieiga turi būti suteikiama tik prie tos elektroninės informacijos ir tokia apimtimi, kuri reikalinga pareigybės aprašyme nurodytoms funkcijoms atlikti;</text:span></text:p>
      <text:p text:style-name="P403"><text:span text:style-name="T404">5.2</text:span><text:span text:style-name="T405">. kitiems registrų naudotojams prieiga turi būti suteikiama tik prie tų duomenų ir tik tokia apimtimi, kuri nurodyta elektroninės informacijos teikimo sutartyse;</text:span></text:p>
      <text:p text:style-name="P406"><text:span text:style-name="T407">5.3</text:span><text:span text:style-name="T408">. registrų saugomą elektroninę informaciją gali keisti (sukurti, papildyti ar panaikinti) tik tokius įgaliojimus turintys registrų naudotojai;</text:span></text:p>
      <text:p text:style-name="P409"><text:span text:style-name="T410">5.4</text:span><text:span text:style-name="T411">. prieiga prie registrų saugomos elektroninės informacijos ir teisė ją keisti suteikiama tik identifikavus registrų naudotoją ir patvirtinus jo tapatybę. <text:s/></text:span></text:p>
      <text:p text:style-name="P412"/>
      <text:p text:style-name="P413"><text:span text:style-name="T414">II</text:span><text:span text:style-name="T415"><text:s/>SKYRIUS</text:span></text:p>
      <text:p text:style-name="P416"><text:span text:style-name="T417">REGISTRŲ NAUDOTOJŲ ir administratorių ĮGALIOJIMAI, TEISĖS IR PAREIGOS</text:span></text:p>
      <text:p text:style-name="P418"/>
      <text:p text:style-name="P419"><text:span text:style-name="T420">6</text:span><text:span text:style-name="T421">. Registrų naudotojų įgaliojimai, teisės ir pareigos:</text:span></text:p>
      <text:p text:style-name="P422"><text:span text:style-name="T423">6.1</text:span><text:span text:style-name="T424">. Registrų naudotojai gali naudotis tik tomis registrų funkcijomis ir tik ta registrų elektronine informacija, prie kurių prieigos teisę jiems suteikė administratorius.</text:span></text:p>
      <text:p text:style-name="P425"><text:span text:style-name="T426">6.2</text:span><text:span text:style-name="T427">. Registrų naudotojai privalo užtikrinti jų naudojamos registruose saugomos ir apdorojamos elektroninės informacijos konfidencialumą ir vientisumą, savo veiksmais netrikdyti duomenų prieinamumo.</text:span></text:p>
      <text:p text:style-name="P428"><text:span text:style-name="T429">6.3</text:span><text:span text:style-name="T430">. Registrų naudotojai turi teisę gauti informaciją apie jų naudojamos elektroninės informacijos apsaugos lygį ir taikomas apsaugos priemones, rekomenduoti papildomas apsaugos priemones.</text:span></text:p>
      <text:p text:style-name="P431"><text:span text:style-name="T432">6.4</text:span><text:span text:style-name="T433">. Kiti registrų naudotojų įgaliojimai, teisės ir pareigos nustatyti Saugos nuostatuose.</text:span></text:p>
      <text:p text:style-name="P434"><text:span text:style-name="T435">7</text:span><text:span text:style-name="T436">. Administratoriaus įgaliojimai, teisės ir pareigos:</text:span></text:p>
      <text:p text:style-name="P437"><text:span text:style-name="T438">7.1</text:span><text:span text:style-name="T439">. matyti visų registrų naudotojų identifikavimo ir suteiktų teisių duomenis;</text:span></text:p>
      <text:p text:style-name="P440"><text:span text:style-name="T441">7.2</text:span><text:span text:style-name="T442">. matyti registrų naudotojų atliktus veiksmus su registrų tvarkoma elektronine informacija;</text:span></text:p>
      <text:p text:style-name="P443"><text:span text:style-name="T444">7.3</text:span><text:span text:style-name="T445">. atlikti užklausas registruose pagal pasirinktus paieškos kriterijus;</text:span></text:p>
      <text:p text:style-name="P446"><text:span text:style-name="T447">7.4</text:span><text:span text:style-name="T448">. pateikti paklausimus VGI dėl registrų naudotojų duomenų patikslinimo;</text:span></text:p>
      <text:p text:style-name="P449"><text:span text:style-name="T450">7.5</text:span><text:span text:style-name="T451">. registruoti naujus registrų naudotojus pagal pateiktus duomenis;</text:span></text:p>
      <text:p text:style-name="P452"><text:span text:style-name="T453">7.6</text:span><text:span text:style-name="T454">. tvarkyti esamų registrų naudotojų duomenis;</text:span></text:p>
      <text:p text:style-name="P455"><text:span text:style-name="T456">7.7</text:span><text:span text:style-name="T457">. tvarkyti registrų vidinius klasifikatorius;</text:span></text:p>
      <text:p text:style-name="P458"><text:span text:style-name="T459">7.8</text:span><text:span text:style-name="T460">. konsultuoti registrų naudotojus dėl registrų veikimo ir kitais su registrais susijusiais klausimais;</text:span></text:p>
      <text:p text:style-name="P461"><text:span text:style-name="T462">7.9</text:span><text:span text:style-name="T463">. fiziškai prieiti prie registrų techninės ir sisteminės programinės įrangos;</text:span></text:p>
      <text:p text:style-name="P464"><text:span text:style-name="T465">7.10</text:span><text:span text:style-name="T466">. vykdyti registrų techninės priežiūros funkcijas;</text:span></text:p>
      <text:p text:style-name="P467"><text:span text:style-name="T468">7.11</text:span><text:span text:style-name="T469">. užtikrinti nepertraukiamą registrų techninės ir sisteminės programinės įrangos veikimą;</text:span></text:p>
      <text:p text:style-name="P470"><text:span text:style-name="T471">7.12</text:span><text:span text:style-name="T472">. vykdyti kitas su registrais susijusias funkcijas.</text:span></text:p>
      <text:p text:style-name="P473"/>
      <text:p text:style-name="P474"><text:span text:style-name="T475">III</text:span><text:span text:style-name="T476"><text:s/>SKYRIUS</text:span></text:p>
      <text:p text:style-name="P477"><text:span text:style-name="T478">SAUGAUS elektroninės informacijos TEIKIMO REGISTRŲ NAUDOTOJAMS KONTROLĖS TVARKA</text:span></text:p>
      <text:p text:style-name="P479"/>
      <text:p text:style-name="P480"><text:span text:style-name="T481">8</text:span><text:span text:style-name="T482">. Administratorius yra atsakingas už registrų naudotojų registravimą, išregistravimą, prieigos prie registrų teisių suteikimą, sustabdymą, sustabdymo panaikinimą ir prieigos prie registrų teisių panaikinimą.</text:span></text:p>
      <text:p text:style-name="P483"><text:span text:style-name="T484">9</text:span><text:span text:style-name="T485">. Administratorius registrų naudotojams suteikia unikalų prisijungimo prie registrų vardą ir laikinąjį slaptažodį, kurį išsiunčia registrų naudotojui elektroniniu paštu. Slaptažodį registrų naudotojai turi teisę savarankiškai pasikeisti prisijungę prie registrų.</text:span></text:p>
      <text:p text:style-name="P486"><text:span text:style-name="T487">10</text:span><text:span text:style-name="T488">. Pirmojo prisijungimo prie registrų metu programinė įranga automatiškai inicijuoja slaptažodžio pakeitimą.</text:span></text:p>
      <text:p text:style-name="P489"><text:span text:style-name="T490">11</text:span><text:span text:style-name="T491">. Prisijungimo prie registrų skirtų slaptažodžių sudarymo, galiojimo trukmės ir keitimo reikalavimai yra šie:</text:span></text:p>
      <text:p text:style-name="P492"><text:span text:style-name="T493">11.1</text:span><text:span text:style-name="T494">. registrų naudotojų prisijungimo prie registrų vardai ir slaptažodžiai saugomi registrų naudotojų prisijungimo vardų ir slaptažodžių byloje;</text:span></text:p>
      <text:p text:style-name="P495"><text:span text:style-name="T496">11.2</text:span><text:span text:style-name="T497">. registrų naudotojams turi būti nustatomas slaptažodis, kuris formuojamas iš ne mažiau kaip 8 simbolių;</text:span></text:p>
      <text:p text:style-name="P498"><text:span text:style-name="T499">11.3</text:span><text:span text:style-name="T500">. slaptažodis turi būti sudaromas naudojant raidžių, skaičių ir specialiųjų simbolių kombinacijas;</text:span></text:p>
      <text:p text:style-name="P501"><text:span text:style-name="T502">11.4</text:span><text:span text:style-name="T503">. registrų naudotojai privalo naudotojo slaptažodį keisti ne rečiau kaip kas 2 mėnesius;</text:span></text:p>
      <text:p text:style-name="P504"><text:span text:style-name="T505">11.5</text:span><text:span text:style-name="T506">. keičiant slaptažodį negalima nustatyti slaptažodžio iš buvusių 6 paskutinių slaptažodžių;</text:span></text:p>
      <text:p text:style-name="P507"><text:span text:style-name="T508">11.6</text:span><text:span text:style-name="T509">. draudžiama slaptažodžius atskleisti tretiesiems asmenims;</text:span></text:p>
      <text:p text:style-name="P510"><text:span text:style-name="T511">11.7</text:span><text:span text:style-name="T512">. slaptažodžiams sudaryti neturi būti naudojama asmeninio pobūdžio informacija;</text:span></text:p>
      <text:p text:style-name="P513"><text:span text:style-name="T514">11.8</text:span><text:span text:style-name="T515">. registrų dalys, atliekančios nutolusio prisijungimo autentifikavimą, turi drausti automatiškai išsaugoti slaptažodžius;</text:span></text:p>
      <text:p text:style-name="P516"><text:span text:style-name="T517">11.9</text:span><text:span text:style-name="T518">. didžiausias leistinas mėginimų įvesti teisingą slaptažodį skaičius – 3 kartai, neteisingai įvedus slaptažodį trečiąjį kartą, registrų naudotojas blokuojamas neribotam laikotarpiui.</text:span></text:p>
      <text:p text:style-name="P519"><text:span text:style-name="T520">12</text:span><text:span text:style-name="T521">. Papildomi reikalavimai registrų administratoriaus prisijungimo slaptažodžiui:</text:span></text:p>
      <text:p text:style-name="P522"><text:span text:style-name="T523">12.1</text:span><text:span text:style-name="T524">. slaptažodis turi būti keičiamas ne rečiau kaip kas 2 mėnesius;</text:span></text:p>
      <text:p text:style-name="P525"><text:span text:style-name="T526">12.2</text:span><text:span text:style-name="T527">. slaptažodį turi sudaryti ne mažiau kaip 12 simbolių;</text:span></text:p>
      <text:p text:style-name="P528"><text:span text:style-name="T529">12.3</text:span><text:span text:style-name="T530">. keičiant slaptažodį registrų programinė įranga neleidžia sudaryti slaptažodžio iš buvusių 3 paskutinių slaptažodžių.</text:span></text:p>
      <text:p text:style-name="P531"><text:span text:style-name="T532">13</text:span><text:span text:style-name="T533">. Registrų naudotojų prieigos teisė naudotis registrais privalo būti panaikinama:</text:span></text:p>
      <text:p text:style-name="P534"><text:span text:style-name="T535">13.1</text:span><text:span text:style-name="T536">. gavus VGI viršininko įsakymą dėl registrų naudotojo perkėlimo ar atleidimo;</text:span></text:p>
      <text:p text:style-name="P537"><text:span text:style-name="T538">13.2</text:span><text:span text:style-name="T539">. registrų naudotojui netekus teisės naudotis registrų duomenimis;</text:span></text:p>
      <text:p text:style-name="P540"><text:span text:style-name="T541">13.3</text:span><text:span text:style-name="T542">. nustačius, kad registrų naudotojas neteisėtai naudojo registrų elektroninę informaciją;</text:span></text:p>
      <text:p text:style-name="P543"><text:span text:style-name="T544">13.4</text:span><text:span text:style-name="T545">. nustačius, kad registrų naudotojas neteisėtai prisijungė prie registrų ir neteisėtai atskleidė elektroninę informaciją.</text:span></text:p>
      <text:p text:style-name="P546"><text:span text:style-name="T547">14</text:span><text:span text:style-name="T548">. Baigus darbą su registrais, turi būti atsijungiama nuo registrų, įjungiama ekrano užsklanda su slaptažodžiu.</text:span></text:p>
      <text:p text:style-name="P549"><text:span text:style-name="T550">15</text:span><text:span text:style-name="T551">. Prieigos prie registrų teisių suteikimo, sustabdymo, sustabdymo panaikinimo ir prieigos teisių panaikinimo tvarka:</text:span></text:p>
      <text:p text:style-name="P552"><text:span text:style-name="T553">15.1</text:span><text:span text:style-name="T554">. Administratorius, gavęs VGI viršininko įsakymą apie registrų naudotojo veiklos tyrimą, pirmąją registrų naudotojo veiklos tyrimo dieną sustabdo registrų naudotojo prieigos teises. Administratorius registrų naudotojų prieigos prie registrų teisių sustabdymą panaikina, gavęs VGI viršininko įsakymą dėl registrų naudotojo veiklos tyrimo pabaigos.</text:span></text:p>
      <text:p text:style-name="P555"><text:span text:style-name="T556">15.2</text:span><text:span text:style-name="T557">. Jeigu registrų naudotojas perkeliamas į kitas pareigas, jam suteiktos registrų naudotojo teisės pakeičiamos pagal jo pareigybės aprašyme nurodytas funkcijas. Administratorius, per dokumentų valdymo sistemą gavęs susipažinti VGI viršininko įsakymą, suteikia naujas prieigos teises.</text:span></text:p>
      <text:p text:style-name="P558"><text:span text:style-name="T559">15.3</text:span><text:span text:style-name="T560">. Registrų naudotojui teisė naudotis registrais panaikinama Registrų naudotojų administravimo taisyklių 13 punkte nustatytais atvejais. Administratorius, per dokumentų valdymo sistemą gavęs VGI viršininko įsakymą dėl registrų naudotojo perkėlimo į kitas pareigas, atleidimo, registrų naudotojo prieigos teisės panaikinimo, per 3 darbo dienas panaikina registrų naudotojo prieigos teises.</text:span></text:p>
      <text:p text:style-name="P561"><text:span text:style-name="T562">16</text:span><text:span text:style-name="T563">. Išoriniai registrų naudotojai prie registrų jungiasi per Valstybės informacinių išteklių sąveikumo platformos (toliau – VIISP) naudodami VIISP tapatybės nustatymo priemones.</text:span></text:p>
      <text:p text:style-name="P564"><text:span text:style-name="T565">____________</text:span></text:p>
      <text:p text:style-name="P566"/>
      <text:soft-page-break/>
      <text:p text:style-name="P567">PATVIRTINTA</text:p>
      <text:p text:style-name="P568">Lietuvos Respublikos susisiekimo ministro<text:s/></text:p>
      <text:p text:style-name="P569"><text:span text:style-name="T570">2016 m. balandžio 27 d. įsakymu Nr.</text:span><text:s/><text:span text:style-name="T571">3-142(1.5 E)</text:span><text:span text:style-name="T572"><text:s/></text:span></text:p>
      <text:p text:style-name="P573"/>
      <text:p text:style-name="P574"/>
      <text:p text:style-name="P575"/>
      <text:p text:style-name="P576"/>
      <text:p text:style-name="P577"><text:span text:style-name="T578">VALSTYBINĖS GELEŽINKELIO INSPEKCIJOS PRIE SUSISIEKIMO MINISTERIJOS TVARKOMŲ REGISTRŲ SAUGAUS <text:s/>ELEKTRONINĖS INFORMACIJOS TVARKYMO TAISYKLĖS</text:span></text:p>
      <text:p text:style-name="P579"/>
      <text:p text:style-name="P580"><text:span text:style-name="T581">I</text:span><text:span text:style-name="T582"><text:s/>SKYRIUS</text:span></text:p>
      <text:p text:style-name="P583"><text:span text:style-name="T584">BENDROSIOS NUOSTATOS</text:span></text:p>
      <text:p text:style-name="P585"/>
      <text:p text:style-name="P586"><text:span text:style-name="T587">1</text:span><text:span text:style-name="T588">. Valstybinės geležinkelio inspekcijos prie Susisiekimo ministerijos tvarkomų registrų saugaus elektroninės informacijos tvarkymo taisyklių (toliau – Tvarkymo taisyklės) tikslas – nustatyti Valstybinės geležinkelio inspekcijos prie Susisiekimo ministerijos (toliau – VGI) tvarkomų Lietuvos Respublikos geležinkelių riedmenų registro, Lietuvos Respublikos geležinkelių infrastruktūros registro ir Traukinio mašinistų registro (toliau – registrai) tvarkytojo, registrų naudotojų, administratoriaus, saugos įgaliotinio veiksmus, užtikrinančius saugų registrų techninės ir programinės įrangos funkcionavimą, registrų duomenų tvarkymą ir teikimą duomenų gavėjams.</text:span></text:p>
      <text:p text:style-name="P589"><text:span text:style-name="T590">2</text:span><text:span text:style-name="T591">. Tvarkymo taisyklės parengtos<text:s/></text:span><text:span text:style-name="T592">vadovaujantis</text:span><text:span text:style-name="T593"><text:s/>Lietuvos Respublikos valstybės informacinių išteklių valdymo įstatymu,</text:span><text:span text:style-name="T594"><text:s/></text:span><text:span text:style-name="T595">Bendrųjų elektroninės informacijos saugos reikalavimų aprašu, Saugos dokumentų turinio gairių aprašu, Valstybės informacinių sistemų, registrų ir kitų informacinių sistemų klasifikavimo ir elektroninės informacijos svarbos nustatymo gairių aprašu, patvirtintais Lietuvos Respublikos Vyriausybės 2013 m. liepos 24 d. nutarimu Nr. 716<text:s/></text:span><text:span text:style-name="T596">„Dėl Bendrųjų elektroninės informacijos saugos reikalavimų aprašo, Saugos dokumentų turinio gairių aprašo, Valstybės informacinių sistemų, registrų ir kitų informacinių sistemų klasifikavimo ir elektroninės informacijos svarbos nustatymo gairių aprašo patvirtinimo“,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span text:style-name="T597">, Valstybinės geležinkelio inspekcijos prie Susisiekimo ministerijos tvarkomų<text:s/></text:span><text:span text:style-name="T598">registrų duomenų saugos nuostatais, patvirtintais Lietuvos Respublikos susisiekimo ministro 2015 m. gruodžio 7 d. įsakymu Nr. 3-495(1.5 E) <text:s text:c="3"/>„Dėl<text:s/></text:span><text:span text:style-name="T599">Valstybinės geležinkelio inspekcijos prie Susisiekimo ministerijos tvarkomų registrų duomenų saugos nuostatų patvirtinimo“<text:s/></text:span><text:span text:style-name="T600">(toliau – Saugos nuostatai)</text:span><text:span text:style-name="T601">.</text:span></text:p>
      <text:p text:style-name="P602"><text:span text:style-name="T603">3</text:span><text:span text:style-name="T604">. Tvarkymo taisyklėse vartojamos sąvokos suprantamos taip, kaip apibrėžtos Lietuvos Respublikos valstybės informacinių išteklių valdymo įstatyme, Bendrųjų elektroninės informacijos saugos reikalavimų apraše, patvirtintame Lietuvos Respublikos Vyriausybės 2013 m. liepos 24 d. nutarimu Nr. 716<text:s/></text:span><text:span text:style-name="T605">„Dėl Bendrųjų elektroninės informacijos saugos reikalavimų aprašo, Saugos dokumentų turinio gairių aprašo, Valstybės informacinių sistemų, registrų ir kitų informacinių sistemų klasifikavimo ir elektroninės informacijos svarbos nustatymo gairių aprašo patvirtinimo“</text:span><text:span text:style-name="T606">, Techniniuose valstybės registrų (kadastrų), žinybinių registrų, valstybės informacinių sistemų ir kitų informacinių sistemų elektroninės informacijos saugos reikalavimuose,</text:span><text:span text:style-name="T607"><text:s/>patvirtintuose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span text:style-name="T608"><text:s/>ir kituose teisės aktuose bei Lietuvos standartuose LST ISO/IEC 27001 ir LST ISO/IEC 27002.</text:span></text:p>
      <text:p text:style-name="P609"><text:span text:style-name="T610">4</text:span><text:span text:style-name="T611">. Už registrų elektroninės informacijos tvarkymo teisėtumą atsako registrų valdytojas.</text:span><text:s/>Už reikiamų administracinių, techninių ir organizacinių saugos priemonių įgyvendinimą, užtikrinimą ir laikymąsi Saugos nuostatų ir saugos politikos įgyvendinamųjų dokumentų nustatyta tvarka atsako registrų tvarkytojas<text:span text:style-name="T612">.</text:span></text:p>
      <text:p text:style-name="P613"><text:span text:style-name="T614">5</text:span><text:span text:style-name="T615">. Už Tvarkymo taisyklių įgyvendinimo organizavimą ir kontrolę atsakingas saugos įgaliotinis.</text:span></text:p>
      <text:p text:style-name="P616"><text:span text:style-name="T617">6</text:span><text:span text:style-name="T618">. Registruose saugoma elektroninė informacija yra skirstoma į šias kategorijas:</text:span></text:p>
      <text:p text:style-name="P619"><text:span text:style-name="T620">6.1</text:span><text:span text:style-name="T621">. informacija, už kurios tvarkymą atsakingas administratorius:</text:span></text:p>
      <text:p text:style-name="P622"><text:span text:style-name="T623">6.1.1</text:span><text:span text:style-name="T624">. registrų klasifikatoriai;</text:span></text:p>
      <text:p text:style-name="P625"><text:span text:style-name="T626">6.1.2</text:span><text:span text:style-name="T627">. registrų naudotojų unikalūs identifikavimo kodai;</text:span></text:p>
      <text:p text:style-name="P628"><text:span text:style-name="T629">6.1.3</text:span><text:span text:style-name="T630">. registrų naudotojų prieigos prie registro teisės;</text:span></text:p>
      <text:p text:style-name="P631"><text:span text:style-name="T632">6.1.4</text:span><text:span text:style-name="T633">. registrų paslaugų inicijavimo ir teikimo duomenys;</text:span></text:p>
      <text:p text:style-name="P634"><text:span text:style-name="T635">6.1.5</text:span><text:span text:style-name="T636">. registrų paslaugų teikimą aprašantys duomenys;</text:span></text:p>
      <text:p text:style-name="P637"><text:span text:style-name="T638">6.1.6</text:span><text:span text:style-name="T639">. registrų paslaugų teikimo stebėsenos duomenys;</text:span></text:p>
      <text:p text:style-name="P640"><text:span text:style-name="T641">6.2</text:span><text:span text:style-name="T642">. informacija, <text:s/>už kurios tvarkymą atsakingi registrų naudotojai, – duomenys, nurodyti:</text:span></text:p>
      <text:p text:style-name="P643"><text:span text:style-name="T644">6.2.1</text:span><text:span text:style-name="T645">. Lietuvos Respublikos geležinkelių riedmenų registro nuostatuose, patvirtintuose Lietuvos Respublikos Vyriausybės 2004 m. lapkričio 22 d. nutarimu Nr. 1468 „Dėl Lietuvos Respublikos geležinkelių riedmenų registro įsteigimo ir jo nuostatų patvirtinimo“;</text:span></text:p>
      <text:p text:style-name="P646"><text:span text:style-name="T647">6.2.2</text:span><text:span text:style-name="T648">. Lietuvos Respublikos geležinkelių infrastruktūros registro nuostatuose, patvirtintuose Lietuvos Respublikos susisiekimo ministro 2004 m. gegužės 28 d. įsakymu Nr. 3-317 „Dėl Lietuvos Respublikos geležinkelių infrastruktūros registro įsteigimo ir jo nuostatų patvirtinimo“;</text:span></text:p>
      <text:p text:style-name="P649"><text:span text:style-name="T650">6.2.3</text:span><text:span text:style-name="T651">. Traukinio mašinistų registro nuostatuose, patvirtintuose Lietuvos Respublikos susisiekimo ministro 2010 m. liepos 7 d. įsakymu Nr. 3-423 „Dėl Traukinio mašinistų registro įsteigimo, jo nuostatų patvirtinimo ir veiklos pradžios nustatymo“.<text:s/></text:span></text:p>
      <text:p text:style-name="P652"/>
      <text:p text:style-name="P653"><text:span text:style-name="T654">II</text:span><text:span text:style-name="T655"><text:s/>SKYRIUS</text:span></text:p>
      <text:p text:style-name="P656"><text:span text:style-name="T657">TECHNINIŲ IR KITŲ SAUGOS PRIEMONIŲ APRAŠYMAS</text:span></text:p>
      <text:p text:style-name="P658"/>
      <text:p text:style-name="P659"><text:span text:style-name="T660">7</text:span><text:span text:style-name="T661">. Kompiuterinės įrangos saugos priemonės yra šios:</text:span></text:p>
      <text:p text:style-name="P662"><text:span text:style-name="T663">7.1</text:span><text:span text:style-name="T664">. prieigos teisę prie registrų tarnybinių stočių turi tik administratorius;</text:span></text:p>
      <text:p text:style-name="P665"><text:span text:style-name="T666">7.2</text:span><text:span text:style-name="T667">. svarbiausios kompiuterinės įrangos sujungimas dubliavimo būdu, šios kompiuterinės įrangos techninės būklės stebėsena;</text:span></text:p>
      <text:p text:style-name="P668"><text:span text:style-name="T669">7.3</text:span><text:span text:style-name="T670">. registrų naudotojų naudojamos techninės kompiuterinės įrangos priežiūra ir tvarkymas, kurį atlieka administratorius.</text:span></text:p>
      <text:p text:style-name="P671"><text:span text:style-name="T672">8</text:span><text:span text:style-name="T673">. Registrų sisteminės ir taikomosios programinės įrangos saugos užtikrinimo priemonės yra šios:</text:span></text:p>
      <text:p text:style-name="P674"><text:span text:style-name="T675">8.1</text:span><text:span text:style-name="T676">. naudojama legali ir įteisinta registrų sisteminė ir taikomoji programinė įranga;</text:span></text:p>
      <text:p text:style-name="P677"><text:span text:style-name="T678">8.2</text:span><text:span text:style-name="T679">. teisę dirbti su registrų administravimo programine įranga turi tik administratorius, jo nesant – administratorių pavaduojantis asmuo;</text:span></text:p>
      <text:p text:style-name="P680"><text:span text:style-name="T681">8.3</text:span><text:span text:style-name="T682">. slaptažodžiai, suteikiantys teisę dirbti su registrų administravimo programine įranga, žinomi tik administratoriui, jo nesant – administratorių pavaduojančiam asmeniui;</text:span></text:p>
      <text:p text:style-name="P683"><text:span text:style-name="T684">8.4</text:span><text:span text:style-name="T685">. programinis kodas apsaugomas nuo neteisėtos prieigos prie jo; programiniam kodui apsaugoti taikomos tos pačios saugos priemonės kaip ir registrų duomenims; naudojamos programinės priemonės – tinklo užkardos;</text:span></text:p>
      <text:p text:style-name="P686"><text:span text:style-name="T687">8.5</text:span><text:span text:style-name="T688">. prieigos teisė dirbti su registrų taikomąja programine įranga suteikiama registrų tvarkytojo registrų naudotojams;</text:span></text:p>
      <text:p text:style-name="P689"><text:span text:style-name="T690">8.6</text:span><text:span text:style-name="T691">. registrų elektroninė informacija nuo jos praradimo, iškraipymo, sunaikinimo, nesankcionuoto naudojimo galimybių apsaugoma techninėmis, organizacinėmis, programinėmis priemonėmis;</text:span></text:p>
      <text:p text:style-name="P692"><text:span text:style-name="T693">8.7</text:span><text:span text:style-name="T694">. registrų elektroninė informacija, esanti išorinėse duomenų laikmenose ir elektroniniame pašte, po jų panaudojimo perkeliama į archyvą ir (ar) duomenų bazę ir yra ištrinama;</text:span></text:p>
      <text:p text:style-name="P695"><text:span text:style-name="T696">8.8</text:span><text:span text:style-name="T697">. registrų naudotojams suteikiami vardai ir slaptažodžiai pagal Valstybinės geležinkelio inspekcijos prie Susisiekimo ministerijos tvarkomų registrų naudotojų administravimo taisyklių reikalavimus;</text:span></text:p>
      <text:p text:style-name="P698"><text:span text:style-name="T699">8.9</text:span><text:span text:style-name="T700">. registrų naudotojų veiksmai su registrų elektronine informacija ar bandymai juos atlikti registruojami programiniu būdu Tvarkymo taisyklių 13 punkte nustatyta tvarka;</text:span></text:p>
      <text:p text:style-name="P701"><text:span text:style-name="T702">8.10</text:span><text:span text:style-name="T703">. registrų naudotojui neatliekant jokių veiksmų, registrai turi užsirakinti, kad toliau naudotis registrais būtų galima tik pakartojus tapatybės nustatymo ir autentiškumo patvirtinimo veiksmus. Registrai užsirakina ne ilgiau kaip po 15 minučių.</text:span></text:p>
      <text:p text:style-name="P704"><text:span text:style-name="T705">9</text:span><text:span text:style-name="T706">. Elektroninės informacijos perdavimo tinklais saugos užtikrinimo priemonės yra šios:</text:span></text:p>
      <text:p text:style-name="P707"><text:span text:style-name="T708">9.1</text:span><text:span text:style-name="T709">. registrų naudotojai internetu jungiasi prie tinklo užkarda apsaugotų tarnybinių stočių, naudodamiesi unikaliais identifikaciniais prisijungimo duomenimis;</text:span></text:p>
      <text:p text:style-name="P710"><text:span text:style-name="T711">9.2</text:span><text:span text:style-name="T712">. perduodama registrų informacija, susijusi su asmens duomenimis, per išorinius duomenų perdavimo tinklus turi būti apsaugota slaptažodžiais;</text:span></text:p>
      <text:p text:style-name="P713"><text:span text:style-name="T714">9.3</text:span><text:span text:style-name="T715">. saugiam elektroninės informacijos teikimui ir (ar) gavimui iš kitų valstybės institucijų užtikrinti naudojamas Saugus valstybinis duomenų perdavimo tinklas;</text:span></text:p>
      <text:p text:style-name="P716"><text:span text:style-name="T717">9.4</text:span><text:span text:style-name="T718">. registro naudotojų kompiuterių tinklai turi atitikti Saugaus valstybinio duomenų perdavimo tinklo saugos organizavimo, valdymo ir Saugaus valstybinio duomenų perdavimo tinklo naudotojų prijungimo reikalavimus, nustatytus Lietuvos Respublikos vidaus reikalų ministro <text:s text:c="5"/>2007 m. birželio 5 d. įsakyme Nr. 1V-210 „Dėl Saugaus valstybinio duomenų perdavimo tinklo elektroninės informacijos saugos reikalavimų patvirtinimo“.</text:span></text:p>
      <text:p text:style-name="P719"><text:span text:style-name="T720">10</text:span><text:span text:style-name="T721">. Patalpų ir aplinkos saugumo užtikrinimo priemonės:</text:span></text:p>
      <text:p text:style-name="P722"><text:span text:style-name="T723">10.1</text:span><text:span text:style-name="T724">. Patekti į registrų tarnybinių stočių patalpas gali tik saugos įgaliotinis ir administratorius.</text:span></text:p>
      <text:p text:style-name="P725"><text:span text:style-name="T726">10.2</text:span><text:span text:style-name="T727">. Patalpose įrengta langų ir durų fizinė apsauga (langai su žaliuzėmis, rakinamos durys, durų ir langų signalizacija).</text:span></text:p>
      <text:p text:style-name="P728"><text:span text:style-name="T729">10.3</text:span><text:span text:style-name="T730">. Patalpos atitinka priešgaisrinės saugos reikalavimus, jose yra gaisro gesinimo priemonės. Periodiškai atliekama gaisro gesinimo priemonių patikra.</text:span></text:p>
      <text:p text:style-name="P731"><text:span text:style-name="T732">10.4</text:span><text:span text:style-name="T733">. Patalpos atskirtos nuo bendrojo naudojimo patalpų. Asmenys, nesusiję su registrų tvarkymu, patekti į šias patalpas gali tik lydimi administratoriaus.</text:span></text:p>
      <text:p text:style-name="P734"><text:span text:style-name="T735">10.5</text:span><text:span text:style-name="T736">. Techninė įranga apsaugota nuo elektros srovės svyravimų, nuo neteisėtos prieigos prie techninės įrangos, jos sugadinimo ar neteisėto poveikio jai. Naudojamas nepertraukiamo maitinimo šaltinis su automatine apsauga nuo įtampos svyravimų.</text:span></text:p>
      <text:p text:style-name="P737"><text:span text:style-name="T738">10.6</text:span><text:span text:style-name="T739">. Ryšių kabeliai apsaugoti nuo neteisėto prisijungimo ir pažeidimo.</text:span></text:p>
      <text:p text:style-name="P740"><text:span text:style-name="T741">10.7</text:span><text:span text:style-name="T742">. Įgyvendintos gamintojo nustatytos techninės įrangos darbo sąlygos.</text:span></text:p>
      <text:p text:style-name="P743"><text:span text:style-name="T744">10.8</text:span><text:span text:style-name="T745">. Užtikrintas išorės poveikio šaltinių – transporto priemonių keliamos vibracijos, eismo įvykių, radijo stočių, specialiųjų gamyklų, kitų išorės šaltinių minimalus poveikis patalpoms ir jose esančiai techninei ir programinei įrangai.</text:span></text:p>
      <text:p text:style-name="P746"><text:span text:style-name="T747">10.9</text:span><text:span text:style-name="T748">. Patalpose įrengti įsilaužimo davikliai, prijungti prie signalizacijos ir apsaugos tarnybos.</text:span></text:p>
      <text:p text:style-name="P749"><text:span text:style-name="T750">10.10</text:span><text:span text:style-name="T751">. Techninė įranga įnešama ir išnešama iš patalpų leidus administratoriui.</text:span></text:p>
      <text:p text:style-name="P752"><text:span text:style-name="T753">10.11</text:span><text:span text:style-name="T754">. Patalpose palaikoma + 22 (± 5)</text:span><text:span text:style-name="T755">°</text:span><text:span text:style-name="T756"><text:s/>C temperatūra ir 50 (± 10) procentų santykinis oro drėgnumas.</text:span></text:p>
      <text:p text:style-name="P757"><text:span text:style-name="T758">11</text:span><text:span text:style-name="T759">. Kitos registrų elektroninės informacijos saugos priemonės:</text:span></text:p>
      <text:p text:style-name="P760"><text:span text:style-name="T761">11.1</text:span><text:span text:style-name="T762">. Registrų naudotojams suteikiama prieigos prie registrų teisė atlikti veiksmus tik su jiems priskirtais duomenimis.</text:span></text:p>
      <text:p text:style-name="P763"><text:span text:style-name="T764">11.2</text:span><text:span text:style-name="T765">. Atsarginės laikmenos su programine įranga laikomos nedegioje spintoje.</text:span></text:p>
      <text:p text:style-name="P766"><text:span text:style-name="T767">11.3</text:span><text:span text:style-name="T768">. Kompiuterinė įranga, duomenų perdavimo tinklo mazgai ir ryšio linijos yra dubliuojamos, o jų techninė būklė nuolat stebima.</text:span></text:p>
      <text:p text:style-name="P769"><text:span text:style-name="T770">11.4</text:span><text:span text:style-name="T771">. Programinės įrangos testavimas atliekamas naudojant atskirą tam skirtą testavimo aplinką.</text:span></text:p>
      <text:p text:style-name="P772"/>
      <text:p text:style-name="P773"><text:span text:style-name="T774">III</text:span><text:span text:style-name="T775"><text:s/>SKYRIUS</text:span></text:p>
      <text:p text:style-name="P776"><text:span text:style-name="T777">SAUGUS ELEKTRONINĖS INFORMACIJOS TVARKYMAS</text:span></text:p>
      <text:p text:style-name="P778"/>
      <text:p text:style-name="P779"><text:span text:style-name="T780">12</text:span><text:span text:style-name="T781">. Registrų elektroninės informacijos keitimo, atnaujinimo, įrašymo ir naikinimo tvarka:</text:span></text:p>
      <text:p text:style-name="P782"><text:span text:style-name="T783">12.1</text:span><text:span text:style-name="T784">. Registrų elektroninę informaciją keisti, atnaujinti, įrašyti ir naikinti gali tik autorizuoti registrų naudotojai, turintys teisę tai atlikti.</text:span></text:p>
      <text:p text:style-name="P785"><text:span text:style-name="T786">12.2</text:span><text:span text:style-name="T787">. Registrų naudotojui teisė naudotis registrais suteikiama tik jam pasirašius pasižadėjimą saugoti konfidencialią informaciją apie asmens duomenis.</text:span></text:p>
      <text:p text:style-name="P788"><text:span text:style-name="T789">12.3</text:span><text:span text:style-name="T790">. Registrų elektroninė informacija įrašoma, atnaujinama, keičiama ir naikinama vadovaujantis Tvarkymo taisyklių 6.2.1–6.2.3 papunkčiuose nurodytais Registrų nuostatais ir Saugos nuostatais.</text:span></text:p>
      <text:p text:style-name="P791"><text:span text:style-name="T792">13</text:span><text:span text:style-name="T793">. Registrų naudotojų veiksmų registravimo tvarka:</text:span></text:p>
      <text:p text:style-name="P794"><text:span text:style-name="T795">13.1</text:span><text:span text:style-name="T796">. Registrų naudotojų tapatybė ir veiksmai su registrų elektronine informacija fiksuojami programinėmis priemonėmis.</text:span></text:p>
      <text:p text:style-name="P797"><text:span text:style-name="T798">13.2</text:span><text:span text:style-name="T799">. Registrų naudotojų veiksmai,</text:span><text:span text:style-name="T800"><text:s/>prisijungimai ir (ar) bandymai prisijungti prie registrų</text:span><text:span text:style-name="T801"><text:s/>įrašomi automatiniu būdu registrų duomenų bazės veiksmų žurnaluose,<text:s/></text:span><text:span text:style-name="T802">kuriuose registruojama prisijungimo ir (ar) bandymo prisijungti data, laikas, trukmė, sėkmingi ir nesėkmingi bandymai registruotis registruose, bylos, prie kurių buvo jungtasi, ir veiksmai su registrų duomenimis (įvedimas, peržiūra, keitimas, naikinimas ir kt.). Žurnalai turi būti<text:s/></text:span><text:span text:style-name="T803">apsaugoti nuo neteisėto juose esančių duomenų panaudojimo, pakeitimo, iškraipymo, sunaikinimo, kurie saugomi ne trumpiau kaip 1 metus.</text:span></text:p>
      <text:p text:style-name="P804"><text:span text:style-name="T805">13.3</text:span><text:span text:style-name="T806">. Registrų duomenų bazės veiksmų elektroniniai žurnalai peržiūrimi kartą per 1 mėnesį; peržiūros ataskaitos teikiamos duomenų <text:s/>valdytojui.</text:span></text:p>
      <text:p text:style-name="P807"><text:span text:style-name="T808">13.4</text:span><text:span text:style-name="T809">. Teikiamų asmens duomenų paieškos užklausoje nurodomas asmens duomenų naudojimo tikslas (-ai).</text:span></text:p>
      <text:p text:style-name="P810"><text:span text:style-name="T811">13.5</text:span><text:span text:style-name="T812">. Registrų duomenų bazės veiksmų žurnalų duomenys prieinami administratoriui ir atitinkamas teises turintiems registrų naudotojams.</text:span></text:p>
      <text:p text:style-name="P813"><text:span text:style-name="T814">13.6</text:span><text:span text:style-name="T815">. Registruose<text:s/></text:span><text:span text:style-name="T816">įrašomi duomenys apie registrų tarnybinių stočių, registrų taikomosios programinės įrangos įjungimą, išjungimą, sėkmingus ir nesėkmingus bandymus registruotis registrų tarnybinėse stotyse, registrų taikomojoje programinėje įrangoje, visus registrų naudotojų vykdomus veiksmus, kitus elektroninės informacijos saugai svarbius įvykius, nurodant registrų naudotojo identifikatorių ir elektroninės informacijos saugai svarbaus įvykio ar vykdyto veiksmo laiką. Šie duomenys saugomi ne registruose ir ne trumpiau kaip 1 metus ir analizuojami administratoriaus ne rečiau kaip kartą per savaitę.</text:span></text:p>
      <text:p text:style-name="P817"><text:span text:style-name="T818">14</text:span><text:span text:style-name="T819">. Atsarginių elektroninės informacijos kopijų darymo, saugojimo ir elektroninės informacijos atkūrimo tvarka:</text:span></text:p>
      <text:p text:style-name="P820"><text:span text:style-name="T821">14.1</text:span><text:span text:style-name="T822">. Už registrų elektroninės informacijos atsarginių kopijų darymą yra atsakingas administratorius.</text:span></text:p>
      <text:p text:style-name="P823"><text:span text:style-name="T824">14.2</text:span><text:span text:style-name="T825">. Atsarginės elektroninės informacijos kopijų serveryje turi būti kopijuojama ir saugoma tiek elektroninės informacijos, kad jos praradimo atveju visišką registrų funkcionalumą ir veiklą būtų galima atkurti per 12 valandų.</text:span></text:p>
      <text:p text:style-name="P826"><text:span text:style-name="T827">14.3</text:span><text:span text:style-name="T828">. Elektroninės informacijos saugykloje realiu laiku yra dubliuojama visa registrų elektroninė informacija.</text:span></text:p>
      <text:p text:style-name="P829"><text:span text:style-name="T830">14.4</text:span><text:span text:style-name="T831">. Registrų elektroninės informacijos kopijos į rezervinio kopijavimo juostų biblioteką daromos vieną kartą per savaitę.</text:span></text:p>
      <text:p text:style-name="P832"><text:span text:style-name="T833">14.5</text:span><text:span text:style-name="T834">. Atsarginės elektroninės informacijos kopijos negali būti saugomos patalpose, kuriose yra registrų serveris.</text:span></text:p>
      <text:p text:style-name="P835"><text:span text:style-name="T836">14.6</text:span><text:span text:style-name="T837">. P</text:span><text:span text:style-name="T838">atalpos, kuriose saugomos atsarginės elektroninės informacijos kopijos, turi būti rakinamos, įrengta signalizacijos ir patalpų elektroninės kontrolės sistema</text:span><text:span text:style-name="T839">.</text:span></text:p>
      <text:p text:style-name="P840"><text:span text:style-name="T841">14.7</text:span><text:span text:style-name="T842">.</text:span><text:s/><text:span text:style-name="T843"><text:s/>Patekti į patalpas, kuriose saugomos atsarginės elektroninės informacijos kopijos, gali tik saugos įgaliotinis ir administratorius, o kiti asmenys į šias patalpas gali pateikti tik lydimi saugos įgaliotinio ir administratoriaus.</text:span></text:p>
      <text:p text:style-name="P844"><text:span text:style-name="T845">14.8</text:span><text:span text:style-name="T846">. Išsamūs registrų elektroninės informacijos atkūrimo bandymai vykdomi vieną kartą per metus.</text:span></text:p>
      <text:p text:style-name="P847"><text:span text:style-name="T848">14.9</text:span><text:span text:style-name="T849">. Išsamūs registrų elektroninės informacijos atkūrimo bandymai vykdomi ne darbo valandomis ir prieš tai informavus visus registrų naudotojus.</text:span></text:p>
      <text:p text:style-name="P850"><text:span text:style-name="T851">14.10</text:span><text:span text:style-name="T852">. Už išsamius registrų elektroninės informacijos atkūrimo bandymus yra atsakingi administratorius ir saugos įgaliotinis. Administratorius su saugos įgaliotiniu suderina visiško elektroninės informacijos atkūrimo bandymų metodus.</text:span></text:p>
      <text:p text:style-name="P853"><text:span text:style-name="T854">15</text:span><text:span text:style-name="T855">. Prarasta, iškraipyta, sunaikinta registro elektroninė informacija atkuriama iš registrų atsarginių elektroninės informacijos kopijų.</text:span></text:p>
      <text:p text:style-name="P856"><text:span text:style-name="T857">16</text:span><text:span text:style-name="T858">. Elektroninės informacijos šifravimo tvarka:</text:span></text:p>
      <text:p text:style-name="P859"><text:span text:style-name="T860">16.1</text:span><text:span text:style-name="T861">. Saugoma elektroninė informacija atsarginėse kopijose, archyvuose ir (ar) išorinėse duomenų laikmenose turi būti šifruojama.</text:span></text:p>
      <text:p text:style-name="P862"><text:span text:style-name="T863">16.2</text:span><text:span text:style-name="T864">. Elektroniniu paštu perduodami ypatingi asmens duomenys turi būti šifruojami.</text:span></text:p>
      <text:p text:style-name="P865"><text:span text:style-name="T866">17</text:span><text:span text:style-name="T867">. Apie pastebėtus saugos incidentus – Tvarkymo taisyklių reikalavimų pažeidimus, registrų darbo sutrikimus, neįprastą registrų veikimą – registrų naudotojas privalo informuoti saugos įgaliotinį.</text:span></text:p>
      <text:p text:style-name="P868"><text:span text:style-name="T869">18</text:span><text:span text:style-name="T870">. Elektroninės informacijos perkėlimo ir teikimo kitiems registrams ir informacinėms sistemoms ir elektroninės informacijos gavimo iš jų tvarka:</text:span></text:p>
      <text:p text:style-name="P871"><text:span text:style-name="T872">18.1</text:span><text:span text:style-name="T873">. Už elektroninės informacijos, teikiamos iš susijusių registrų, atnaujinimą registruose yra atsakingas administratorius.</text:span></text:p>
      <text:p text:style-name="P874"><text:span text:style-name="T875">18.2</text:span><text:span text:style-name="T876">. Elektroninės informacijos mainai tarp registrų ir kitų registrų bei informacinių sistemų vykdomi su šių registrų ir informacinių sistemų valdytojais sudarytose elektroninės informacijos teikimo sutartyse numatytais būdais, terminais ir numatytos apimties.</text:span></text:p>
      <text:p text:style-name="P877"><text:span text:style-name="T878">18.3</text:span><text:span text:style-name="T879">. Reorganizuojant ar likviduojant registrus, jų elektroninė informacija turi būti saugiai perduota kitiems registrų valdytojams, valstybės archyvams Lietuvos Respublikos dokumentų ir archyvų įstatymo nustatyta tvarka arba sunaikinama.</text:span></text:p>
      <text:p text:style-name="P880"><text:span text:style-name="T881">19</text:span><text:span text:style-name="T882">. Elektroninės informacijos neteisėto kopijavimo, keitimo, naikinimo ar perdavimo nustatymo tvarka:</text:span></text:p>
      <text:p text:style-name="P883"><text:span text:style-name="T884">19.1</text:span><text:span text:style-name="T885">. Siekiant užtikrinti registrų elektroninės informacijos vientisumą, registrų naudotojų tapatybei nustatyti ir prieigai kontroliuoti naudojama prisijungimo vardų, slaptažodžių ir prieigos teisių sistema.</text:span></text:p>
      <text:p text:style-name="P886"><text:span text:style-name="T887">19.2</text:span><text:span text:style-name="T888">. Registrų naudotojas, įtaręs, kad su registrų elektronine informacija buvo atlikti neteisėti veiksmai, apie tai privalo pranešti administratoriui. Administratorius, atsiradus įtarimams dėl neteisėtų veiksmų su registrų elektronine informacija, pasinaudojęs registrų elektroninės informacijos bazės veiksmų žurnalo įrašais, nustato neteisėto poveikio šaltinį, laiką ir veiksmus, atliktus su registrų programine įranga ir elektronine informacija.</text:span></text:p>
      <text:p text:style-name="P889"><text:span text:style-name="T890">19.3</text:span><text:span text:style-name="T891">. Administratorius, įtaręs, kad su registrų<text:s/></text:span><text:span text:style-name="T892">elektronine informacija</text:span><text:span text:style-name="T893"><text:s/>vykdomi neteisėti veiksmai, privalo apie tai pranešti saugos įgaliotiniui.</text:span></text:p>
      <text:p text:style-name="P894"><text:span text:style-name="T895">19.4</text:span><text:span text:style-name="T896">. Saugos įgaliotinis, gavęs pranešimą apie vykdomus neteisėtus veiksmus su registrais arba su registruose tvarkoma elektronine informacija, inicijuoja elektroninės informacijos saugos incidento valdymo procedūras.</text:span></text:p>
      <text:p text:style-name="P897"><text:span text:style-name="T898">20</text:span><text:span text:style-name="T899">. Registrų programinės ir techninės įrangos keitimo ir atnaujinimo tvarka:</text:span></text:p>
      <text:p text:style-name="P900"><text:span text:style-name="T901">20.1</text:span><text:span text:style-name="T902">. Registrų programinės ir techninės įrangos keitimo ir atnaujinimo tvarką priklausomai nuo konkretaus atvejo derina administratorius arba ji aprašoma paslaugų, susijusių su registrų programinės ir techninės įrangos keitimu ir atnaujinimu, teikimo sutartyse.</text:span></text:p>
      <text:p text:style-name="P903"><text:span text:style-name="T904">20.2</text:span><text:span text:style-name="T905">. Prieš atlikdamas registrų programinės ir techninės įrangos keitimą, kurio metu gali iškilti grėsmė elektroninės informacijos ir registrų konfidencialumui, vientisumui ar pasiekiamumui, administratorius privalo išbandyti planuojamus registrų pokyčius.</text:span></text:p>
      <text:p text:style-name="P906"><text:span text:style-name="T907">20.3</text:span><text:span text:style-name="T908">. Atlikęs registrų programinės ir techninės įrangos pokyčių bandymus ir gavęs rašytinį VGI viršininko sutikimą, administratorius gali pradėti keisti registrų programinę ir techninę įrangą.</text:span></text:p>
      <text:p text:style-name="P909"><text:span text:style-name="T910">20.4</text:span><text:span text:style-name="T911">. Planuodamas registrų programinės ir techninės įrangos keitimą, kurio metu galimi registrų veikimo sutrikimai, administratorius privalo ne vėliau kaip prieš dvi darbo dienas iki registrų programinės ir techninės įrangos keitimo</text:span><text:span text:style-name="T912"><text:s/></text:span><text:span text:style-name="T913">pradžios elektroniniu paštu informuoti registrų naudotojus apie tokių darbų pradžią ir galimus registrų veikimo sutrikimus.</text:span></text:p>
      <text:p text:style-name="P914"><text:span text:style-name="T915">21</text:span><text:span text:style-name="T916">. Pokyčių valdymo planavimas apima pokyčių identifikavimą, suskirstymą į kategorijas pagal pokyčio tipą, įtakos vertinimą ir pokyčių prioritetų nustatymo procesus.</text:span></text:p>
      <text:p text:style-name="P917"><text:span text:style-name="T918">22</text:span><text:span text:style-name="T919">. Pokyčiai, galintys sutrikdyti ar sustabdyti registrų darbą, turi būti suderinti su VGI viršininku ir vykdomi tik gavus rašytinį pritarimą.</text:span></text:p>
      <text:p text:style-name="P920"><text:span text:style-name="T921">23</text:span><text:span text:style-name="T922">. Registrų pokyčius inicijuoja saugos įgaliotinis ar administratorius, o įgyvendina administratorius.</text:span></text:p>
      <text:p text:style-name="P923"/>
      <text:p text:style-name="P924"><text:span text:style-name="T925">IV</text:span><text:span text:style-name="T926"><text:s/>SKYRIUS</text:span></text:p>
      <text:p text:style-name="P927"><text:span text:style-name="T928">REIKALAVIMAI, KELIAMI REGISTRAMS FUNKCIONUOTI REIKALINGOMS PASLAUGOMS IR JŲ TEIKĖJAMS</text:span></text:p>
      <text:p text:style-name="P929"/>
      <text:p text:style-name="P930"><text:span text:style-name="T931">24</text:span><text:span text:style-name="T932">. Paslaugų teikėjų prieigos prie registrų lygiai ir sąlygos:</text:span></text:p>
      <text:p text:style-name="P933"><text:span text:style-name="T934">24.1</text:span><text:span text:style-name="T935">. Administratorius yra atsakingas už programinių, techninių ir kitų prieigos prie registrų resursų organizavimą, jų suteikimą registrų techninės ir (ar) programinės priežiūros paslaugų (toliau – priežiūros paslaugos) teikėjui ir panaikinimą.</text:span></text:p>
      <text:p text:style-name="P936"><text:span text:style-name="T937">24.2</text:span><text:span text:style-name="T938">. Administratorius, suteikdamas prieigos prie registrų elektroninės informacijos teisę, paslaugų teikėjo įgaliotą fizinį asmenį supažindina su prieigos prie registrų elektroninės informacijos sąlygomis.</text:span></text:p>
      <text:p text:style-name="P939"><text:span text:style-name="T940">24.3</text:span><text:span text:style-name="T941">. Administratorius suteikia registrų priežiūros paslaugų teikėjui tik tokią prieigos prie registrų programinių, techninių ir kitų resursų teisę, kokia yra būtina norint atlikti arba vykdyti registrų priežiūros paslaugas.</text:span></text:p>
      <text:p text:style-name="P942"><text:span text:style-name="T943">24.4</text:span><text:span text:style-name="T944">. Pasibaigus sutartyje nurodytam laikotarpiui, <text:s/>administratorius panaikina paslaugų teikėjo įgalioto fizinio asmens prieigos prie registrų elektroninės informacijos teisę ir apie tai jį informuoja.</text:span></text:p>
      <text:p text:style-name="P945"><text:span text:style-name="T946">25</text:span><text:span text:style-name="T947">. Reikalavimai, keliami patalpoms, įrangai, informacinių sistemų priežiūrai, duomenų perdavimui tinklais ir kitoms paslaugoms:</text:span></text:p>
      <text:p text:style-name="P948"><text:span text:style-name="T949">25.1</text:span><text:span text:style-name="T950">. Reikalavimai priežiūros paslaugų teikėjams ir jų teikiamoms priežiūros paslaugoms nustatomi šių paslaugų teikimo sutartyse.</text:span></text:p>
      <text:p text:style-name="P951"><text:span text:style-name="T952">25.2</text:span><text:span text:style-name="T953">. Paslaugų teikimo sutartyje turi būti nurodoma, kad paslaugų teikėjas kuria ar modifikuoja registrų taikomąją programinę įrangą naudodamas:</text:span></text:p>
      <text:p text:style-name="P954"><text:span text:style-name="T955">25.2.1</text:span><text:span text:style-name="T956">. įgyvendintas elektroninės informacijos saugos nuo nesankcionuoto poveikio sisteminei, taikomajai programinei įrangai, duomenų saugai ir patalpoms priemones;</text:span></text:p>
      <text:p text:style-name="P957"><text:span text:style-name="T958">25.2.2</text:span><text:span text:style-name="T959">. registrų testinės duomenų bazės duomenis (registrų taikomajai programinei įrangai modifikuoti);</text:span></text:p>
      <text:p text:style-name="P960"><text:span text:style-name="T961">25.2.3</text:span><text:span text:style-name="T962">. tik sertifikuotą sisteminę programinę įrangą.</text:span></text:p>
      <text:p text:style-name="P963"/>
      <text:p text:style-name="P9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Norkienė</meta:initial-creator>
    <dc:creator>Adlib User</dc:creator>
    <meta:creation-date>2016-04-29T05:56:00Z</meta:creation-date>
    <dc:date>2016-04-29T05:56:00Z</dc:date>
    <meta:print-date>2016-02-19T09:51:00Z</meta:print-date>
    <meta:template xlink:href="Normal" xlink:type="simple"/>
    <meta:editing-cycles>2</meta:editing-cycles>
    <meta:editing-duration>PT0S</meta:editing-duration>
    <meta:document-statistic meta:page-count="15" meta:paragraph-count="339" meta:word-count="5602" meta:character-count="48573" meta:row-count="1312" meta:non-whitespace-character-count="43310"/>
  </office:meta>
</office:document-meta>
</file>