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2951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="&amp;quot" fo:color="#000000" style:font-size-complex="12pt" style:language-asian="ar" style:country-asian="SA"/>
    </style:style>
    <style:style style:name="T34" style:parent-style-name="DefaultParagraphFont" style:family="text">
      <style:text-properties style:font-name="&amp;quot" fo:color="#000000" style:font-size-complex="12pt" style:language-asian="ar" style:country-asian="SA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<text:span text:style-name="T12">DIREKTORIUS</text:span></text:p>
      <text:p text:style-name="P13"/>
      <text:p text:style-name="P14">ĮSAKYMAS<text:s/></text:p>
      <text:p text:style-name="P15"><text:span text:style-name="T16">DĖL TECHNINĖS KLAIDOS IŠTAISYMO VALSTYBINĖS MAISTO IR VETERINARIJOS TARNYBOS DIREKTORIAUS 2022 M. GRUODŽIO 7 D. ĮSAKYME NR. B1-841 „DĖL<text:s/></text:span><text:span text:style-name="T17">REIKALAVIMŲ VETERINARIJOS VAISTINĖMS IR DIDMENINĖS VETERINARINIŲ VAISTŲ PREKYBOS ŪKIO SUBJEKTAMS PATVIRTINIMO</text:span><text:span text:style-name="T18">“</text:span></text:p>
      <text:p text:style-name="P19"/>
      <text:p text:style-name="P20">2022 m. gruodžio 22 Nr. B1-894</text:p>
      <text:p text:style-name="P21">Vilnius</text:p>
      <text:p text:style-name="P22"/>
      <text:p text:style-name="P23"/>
      <text:p text:style-name="P24"><text:span text:style-name="T25">I š t a i s a u techninę klaidą<text:s/></text:span><text:span text:style-name="T26">Reikalavimų veterinarijos vaistinėms ir didmeninės veterinarinių vaistų prekybos ūkio subjektams, patvirtintų<text:s/></text:span><text:span text:style-name="T27">Valstybinės maisto ir veterinarijos tarnybos direktoriaus<text:s/></text:span><text:span text:style-name="T28">2022 m. gruodžio 7 d. įsakymu Nr. B1-841 „Dėl<text:s/></text:span><text:span text:style-name="T29">Reikalavimų veterinarijos vaistinėms ir didmeninės veterinarinių vaistų prekybos ūkio subjektams</text:span><text:span text:style-name="T30"><text:s/>patvirtinimo“, 52 punkte ir šį punktą išdėstau taip:</text:span></text:p>
      <text:p text:style-name="P31"><text:span text:style-name="T32">„</text:span><text:span text:style-name="T33">52</text:span><text:span text:style-name="T34">. Didmeninės veterinarinių vaistų prekybos licencijos turėtojo patalpos, įranga, veterinariniams vaistams pervežti naudojamos transporto priemonės turi būti prižiūrimos ir tvarkomos Reikalavimų 50 punkte nurodytuose kokybės sistemos dokumentuose nustatyta tvarka.“</text:span></text:p>
      <text:p text:style-name="P35"/>
      <text:p text:style-name="P36"/>
      <text:p text:style-name="P37"/>
      <text:p text:style-name="P38">Direktoriaus pavaduotoja,<text:s/></text:p>
      <text:p text:style-name="P39"><text:span text:style-name="T40">atliekanti direktoriaus funkcijas</text:span><text:span text:style-name="T41"><text:tab/></text:span><text:span text:style-name="T42"><text:tab/><text:s text:c="20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</meta:initial-creator>
    <dc:creator>adlibuser</dc:creator>
    <meta:creation-date>2022-12-23T08:37:00Z</meta:creation-date>
    <dc:date>2022-12-23T08:37:00Z</dc:date>
    <meta:print-date>2022-12-22T06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7" meta:character-count="1130" meta:row-count="34" meta:non-whitespace-character-count="1006"/>
  </office:meta>
</office:document-meta>
</file>