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tab-stops>
          <style:tab-stop style:type="left" style:position="3.393in"/>
        </style:tab-stops>
      </style:paragraph-properties>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042in" svg:height="0.63611in" style:rel-width="scale" style:rel-height="scale"><draw:image xlink:href="media/image1.wmf" xlink:type="simple" xlink:show="embed" xlink:actuate="onLoad"/><svg:title/><svg:desc/></draw:frame></text:span></text:p>
      <text:p text:style-name="P10">LIETUVOS Policijos generalinis komisaras</text:p>
      <text:p text:style-name="P11"/>
      <text:p text:style-name="P12"><text:span text:style-name="T13">Įsakymas</text:span></text:p>
      <text:p text:style-name="P14">Dėl LIETUVOS POLICIJOS GENERALINIo KOMISARo 2010 m. birželio 30 d. įsakymo Nr. 5-V-547 „Dėl Civilinių pirotechnikos priemonių apyvartos“ pakeitimo</text:p>
      <text:p text:style-name="P15"/>
      <text:p text:style-name="P16">2014 m. spalio 6 d. Nr. 5-V-871</text:p>
      <text:p text:style-name="P17">Vilnius</text:p>
      <text:p text:style-name="P18"/>
      <text:p text:style-name="P19"/>
      <text:p text:style-name="P20"><text:span text:style-name="T21">Siekdamas įgyvendinti<text:s/></text:span><text:span text:style-name="T22">2014 m. balandžio 16 d. Europos Komisijos įgyvendinimo direktyvą 2014/58/ES, kuria pagal Europos Parlamento ir Tarybos direktyvą 2007/23/EB sukuriama pirotechnikos gaminių atsekamumo sistema,<text:s/></text:span></text:p>
      <text:p text:style-name="P23"><text:span text:style-name="T24">p</text:span><text:span text:style-name="T25"><text:s/>a k e i č i u <text:s/>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patvirtintą Lietuvos policijos generalinio komisaro 2010 m. birželio 30 d. įsakymu Nr. 5-V-547 „Dėl civilinių pirotechnikos priemonių apyvartos“:</text:span></text:p>
      <text:p text:style-name="P26"><text:span text:style-name="T27">1</text:span><text:span text:style-name="T28">. Papildau 32.4 papunkčiu:</text:span></text:p>
      <text:p text:style-name="P29"><text:span text:style-name="T30">„</text:span><text:span text:style-name="T31">32.4</text:span><text:span text:style-name="T32">. Aprašo 5.1–5.3 papunkčiuose nurodytų leidimų kopijos.“</text:span></text:p>
      <text:p text:style-name="P33"><text:span text:style-name="T34">2</text:span><text:span text:style-name="T35">. Pakeičiu 35 punktą ir jį išdėstau taip:<text:s/></text:span></text:p>
      <text:p text:style-name="P36"><text:span text:style-name="T37">„</text:span><text:span text:style-name="T38">35</text:span><text:span text:style-name="T39">. Asmenys, turintys leidimus, privalo ne mažiau kaip<text:s/></text:span><text:span text:style-name="T40">10 metų po civilinės pirotechnikos priemonės pardavimo ar panaudojimo dienos saugoti duomenis apie:</text:span></text:p>
      <text:p text:style-name="P41"><text:span text:style-name="T42">35.1</text:span><text:span text:style-name="T43">. visas<text:s/></text:span><text:span text:style-name="T44">pagamintas, įsigytas, importuotas, įvežtas, eksportuotas, išvežtas, realizuotas ar panaudotas<text:s/></text:span><text:span text:style-name="T45">civilines pirotechnikos priemones (registracijos numeriai, pavadinimai, kategorijos, gamybos vietos ir kiekiai);</text:span></text:p>
      <text:p text:style-name="P46"><text:span text:style-name="T47">35.2</text:span><text:span text:style-name="T48">. asmenis, kuriems buvo realizuoti 4 kategorijos fejerverkai, T2 ir P2 kategorijų</text:span><text:span text:style-name="T49"><text:s/></text:span><text:span text:style-name="T50">civilinės pirotechnikos priemonės;</text:span></text:p>
      <text:p text:style-name="P51"><text:span text:style-name="T52">35.3</text:span><text:span text:style-name="T53">. fizinį asmenį, juridinį asmenį ar kitą organizaciją kontroliuojančius asmenis, vadovus, darbuotojus (pateikiant jų vardą pavardę, gimimo datą ir pareigas), dirbančius darbą, tiesiogiai susijusį su civilinių pirotechnikos priemonių įsigijimu, laikymu, gamyba, realizavimu ar apskaita (prie tokių darbuotojų nepriskiriami pagalbiniai darbininkai ir buhalterinę apskaitą tvarkantys darbuotojai).“</text:span></text:p>
      <text:p text:style-name="P54"><text:span text:style-name="T55">3</text:span><text:span text:style-name="T56">. Pakeičiu 36 punktą ir jį išdėstau <text:s/>taip:</text:span></text:p>
      <text:p text:style-name="P57"><text:span text:style-name="T58">„</text:span><text:span text:style-name="T59">36</text:span><text:span text:style-name="T60">. Asmenys, turintys leidimus, turi pateikti Aprašo 35 punkte nurodytą informaciją kontroliuojančioms institucijoms ar įstaigoms jų nustatytais terminais ir forma. Jeigu asmuo, turintis leidimą, nutraukia veiklą, jis visus civilinių pirotechnikos priemonių apskaitos dokumentus ir bylas perduoda saugoti teritorinei policijos įstaigai.“</text:span></text:p>
      <text:p text:style-name="P61"/>
      <text:p text:style-name="P62"/>
      <text:p text:style-name="P63"/>
      <text:p text:style-name="P64"><text:span text:style-name="T65">Policijos generalinis komisaras<text:s/></text:span><text:span text:style-name="T66"><text:tab/></text:span><text:span text:style-name="T67"><text:tab/></text:span><text:span text:style-name="T68"><text:tab/></text:span><text:span text:style-name="T69"><text:tab/>Saulius Skvernelis</text:span></text:p>
      <text:p text:style-name="P70"/>
      <text:p text:style-name="P71"/>
      <text:p text:style-name="P72"/>
      <text:p text:style-name="P73">SUDERINTA<text:s/></text:p>
      <text:p text:style-name="P74">Priešgaisrinės apsaugos ir <text:s text:c="36"/></text:p>
      <text:soft-page-break/>
      <text:p text:style-name="P75">gelbėjimo departamento prie <text:s text:c="24"/></text:p>
      <text:p text:style-name="P76">Vidaus reikalų ministerijos direktorius<text:s/></text:p>
      <text:p text:style-name="P77"/>
      <text:p text:style-name="P78">Remigijus Baniulis <text:s/></text:p>
      <text:p text:style-name="P79"><text:span text:style-name="T80">2014 m. spalio 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23</meta:initial-creator>
    <dc:creator>adlibuser</dc:creator>
    <meta:creation-date>2017-04-26T11:39:00Z</meta:creation-date>
    <dc:date>2017-04-26T11:39:00Z</dc:date>
    <meta:print-date>2014-09-25T13:15:00Z</meta:print-date>
    <meta:template xlink:href="Normal.dotm" xlink:type="simple"/>
    <meta:editing-cycles>2</meta:editing-cycles>
    <meta:editing-duration>PT0S</meta:editing-duration>
    <meta:document-statistic meta:page-count="2" meta:paragraph-count="10" meta:word-count="372" meta:character-count="2728" meta:row-count="28" meta:non-whitespace-character-count="2366"/>
  </office:meta>
</office:document-meta>
</file>