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<text:span text:style-name="T11">DĖL</text:span><text:span text:style-name="T12"><text:s/></text:span><text:span text:style-name="T13">MINERALINIŲ TRĄŠŲ PANAUDOJIMO ŽEMĖS ŪKYJE STATISTINIO TYRIMO ŪKININKŲ IR ŠEIMOS ŪKIUOSE ANKETOS MTPŪ-01 (KAS 3 METAI) STATISTINIO FORMULIARO PATVIRTINIMO</text:span></text:p>
      <text:p text:style-name="P14"/>
      <text:p text:style-name="P15">2022 m. liepos 28 d. Nr. DĮ-173</text:p>
      <text:p text:style-name="P16">Vilnius</text:p>
      <text:p text:style-name="P17"/>
      <text:p text:style-name="P18"/>
      <text:p text:style-name="P19"><text:span text:style-name="T20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21">ir įgyvendindama</text:span><text:span text:style-name="T22"><text:s/>2021 m. balandžio 28 d. Europos Parlamento ir Tarybos reglamentą (ES) 2021/690, kuriuo nustatoma vidaus rinkos, įmonių, įskaitant mažąsias ir vidutines įmones, konkurencingumo, augalų, gyvūnų, maisto bei pašarų srities ir Europos statistikos programa<text:s/></text:span><text:soft-page-break/><text:span text:style-name="T23">(Bendrosios rinkos programa) ir panaikinami reglamentai (ES) Nr. 99/2013, (ES) Nr. 1287/2013, (ES) Nr. 254/2014 bei (ES) Nr. 652/2014:</text:span></text:p>
      <text:p text:style-name="P24"><text:span text:style-name="T25">1</text:span><text:span text:style-name="T26">.</text:span><text:span text:style-name="T27"><text:tab/></text:span><text:span text:style-name="T28">Tvirtinu<text:s/></text:span><text:span text:style-name="T29">Mineralinių trąšų panaudojimo žemės ūkyje statistinio tyrimo ūkininkų ir šeimos ūkiuose anketos MTPŪ-01 (kas 3 metai)<text:s/></text:span>statistinį formuliarą (pridedama).</text:p>
      <text:p text:style-name="P30"><text:span text:style-name="T31">2</text:span><text:span text:style-name="T32">.</text:span><text:span text:style-name="T33"><text:tab/></text:span><text:span text:style-name="T34">Pripažįstu</text:span><text:span text:style-name="T35"><text:s/>netekusiu galios Lietuvos statistikos departamento generalinio direktoriaus 2018 m. gruodžio 13 d. įsakymą Nr. DĮ-273 „Dėl Mineralinių trąšų panaudojimo žemės ūkio bendrovėse ir įmonėse statistinės ataskaitos MTP-01 (kas 3 metai) ir Mineralinių trąšų panaudojimo ūkininkų ir šeimos ūkiuose statistinės anketos MTPŪ-01 (kas 3 metai) statistinių formuliarų patvirtinimo“.</text:span></text:p>
      <text:p text:style-name="P36"/>
      <text:p text:style-name="P37"/>
      <text:p text:style-name="P38"/>
      <text:p text:style-name="P39">Generalinė direktorė<text:s/><text:tab/><text:s text:c="6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7-28T11:11:00Z</meta:creation-date>
    <dc:date>2022-07-28T11:11:00Z</dc:date>
    <meta:print-date>2018-12-10T13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80" meta:character-count="1879" meta:row-count="13" meta:non-whitespace-character-count="1602"/>
  </office:meta>
</office:document-meta>
</file>