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2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25%" fo:text-indent="0.5in">
        <style:tab-stops>
          <style:tab-stop style:type="left" style:position="0.5513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<text:span text:style-name="T12">LIETUVOS RESPUBLIKOS UŽSIENIO REIKALŲ MINISTRAS</text:span></text:p>
      <text:p text:style-name="P13"/>
      <text:p text:style-name="P14">ĮSAKYMAS</text:p>
      <text:p text:style-name="P15">DĖL LIETUVOS RESPUBLIKOS UŽSIENIO REIKALŲ MINISTRO 2018 M. LAPKRIČIO 12 D. ĮSAKYMO NR. V-299 „DĖL LIETUVOS RESPUBLIKOS DIPLOMATINIO PASO PAVYZDŽIO (DOKUMENTO BLANKO PRIVALOMOSIOS FORMOS) PATVIRTINIMO“ PAKEITIMO</text:p>
      <text:p text:style-name="P16"/>
      <text:p text:style-name="P17">2019 m. gegužės 8 d. Nr. V-130</text:p>
      <text:p text:style-name="P18">Vilnius</text:p>
      <text:p text:style-name="P19"/>
      <text:p text:style-name="P20"/>
      <text:p text:style-name="P21"><text:span text:style-name="T22">P a k e i č i u  </text:span><text:span text:style-name="T23">Lietuvos Respublikos diplomatinio paso pavyzdžio (dokumento blanko privalomosios formos), patvirtintos<text:s/></text:span><text:span text:style-name="T24">Lietuvos Respublikos užsienio reikalų ministro 2018 m. lapkričio 12 d. įsakymu Nr. V-299 „Dėl Lietuvos Respublikos diplomatinio paso pavyzdžio (dokumento blanko privalomosios formos) patvirtinimo“, 9 punktą ir jį išdėstau taip:</text:span></text:p>
      <text:p text:style-name="P25"><text:span text:style-name="T26">„</text:span><text:span text:style-name="T27">9</text:span><text:span text:style-name="T28">. Paso išrašymo metu į paso duomenų lape esantį skaidrų langelį įrašomas sumažintas asmens veido atvaizdas. Technologinės apsaugos elemento vieta nustatoma rengiant paso blanko eskizą.“</text:span></text:p>
      <text:p text:style-name="P29"/>
      <text:p text:style-name="P30"/>
      <text:p text:style-name="P31"/>
      <text:p text:style-name="P32"><text:span text:style-name="T33">Užsienio reikalų ministras</text:span><text:span text:style-name="T34"><text:tab/></text:span><text:span text:style-name="T35"><text:tab/></text:span><text:span text:style-name="T36"><text:tab/></text:span><text:span text:style-name="T37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NEPAITĖ</meta:initial-creator>
    <dc:creator>adlibuser</dc:creator>
    <meta:creation-date>2019-05-09T11:48:00Z</meta:creation-date>
    <dc:date>2019-05-09T11:48:00Z</dc:date>
    <meta:print-date>2019-02-13T07:10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32" meta:character-count="871" meta:row-count="78" meta:non-whitespace-character-count="782"/>
  </office:meta>
</office:document-meta>
</file>