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75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751 straipsnio pakeitimas</text:span></text:p>
        <text:p text:style-name="P36"><text:span text:style-name="T37">Pripažinti netekusia galios 6.751 straipsnio 5 dalį.</text:span></text:p>
        <text:p text:style-name="P38"/>
        <text:p text:style-name="P39"><text:span text:style-name="T40">2</text:span><text:span text:style-name="T41"><text:s/>straipsnis.<text:s/></text:span><text:span text:style-name="T42">Įstatymo taikymas</text:span></text:p>
        <text:p text:style-name="P43"><text:span text:style-name="T44">Tais atvejais, kai organizuotos turistinės kelionės sutartis nutraukta iki šio įstatymo įsiga</text:span><text:span text:style-name="T45">liojimo dienos ir kelionių organizatorius yra negrąžinęs visų turisto arba jo vardu sumokėtų pinigų už organizuotą turistinę kelionę, Lietuvos Respublikos civilinio kodekso 6.751 straipsnio 4 dalyje nustatytas 14 dienų pinigų grąžinimo terminas pradedamas<text:s/></text:span><text:span text:style-name="T46">skaičiuoti nuo 2021 m. vasario 15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2T13:07:00Z</meta:creation-date>
    <dc:date>2021-01-22T1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2" meta:row-count="21" meta:non-whitespace-character-count="666"/>
  </office:meta>
</office:document-meta>
</file>