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4.9687in"/>
          <style:tab-stop style:type="left" style:position="5.7916in"/>
        </style:tab-stops>
      </style:paragraph-properties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-0.0013in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44in" fo:margin-left="1.3722in" fo:text-indent="-0.7812in" fo:background-color="#FFFFFF">
        <style:tab-stops>
          <style:tab-stop style:type="left" style:position="-0.5847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44in" fo:margin-left="1.2798in" fo:text-indent="-0.6888in" fo:background-color="#FFFFFF">
        <style:tab-stops>
          <style:tab-stop style:type="left" style:position="-0.4923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1944in" fo:margin-left="0.9847in" fo:text-indent="-0.3937in" fo:background-color="#FFFFFF">
        <style:tab-stops>
          <style:tab-stop style:type="left" style:position="-0.197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1944in" fo:text-indent="0.5909in" fo:background-color="#FFFFFF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1944in" fo:text-indent="0.493in" fo:background-color="#FFFFFF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1944in" fo:margin-left="0.0986in" fo:text-indent="0.3944in" fo:background-color="#FFFFFF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1944in" fo:text-indent="0.493in" fo:background-color="#FFFFFF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1944in" fo:text-indent="0.3944in" fo:background-color="#FFFFFF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line-height="115%"/>
    </style:style>
    <style:style style:name="P135" style:parent-style-name="Normal" style:family="paragraph">
      <style:paragraph-properties style:punctuation-wrap="simple" fo:text-align="justify" style:vertical-align="baseline" fo:line-height="115%"/>
    </style:style>
    <style:style style:name="P136" style:parent-style-name="Normal" style:family="paragraph">
      <style:paragraph-properties style:punctuation-wrap="simple" fo:text-align="justify" style:vertical-align="baseline" fo:line-height="115%"/>
    </style:style>
    <style:style style:name="P137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text:s/></text:h>
      <text:p text:style-name="P5"/>
      <text:p text:style-name="P6">sprendimas</text:p>
      <text:p text:style-name="P7"><text:span text:style-name="T8">DĖL  SUTIKIMO REORGANIZUOTI PAGĖGIŲ SAVIVALDYBĖS NATKIŠKIŲ ZOSĖS PETRAITIENĖS PAGRINDINĘ MOKYKLĄ<text:s/></text:span></text:p>
      <text:p text:style-name="P9"/>
      <text:h text:style-name="P10" text:outline-level="2"><text:span text:style-name="T11">2022 m.<text:s/></text:span><text:span text:style-name="T12">vasario 14</text:span><text:span text:style-name="T13"><text:s/>d. Nr. T-38</text:span></text:h>
      <text:p text:style-name="P14">Pagėgiai</text:p>
      <text:h text:style-name="P15" text:outline-level="2"/>
      <text:p text:style-name="P16"/>
      <text:p text:style-name="P17"><text:span text:style-name="T18">Vadovaudamasi Lietuvos Respublikos vietos savivaldos įstatymo 16 straipsnio 2 dalies 21</text:span><text:span text:style-name="T19"><text:s/></text:span><text:span text:style-name="T20">punktu,</text:span><text:span text:style-name="T21"><text:s/>Lietuvos Respublikos civilinio kodekso 2.95 straipsnio 2 dalimi, 2.97 straipsnio 3 dalimi, 2.99 straipsnio 1 ir 2 dalimis ir 2.101 straipsniu,<text:s/></text:span><text:span text:style-name="T22">Lietuvos Respublikos biudžetinių įstaigų įstatymo 4 straipsnio 3 dalies 4 ir 7 punktu, 14 straipsnio 4 ir 5 dalimis, Lietuvos Respublikos švietimo įstatymo 44 straipsnio 2 ir 6 dalimis, Pagėgių savivaldybės tarybos 2020 m. gruodžio 21 d.</text:span><text:span text:style-name="T23"><text:s/></text:span><text:span text:style-name="T24">sprendimu Nr. T-261<text:s/></text:span><text:span text:style-name="T25">„Dėl<text:s/></text:span>Pagėgių savivaldybės bendrojo ugdymo mokyklų tinklo pertvarkos 2021–2025 metų bendrojo plano patvirtinimo<text:span text:style-name="T26">“ ,</text:span><text:span text:style-name="T27"><text:s/></text:span><text:span text:style-name="T28">Pagėgių savivaldybės taryba n u s p r e n d ž</text:span><text:span text:style-name="T29"><text:s/>i a:</text:span></text:p>
      <text:p text:style-name="P30"><text:span text:style-name="T31">1</text:span><text:span text:style-name="T32">.</text:span><text:span text:style-name="T33"><text:tab/></text:span><text:span text:style-name="T34">Sutikti reorganizuoti Pagėgių savivaldybės Natkiškių Zosės Petraitienės pagrindinę mokyklą (reorganizuojama biudžetinė įstaiga) prijungimo būdu prie Pagėgių Algimanto Mackaus <text:s/>gimnazijos (reorganizavime dalyvaujanti biudžetinė įstaiga).</text:span></text:p>
      <text:p text:style-name="P35"><text:span text:style-name="T36">2</text:span><text:span text:style-name="T37">.</text:span><text:span text:style-name="T38"><text:tab/></text:span><text:span text:style-name="T39">Nustatyti, kad:</text:span></text:p>
      <text:p text:style-name="P40"><text:span text:style-name="T41">2.1</text:span><text:span text:style-name="T42">.</text:span><text:span text:style-name="T43"><text:tab/></text:span><text:span text:style-name="T44">reorganizavimo tikslas – optimizuoti biudžetinių švietimo įstaigų tinklą, jų valdymą ir veiklą, racionaliau naudoti materialinius, finansinius ir intelektinius išteklius pavestiems uždaviniams įgyvendinti;<text:s/></text:span></text:p>
      <text:p text:style-name="P45"><text:span text:style-name="T46">2.2</text:span><text:span text:style-name="T47">.</text:span><text:span text:style-name="T48"><text:tab/></text:span><text:span text:style-name="T49">reorganizavimo būdas – prijungimas;   </text:span></text:p>
      <text:p text:style-name="P50"><text:span text:style-name="T51">2.3</text:span><text:span text:style-name="T52">.</text:span><text:span text:style-name="T53"><text:tab/></text:span><text:span text:style-name="T54">reorganizuojama biudžetinė įstaiga – Pagėgių savivaldybės Natkiškių Zosės Petraitienės pagrindinė mokykla (juridinio asmens<text:s/></text:span>kodas 190694778<text:span text:style-name="T55">, adresas:<text:s/></text:span>Zosės Petraitienės g. 4, Natkiškių k., Natkiškių sen., LT-99232 <text:s/>Pagėgių savivaldybė, duomenys apie biudžetinę įstaigą <text:s/>kaupiami ir saugomi Juridinių asmenų registre<text:span text:style-name="T56">);</text:span></text:p>
      <text:p text:style-name="P57"><text:span text:style-name="T58">2.4</text:span><text:span text:style-name="T59">.</text:span><text:span text:style-name="T60"><text:tab/></text:span><text:span text:style-name="T61">reorganizavime dalyvaujanti biudžetinė įstaiga – Pagėgių Algimanto Mackaus gimnazija (juridinio asmens kodas – 190695912, adresas: Vilniaus g. 3, 99292 Pagėgiai,<text:s/></text:span>duomenys apie biudžetinę įstaigą <text:s/>kaupiami ir saugomi Juridinių asmenų registre<text:span text:style-name="T62">);</text:span></text:p>
      <text:p text:style-name="P63"><text:span text:style-name="T64">2.5</text:span><text:span text:style-name="T65">.</text:span><text:span text:style-name="T66"><text:tab/>po reorganizavimo veiksianti biudžetinė įstaiga – Pagėgių Algimanto Mackaus gimnazija;<text:s/></text:span></text:p>
      <text:p text:style-name="P67"><text:span text:style-name="T68">2.6</text:span><text:span text:style-name="T69">.</text:span><text:span text:style-name="T70"><text:tab/></text:span><text:span text:style-name="T71"><text:s/></text:span><text:span text:style-name="T72">po reorganizavimo veiksianti biudžetinė įstaiga Pagėgių Algimanto Mackaus gimnazija vykdys šias funkcijas:<text:s/></text:span></text:p>
      <text:p text:style-name="P73"><text:span text:style-name="T74">2.6.1</text:span><text:span text:style-name="T75">.</text:span><text:span text:style-name="T76"><text:tab/>vykdys ikimokyklinio, priešmokyklinio, pradinio, pagrindinio, vidurinio ugdymo ir neformaliojo švietimo programas; Natkiškių Zosės Petraitienės skyriuje − ikimokyklinio, priešmokyklinio, pradinio ir neformaliojo švietimo programas; <text:s/></text:span></text:p>
      <text:p text:style-name="P77"><text:span text:style-name="T78">2.6.2</text:span><text:span text:style-name="T79">.</text:span><text:span text:style-name="T80"><text:tab/><text:s/>formuos ir įgyvendins ugdymo turinį pagal Lietuvos Respublikos švietimo, mokslo ir sporto ministerijos patvirtintą Bendrąjį ugdymo planą ir bendrąsias programas;<text:s/></text:span></text:p>
      <text:p text:style-name="P81"><text:span text:style-name="T82">2.6.3</text:span><text:span text:style-name="T83">.</text:span><text:span text:style-name="T84"><text:tab/><text:s/>teiks kitas įstaigos nuostatuose nustatytas funkcijas;</text:span></text:p>
      <text:p text:style-name="P85"><text:span text:style-name="T86">2.7</text:span><text:span text:style-name="T87">.</text:span><text:span text:style-name="T88"><text:tab/>po reorganizavimo veiksiančios biudžetinės įstaigos savininko teises ir pareigas įgyvendinanti institucija – Pagėgių savivaldybės taryba.</text:span></text:p>
      <text:p text:style-name="P89"><text:span text:style-name="T90">3</text:span><text:span text:style-name="T91">.</text:span><text:span text:style-name="T92"><text:tab/></text:span><text:span text:style-name="T93">Įpareigoti:</text:span></text:p>
      <text:p text:style-name="P94"><text:span text:style-name="T95">3.1</text:span><text:span text:style-name="T96">.</text:span><text:span text:style-name="T97"><text:tab/></text:span><text:span text:style-name="T98">Virginiją Bagdonienę, Natkiškių Zosės Petraitienės pagrindinės mokyklos direktoriaus pavaduotoją ugdymui, laikinai atliekančią direktoriaus funkcijas, o jai dėl ligos, komandiruotės, atostogų ar kitų objektyvių priežasčių nesant, Vaclovą Navicką, Pagėgių Algimanto Mackaus gimnazijos direktorių, Lietuvos Respublikos civilinio kodekso nustatyta tvarka:</text:span></text:p>
      <text:p text:style-name="P99"><text:span text:style-name="T100">3.1.1</text:span><text:span text:style-name="T101">.</text:span><text:span text:style-name="T102"><text:tab/></text:span><text:span text:style-name="T103">iki 2022 m. <text:s/>vasario 24 d. parengti Pagėgių savivaldybės Natkiškių Zosės Petraitienės pagrindinės mokyklos reorganizavimo sąlygų aprašą;</text:span></text:p>
      <text:p text:style-name="P104"><text:span text:style-name="T105">3.1.2</text:span><text:span text:style-name="T106">.</text:span><text:span text:style-name="T107"><text:tab/></text:span><text:span text:style-name="T108">iki 2022 m. vasario 28 d. reorganizavimo sąlygų aprašą paskelbti viešai;</text:span></text:p>
      <text:p text:style-name="P109"><text:span text:style-name="T110">3.1.3</text:span><text:span text:style-name="T111">.</text:span><text:span text:style-name="T112"><text:tab/>ne vėliau kaip pirmą reorganizavimo sąlygų aprašo viešo paskelbimo dieną pateikti reorganizavimo sąlygų aprašą Valstybės įmonei Registrų centro Tauragės filialui;</text:span></text:p>
      <text:p text:style-name="P113"><text:span text:style-name="T114">3.1.4</text:span><text:span text:style-name="T115">.</text:span><text:span text:style-name="T116"><text:tab/></text:span><text:span text:style-name="T117">iki 2022 m. vasario 28 d. raštu pranešti visiems įstaigos kreditoriams apie reorganizavimo sąlygų aprašo sudarymą;</text:span></text:p>
      <text:p text:style-name="P118"><text:span text:style-name="T119">3.2</text:span><text:span text:style-name="T120">.</text:span><text:span text:style-name="T121"><text:tab/></text:span><text:span text:style-name="T122">Pagėgių Algimanto Mackaus gimnazijos<text:s/></text:span><text:span text:style-name="T123">direktorių teisės aktų nustatyta tvarka parengti Pagėgių Algimanto Mackaus gimnazijos nuostatų projektą iki 2022 m. vasario 28 d. <text:s/>ir pateikti jį tvirtinti Pagėgių savivaldybės tarybai.<text:s/></text:span><text:span text:style-name="T124"><text:tab/></text:span></text:p>
      <text:p text:style-name="P125"><text:span text:style-name="T126">4</text:span><text:span text:style-name="T127">.</text:span><text:span text:style-name="T128"><text:tab/></text:span><text:span text:style-name="T129">Šis sprendimas įsigalioja 2022 m. vasario 21 d. <text:s/></text:span></text:p>
      <text:p text:style-name="P130"><text:span text:style-name="T131">5</text:span><text:span text:style-name="T132">.</text:span><text:span text:style-name="T133"><text:tab/>Sprendimą paskelbti Teisės aktų registre ir Pagėgių savivaldybės interneto svetainėje www.pagegiai.lt.</text:span></text:p>
      <text:p text:style-name="P134"/>
      <text:p text:style-name="P135"/>
      <text:p text:style-name="P136"/>
      <text:p text:style-name="P137">Savivaldybės meras<text:tab/><text:tab/><text:tab/><text:tab/><text:s text:c="10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2-15T11:26:00Z</meta:creation-date>
    <dc:date>2022-02-15T11:26:00Z</dc:date>
    <meta:print-date>2020-03-12T07:0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36" meta:character-count="4155" meta:row-count="88" meta:non-whitespace-character-count="3646"/>
  </office:meta>
</office:document-meta>
</file>